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prawozdanie Przewodniczącego Rady Miejskiej za okres od 19 czerwca do 25 sierpnia 2020 roku.</text:p>
      <text:p text:style-name="Standard"/>
      <text:p text:style-name="Standard"/>
      <text:p text:style-name="Standard">26 czerwca – zakończenie roku w Niepublicznym Przedszkolu „Przemysław”</text:p>
      <text:p text:style-name="Standard">11-12 lipca –<text:s/>Regaty organizowane przez KŻ Kotwica</text:p>
      <text:p text:style-name="Standard">8 sierpnia – spotkanie z organizatorami Mistrzostw Polski SUP</text:p>
      <text:p text:style-name="Standard">18 sierpnia – zebranie wiejskie w Owczegłowach</text:p>
      <text:p text:style-name="Standard">19 sierpnia – zebranie wiejskie w Gościejewie</text:p>
      <text:p text:style-name="Standard">20 sierpnia – zebranie wiejskie w Studzieńcu (radna Katarzyna Erenc-Szpek)</text:p>
      <text:p text:style-name="Standard">21 sierpnia – koncert Kapeli „Tu My z Doliny Wełny”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 z</meta:initial-creator>
    <dc:creator>Anna Mazur</dc:creator>
    <meta:creation-date>2020-08-26T06:17:00Z</meta:creation-date>
    <dc:date>2020-08-26T06:17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