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" style:parent-style-name="Akapitzlistą" style:family="paragraph">
      <style:paragraph-properties fo:text-align="justify" fo:margin-bottom="0in" fo:line-height="100%"/>
      <style:text-properties style:font-name-complex="Arial"/>
    </style:style>
    <style:style style:name="P4" style:parent-style-name="Akapitzlistą" style:family="paragraph">
      <style:paragraph-properties fo:margin-bottom="0i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25" style:parent-style-name="Teksttreści2_" style:family="text">
      <style:text-properties style:font-name="Calibri" style:font-name-asian="Times New Roman" style:font-name-complex="Book Antiqua" fo:color="#000000"/>
    </style:style>
    <style:style style:name="T26" style:parent-style-name="Teksttreści2Pogrubienie" style:family="text">
      <style:text-properties style:font-name="Calibri" style:font-name-asian="Andale Sans UI"/>
    </style:style>
    <style:style style:name="T27" style:parent-style-name="Teksttreści2_" style:family="text">
      <style:text-properties style:font-name="Calibri" style:font-name-asian="Times New Roman" style:font-name-complex="Book Antiqua" fo:color="#000000"/>
    </style:style>
    <style:style style:name="P28" style:parent-style-name="Standard" style:family="paragraph">
      <style:paragraph-properties fo:text-align="justify"/>
    </style:style>
    <style:style style:name="T29" style:parent-style-name="Teksttreści2_" style:family="text">
      <style:text-properties style:font-name="Calibri" style:font-name-asian="Times New Roman" style:font-name-complex="Book Antiqua" fo:color="#000000"/>
    </style:style>
    <style:style style:name="P30" style:parent-style-name="Standard" style:family="paragraph">
      <style:paragraph-properties fo:text-align="justify" fo:margin-bottom="0.009in" fo:line-height="0.1527in"/>
    </style:style>
    <style:style style:name="T31" style:parent-style-name="Teksttreści2_" style:family="text">
      <style:text-properties style:font-name="Calibri" style:font-name-asian="Times New Roman" style:font-name-complex="Book Antiqua" fo:color="#000000"/>
    </style:style>
    <style:style style:name="P32" style:parent-style-name="Standard" style:family="paragraph">
      <style:paragraph-properties fo:text-align="justify" fo:margin-bottom="0.009in" fo:line-height="0.1527in"/>
    </style:style>
    <style:style style:name="P33" style:parent-style-name="Standard" style:family="paragraph">
      <style:paragraph-properties fo:text-align="justify" fo:margin-bottom="0.009in" fo:line-height="0.1527in"/>
    </style:style>
    <style:style style:name="T34" style:parent-style-name="Teksttreści2_" style:family="text">
      <style:text-properties style:font-name="Calibri" style:font-name-asian="Times New Roman" style:font-name-complex="Book Antiqua" fo:color="#000000"/>
    </style:style>
    <style:style style:name="T35" style:parent-style-name="Teksttreści" style:family="text">
      <style:text-properties style:font-name="Calibri" style:font-name-asian="Andale Sans UI"/>
    </style:style>
    <style:style style:name="T36" style:parent-style-name="Teksttreści" style:family="text">
      <style:text-properties style:font-name="Calibri" style:font-name-asian="Andale Sans UI"/>
    </style:style>
    <style:style style:name="T37" style:parent-style-name="Teksttreści_" style:family="text">
      <style:text-properties style:font-name="Calibri" style:font-name-asian="Times New Roman" style:font-name-complex="Book Antiqua" fo:color="#000000"/>
    </style:style>
    <style:style style:name="P38" style:parent-style-name="Standard" style:family="paragraph">
      <style:paragraph-properties fo:text-align="justify" fo:margin-bottom="0.009in" fo:line-height="0.1527in"/>
    </style:style>
    <style:style style:name="P39" style:parent-style-name="Standard" style:family="paragraph">
      <style:paragraph-properties fo:text-align="justify" fo:margin-bottom="0.009in" fo:line-height="0.1527in"/>
    </style:style>
    <style:style style:name="T40" style:parent-style-name="Teksttreści_" style:family="text">
      <style:text-properties style:font-name="Calibri" style:font-name-asian="Times New Roman" style:font-name-complex="Book Antiqua" fo:color="#000000"/>
    </style:style>
    <style:style style:name="P41" style:parent-style-name="Standard" style:family="paragraph">
      <style:paragraph-properties fo:text-align="justify" fo:margin-bottom="0.009in" fo:line-height="0.1527in"/>
    </style:style>
    <style:style style:name="P42" style:parent-style-name="Standard" style:family="paragraph">
      <style:paragraph-properties fo:text-align="justify" fo:margin-bottom="0.009in" fo:line-height="0.1527in"/>
    </style:style>
    <style:style style:name="P43" style:parent-style-name="Standard" style:family="paragraph">
      <style:paragraph-properties fo:text-align="justify" fo:margin-bottom="0.009in" fo:line-height="0.1527in"/>
    </style:style>
    <style:style style:name="P44" style:parent-style-name="Standard" style:family="paragraph">
      <style:paragraph-properties fo:text-align="justify" fo:margin-bottom="0.009in" fo:line-height="0.1527in"/>
    </style:style>
    <style:style style:name="P45" style:parent-style-name="Standard" style:family="paragraph">
      <style:paragraph-properties fo:text-align="justify" fo:margin-bottom="0.009in" fo:line-height="0.1527in"/>
    </style:style>
    <style:style style:name="P46" style:parent-style-name="Standard" style:family="paragraph">
      <style:paragraph-properties fo:text-align="justify" fo:margin-bottom="0.009in" fo:line-height="0.1527in"/>
    </style:style>
    <style:style style:name="T47" style:parent-style-name="Teksttreści_" style:family="text">
      <style:text-properties style:font-name="Calibri" style:font-name-asian="Times New Roman" style:font-name-complex="Book Antiqua" fo:color="#000000"/>
    </style:style>
    <style:style style:name="P48" style:parent-style-name="Standard" style:family="paragraph">
      <style:paragraph-properties fo:text-align="justify" fo:margin-bottom="0.009in" fo:line-height="0.1527in"/>
    </style:style>
    <style:style style:name="P49" style:parent-style-name="Standard" style:family="paragraph">
      <style:paragraph-properties fo:text-align="justify" fo:margin-bottom="0.009in" fo:line-height="0.1527in"/>
    </style:style>
    <style:style style:name="T50" style:parent-style-name="Teksttreści_" style:family="text">
      <style:text-properties style:font-name="Calibri" style:font-name-asian="Times New Roman" style:font-name-complex="Book Antiqua" fo:color="#000000"/>
    </style:style>
    <style:style style:name="T51" style:parent-style-name="Teksttreści_" style:family="text">
      <style:text-properties style:font-name="Calibri" style:font-name-asian="Times New Roman" style:font-name-complex="Book Antiqua" fo:color="#000000"/>
    </style:style>
    <style:style style:name="T52" style:parent-style-name="Teksttreści_" style:family="text">
      <style:text-properties style:font-name="Calibri" style:font-name-asian="Times New Roman" style:font-name-complex="Book Antiqua" fo:color="#000000" fo:font-size="9pt" style:font-size-asian="9pt" style:font-size-complex="9pt"/>
    </style:style>
    <style:style style:name="P53" style:parent-style-name="Standard" style:family="paragraph">
      <style:text-properties style:font-name="Calibri" fo:color="#000000" fo:font-size="9pt" style:font-size-asian="9pt" style:font-size-complex="9pt"/>
    </style:style>
  </office:automatic-styles>
  <office:body>
    <office:text text:use-soft-page-breaks="true">
      <text:p text:style-name="P1"><text:s text:c="51"/>Sprawozdanie <text:s/>Komisji Rewizyjnej</text:p>
      <text:p text:style-name="Standard"/>
      <text:p text:style-name="P2"/>
      <text:p text:style-name="P3">Kontrola funkcjonowania Gminnego Ośrodka Pomocy Społecznej<text:s/>w zakresie realizacji zadań finansowych ze środków budżetu Gminy.</text:p>
      <text:p text:style-name="P4"/>
      <text:p text:style-name="P5"><text:span text:style-name="T6">Posiedzenie Komisji <text:s/></text:span><text:span text:style-name="T7">odbyło się</text:span><text:span text:style-name="T8"><text:s/></text:span><text:span text:style-name="T9">w</text:span><text:span text:style-name="T10"><text:s/></text:span><text:span text:style-name="T11">dniu 19 sierpnia 2020</text:span><text:span text:style-name="T12"><text:s/></text:span><text:span text:style-name="T13">roku</text:span><text:span text:style-name="T14"><text:s/></text:span><text:span text:style-name="T15">o</text:span><text:span text:style-name="T16"><text:s/></text:span><text:span text:style-name="T17">godz.</text:span><text:span text:style-name="T18"><text:s/>15.00<text:s/></text:span><text:span text:style-name="T19">w</text:span><text:span text:style-name="T20"><text:s/></text:span><text:span text:style-name="T21">sali nr 20 Urzędu Miejskiego w Rogoźnie, ul. Nowa 2. Komisja obradowała w pełnym składzie osobowym.</text:span></text:p>
      <text:p text:style-name="P22"><text:span text:style-name="T23"><text:s text:c="3"/>Wcześnie</text:span><text:span text:style-name="T24">j tj. <text:s/></text:span><text:span text:style-name="T25">11 sierpnia 2020 roku</text:span><text:span text:style-name="T26"><text:s/>w</text:span><text:span text:style-name="T27"><text:s/>siedzibie GOPS odbyło się robocze posiedzenie komisji.</text:span></text:p>
      <text:p text:style-name="P28"><text:span text:style-name="T29">Kontrolowano dokumenty todyczące;</text:span></text:p>
      <text:p text:style-name="P30"><text:span text:style-name="T31">Usług opiekuńczych, usług opiekuńczych specjalistycznych, domy pomocy społecznej, zasiłki celowe, schroniska, dożywianie.</text:span></text:p>
      <text:p text:style-name="P32"/>
      <text:p text:style-name="P33"><text:span text:style-name="T34"><text:s text:c="6"/></text:span><text:span text:style-name="T35"><text:s/>W mate</text:span><text:span text:style-name="T36">riałach które<text:s/></text:span><text:span text:style-name="T37">Komisja Rewizyjna kontrolowała nie stwierdzono żadnych nieprawidłowości. <text:s/>Zadania finansowe Gminnego Ośrodka realizowane są prawidłowo.</text:span></text:p>
      <text:p text:style-name="P38"/>
      <text:p text:style-name="P39"><text:span text:style-name="T40"><text:s text:c="5"/>Posiedzenie Komisji zakończono o godz 15.30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<text:s text:c="125"/>Krzysztof Nikodem</text:span></text:p>
      <text:p text:style-name="P48"/>
      <text:p text:style-name="P49"><text:span text:style-name="T50"><text:s text:c="112"/></text:span><text:span text:style-name="T51"><text:s text:c="5"/></text:span><text:span text:style-name="T52"><text:s/>Przewodniczący Komisji Rewizyjnej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0pt" style:font-size-asian="10pt" style:font-size-complex="10pt" style:language-asian="pl" style:country-asian="PL" fo:hyphenate="true"/>
    </style:style>
    <style:style style:name="Tekstpodstawowywcięty31" style:display-name="Tekst podstawowy wcięty 31" style:family="paragraph" style:parent-style-name="Standard">
      <style:paragraph-properties fo:text-align="justify" fo:line-height="150%" fo:text-indent="0.4916in"/>
      <style:text-properties style:font-name="Tahoma" style:font-name-asian="Times New Roman" style:font-name-complex="Tahoma" style:letter-kerning="false" fo:font-size="11pt" style:font-size-asian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treści" style:display-name="Tekst treści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Teksttreści_" style:display-name="Tekst treści_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125in" text:min-label-width="0.25in" text:list-level-position-and-space-mode="label-alignment">
          <style:list-level-label-alignment text:label-followed-by="listtab" fo:margin-left="5.1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375in" text:min-label-width="0.125in" text:list-level-position-and-space-mode="label-alignment">
          <style:list-level-label-alignment text:label-followed-by="listtab" fo:margin-left="5.6625in" fo:text-indent="-0.125in"/>
        </style:list-level-properties>
      </text:list-level-style-number>
      <text:list-level-style-number text:level="4" style:num-suffix="." style:num-format="1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125in" text:min-label-width="0.25in" text:list-level-position-and-space-mode="label-alignment">
          <style:list-level-label-alignment text:label-followed-by="listtab" fo:margin-left="6.6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375in" text:min-label-width="0.125in" text:list-level-position-and-space-mode="label-alignment">
          <style:list-level-label-alignment text:label-followed-by="listtab" fo:margin-left="7.1625in" fo:text-indent="-0.125in"/>
        </style:list-level-properties>
      </text:list-level-style-number>
      <text:list-level-style-number text:level="7" style:num-suffix="." style:num-format="1">
        <style:list-level-properties text:space-before="7.4125in" text:min-label-width="0.25in" text:list-level-position-and-space-mode="label-alignment">
          <style:list-level-label-alignment text:label-followed-by="listtab" fo:margin-left="7.6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125in" text:min-label-width="0.25in" text:list-level-position-and-space-mode="label-alignment">
          <style:list-level-label-alignment text:label-followed-by="listtab" fo:margin-left="8.1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375in" text:min-label-width="0.125in" text:list-level-position-and-space-mode="label-alignment">
          <style:list-level-label-alignment text:label-followed-by="listtab" fo:margin-left="8.6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2" style:family="text">
      <style:text-properties style:font-name-asian="Times New Roman" style:font-name-complex="Times New Roman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2" style:family="text">
      <style:text-properties style:font-name-asian="Times New Roman" style:font-name-complex="Times New Roman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-asian="Times New Roman" style:font-name-complex="Times New Roman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2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2" style:family="text">
      <style:text-properties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2" style:family="text">
      <style:text-properties style:font-name-asian="Times New Roman"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2" style:family="text">
      <style:text-properties style:font-name-asian="Times New Roman" style:font-name-complex="Times New Roman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2" style:family="text">
      <style:text-properties style:font-name-asian="Times New Roman" style:font-name-complex="Times New Roman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2" style:family="text">
      <style:text-properties style:font-name-asian="Times New Roman" style:font-name-complex="Times New Roman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2" style:family="text">
      <style:text-properties style:font-name-asian="Times New Roman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asian="Times New Roman" style:font-name-complex="Times New Roman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2" style:family="text">
      <style:text-properties style:font-name-asian="Times New Roman" style:font-name-complex="Times New Roman"/>
    </style: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2" style:family="text">
      <style:text-properties style:font-name-asian="Times New Roman"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3" style:display-name="WWNum23">
      <text:list-level-style-bullet text:level="1" text:bullet-char="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</text:list-level-style-bullet>
      <text:list-level-style-bullet text:level="2" text:style-name="WW_CharLFO25LVL2" text:bullet-char="o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bullet>
      <text:list-level-style-bullet text:level="4" text:bullet-char="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5" text:style-name="WW_CharLFO25LVL5" text:bullet-char="o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bullet>
      <text:list-level-style-bullet text:level="7" text:bullet-char="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  <text:list-level-style-bullet text:level="8" text:style-name="WW_CharLFO25LVL8" text:bullet-char="o">
        <style:list-level-properties text:space-before="6.3138in" text:min-label-width="0.25in" text:list-level-position-and-space-mode="label-alignment">
          <style:list-level-label-alignment text:label-followed-by="listtab" fo:margin-left="6.563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8138in" text:min-label-width="0.25in" text:list-level-position-and-space-mode="label-alignment">
          <style:list-level-label-alignment text:label-followed-by="listtab" fo:margin-left="7.0638in" fo:text-indent="-0.25in"/>
        </style:list-level-properties>
      </text:list-level-style-bullet>
    </text:list-style>
    <style:style style:name="WW_CharLFO26LVL2" style:family="text">
      <style:text-properties style:font-name-asian="Times New Roman" style:font-name-complex="Times New Roman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style:font-name-asian="Times New Roman"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style:font-name-asian="Times New Roman" style:font-name-complex="Times New Roman"/>
    </style: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2" style:family="text">
      <style:text-properties style:font-name-asian="Times New Roman" style:font-name-complex="Times New Roman"/>
    </style: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2" style:family="text">
      <style:text-properties style:font-name-asian="Times New Roman" style:font-name-complex="Times New Roman"/>
    </style: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-asian="Times New Roman" style:font-name-complex="Times New Roman"/>
    </style: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-asian="Times New Roman" style:font-name-complex="Times New Roman"/>
    </style: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2" style:family="text">
      <style:text-properties style:font-name-asian="Times New Roman"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2" style:family="text">
      <style:text-properties style:font-name-asian="Times New Roman" style:font-name-complex="Times New Roman"/>
    </style: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2" style:family="text">
      <style:text-properties style:font-name-asian="Times New Roman" style:font-name-complex="Times New Roman"/>
    </style: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0-08-26T07:31:00Z</meta:creation-date>
    <dc:date>2020-08-26T07:31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7" meta:row-count="8" meta:non-whitespace-character-count="987"/>
  </office:meta>
</office:document-meta>
</file>