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keep-with-next="always" fo:text-align="center" fo:margin-bottom="0in" fo:line-height="15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keep-together="always" fo:margin-bottom="0in" fo:line-height="15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keep-together="always" fo:text-align="justify" fo:margin-bottom="0in" fo:line-height="15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keep-together="always" fo:margin-bottom="0in" fo:line-height="15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keep-together="always"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keep-together="always"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keep-together="always"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keep-together="always"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margin-bottom="0in" fo:line-height="15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Standard" style:family="paragraph">
      <style:paragraph-properties fo:keep-with-next="always" fo:text-align="center"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Akapitzlistą" style:list-style-name="WWNum2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Akapitzlistą" style:list-style-name="WWNum2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Akapitzlistą" style:list-style-name="WWNum2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Akapitzlistą" style:list-style-name="WWNum2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Akapitzlistą" style:list-style-name="WWNum2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Akapitzlistą" style:list-style-name="WWNum2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Akapitzlistą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/text:p>
      <text:p text:style-name="P7"/>
      <text:p text:style-name="P8"><text:span text:style-name="T9">UchWała NR XXXI</text:span><text:span text:style-name="T10">II</text:span><text:span text:style-name="T11">/ <text:s text:c="4"/>/2020</text:span></text:p>
      <text:p text:style-name="P12"><text:span text:style-name="T13">Rady Miejskiej w Rogoźnie</text:span></text:p>
      <text:p text:style-name="P14"><text:span text:style-name="T15">z dnia 24 czerwca</text:span><text:span text:style-name="T16"><text:s/>2020 r.</text:span></text:p>
      <text:p text:style-name="P17"/>
      <text:p text:style-name="P18"><text:span text:style-name="T19">w sprawie udzielenia absolutorium Burmistrzowi Rogoźna za rok 2019</text:span></text:p>
      <text:p text:style-name="P20"><text:span text:style-name="T21"> </text:span></text:p>
      <text:p text:style-name="P22"><text:span text:style-name="T23">Na podstawie<text:s/></text:span><text:span text:style-name="T24">art. 18 ust. 2  pkt 4  ustawy z dnia 8 marca 1990 r. o samorządzie gminnym (t.j. Dz. U. z 2020 r., poz. 713) oraz art. 271 ust. 1 ustawy z dnia 27 sierpnia 2009 roku o finansach publicznych (t.j. Dz. U. z 2019 r., poz. 869</text:span><text:bookmark-start text:name="Bookmark"/><text:bookmark-end text:name="Bookmark"/><text:span text:style-name="T25"><text:s/>ze zm.) Rada Miejska w Rogoźnie u</text:span><text:span text:style-name="T26">chwala, co następuje: </text:span></text:p>
      <text:p text:style-name="P27"><text:span text:style-name="T28"> </text:span></text:p>
      <text:p text:style-name="P29"><text:span text:style-name="T30">§ 1. </text:span><text:span text:style-name="T31">Udziela się Burmistrzowi Rogoźna absolutorium z tytułu wykonania budżetu za</text:span></text:p>
      <text:p text:style-name="P32"><text:span text:style-name="T33"><text:s text:c="7"/>2019 rok. </text:span></text:p>
      <text:p text:style-name="P34"><text:span text:style-name="T35"> </text:span></text:p>
      <text:p text:style-name="P36"><text:span text:style-name="T37">§ 2. </text:span><text:span text:style-name="T38">Uchwała wchodzi w życie z dniem podjęcia. </text:span></text:p>
      <text:p text:style-name="P39"><text:span text:style-name="T40"> 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1"><text:span text:style-name="T42">UZASADNIENIE</text:span></text:p>
      <text:p text:style-name="P43"><text:span text:style-name="T44">DO Uchwała NR XXXI</text:span><text:span text:style-name="T45">II</text:span><text:span text:style-name="T46">/ <text:s text:c="6"/>/2020</text:span></text:p>
      <text:p text:style-name="P47"><text:span text:style-name="T48">Rady Miejskiej w<text:s/></text:span><text:span text:style-name="T49">Rogoźnie</text:span></text:p>
      <text:p text:style-name="P50"><text:span text:style-name="T51">z dnia 24 czerwca</text:span><text:span text:style-name="T52"><text:s/>2020 r.</text:span></text:p>
      <text:p text:style-name="P53"/>
      <text:p text:style-name="P54"><text:span text:style-name="T55">w sprawie udzielenia absolutorium Burmistrzowi Rogoźna za rok 2019</text:span></text:p>
      <text:p text:style-name="P56"/>
      <text:p text:style-name="P57"><text:span text:style-name="T58">Wypełniając zapisy zawarte w art. 271 ustawy o finansach publicznych Rada Miejska po zapoznaniu się z :</text:span></text:p>
      <text:list text:style-name="WWNum2">
        <text:list-item text:start-value="1">
          <text:p text:style-name="P59"><text:span text:style-name="T60">sprawozdaniami finansowymi,</text:span></text:p>
        </text:list-item>
        <text:list-item>
          <text:p text:style-name="P61"><text:span text:style-name="T62">sprawozdaniem z<text:s/></text:span><text:span text:style-name="T63">wykonania budżetu za 2019 rok,</text:span></text:p>
        </text:list-item>
        <text:list-item>
          <text:p text:style-name="P64"><text:span text:style-name="T65">sprawozdaniem z wykonania planów finansowych gminnych instytucji kultury,</text:span></text:p>
        </text:list-item>
        <text:list-item>
          <text:p text:style-name="P66"><text:span text:style-name="T67">informacją o stanie mienia Gminy Rogoźno na dzień 31.12.2019 r.,</text:span></text:p>
        </text:list-item>
        <text:list-item>
          <text:p text:style-name="P68"><text:span text:style-name="T69">opinią Regionalnej Izby Obrachunkowej o przedłożonym przez Burmistrza Rogoźna sprawozd</text:span><text:span text:style-name="T70">aniu z wykonania budżetu gminy za 2019 rok, informacji o stanie mienia jednostki i objaśnieniach Gminy Rogoźno,</text:span></text:p>
        </text:list-item>
        <text:list-item>
          <text:p text:style-name="P71"><text:span text:style-name="T72">stanowiskiem Komisji Rewizyjnej Rady Miejskiej w Rogoźnie,</text:span></text:p>
        </text:list-item>
      </text:list>
      <text:p text:style-name="P73"><text:span text:style-name="T74">Udziela Burmistrzowi Rogoźna absolutorium z tytułu wykonania budżetu za 2019 rok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nna Mazur</dc:creator>
    <meta:creation-date>2020-05-20T09:27:00Z</meta:creation-date>
    <dc:date>2020-06-22T06:03:00Z</dc:date>
    <meta:print-date>2016-06-01T17:34:00Z</meta:print-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Company">Urząd Miejski w Rogoźn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6" meta:character-count="1450" meta:row-count="10" meta:non-whitespace-character-count="1236"/>
  </office:meta>
</office:document-meta>
</file>