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rawozdanie Przewodniczącego Rady Miejskiej za okres od 29 kwietnia do 18 czerwca 2020 roku.</text:p>
      <text:p text:style-name="Standard"/>
      <text:p text:style-name="Standard"/>
      <text:p text:style-name="Standard">29 kwietnia - XXVIII Sesja RM w Rogoźnie</text:p>
      <text:p text:style-name="Standard">3 maja - obchody 229. rocznicy uchwalenia Konstytucji 3 Maja w Rogoźnie</text:p>
      <text:p text:style-name="Standard">7 maja - XXIX Sesja RM w Rogoźnie</text:p>
      <text:p text:style-name="Standard">18 maja - złożenie kwiatów pod pomnikiem Św. Jana Pawła II w dzień 100. rocznicy urodzin Papieża (radny Roman Kinach)</text:p>
      <text:p text:style-name="Standard">19 maja - XXX Sesja RM w Rogoźnie</text:p>
      <text:p text:style-name="Standard">31 maja - Msza Święta Prymicyjna ks. Adama Piechowiaka (wiceprzewodniczący Zbigniew Chudzicki)</text:p>
      <text:p text:style-name="Standard">4 czerwca - XXXI Sesja RM w Rogoźnie</text:p>
      <text:p text:style-name="Standard">14 czerwca - Msza Święta Sekundacyjna w Siernikach</text:p>
      <text:p text:style-name="Standard">15 czerwca - udział w akcji charytatywnej #gaszynchallenge</text:p>
      <text:p text:style-name="Standard">18 czerwca - spotkanie z Minister Rodziny, Pracy i Polityki Społecznej w ramach RUT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 z</meta:initial-creator>
    <meta:creation-date>2020-02-24T18:42:09.04</meta:creation-date>
    <dc:date>2020-06-19T08:00:16.15</dc:date>
    <meta:editing-duration>PT4H30M47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20" meta:character-count="710"/>
  </office:meta>
</office:document-meta>
</file>