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prawozdanie Przewodniczącego Rady Miejskiej za okres od <text:s/>25 lutego do 29 kwietnia 2020 roku.</text:p>
      <text:p text:style-name="Standard"/>
      <text:p text:style-name="Standard"/>
      <text:p text:style-name="Standard">27 lutego - zebranie wiejskie w Parkowie</text:p>
      <text:p text:style-name="Standard">28 lutego - XX-lecie powstania Powiatu Obornickiego</text:p>
      <text:p text:style-name="Standard">28 lutego - wystawa Pana Roberta Ziółkowskiego Muzeum</text:p>
      <text:p text:style-name="Standard">28 lutego - zebranie wiejskie w Słomowie (wiceprzewodniczący Jarosław Łatka)</text:p>
      <text:p text:style-name="Standard">29 lutego - walne zebranie sprawozdawcze w OSP Parkowo</text:p>
      <text:p text:style-name="Standard">1 marca - Dzień Pamięci Żołnierzy Wyklętych w Rogoźnie (wiceprzewodniczący: Jarosław Łatka, Zbigniew Chudzicki)</text:p>
      <text:p text:style-name="Standard">2 marca - zebranie wiejskie w Jaraczu (wiceprzewodniczący Zbigniew Chudzicki)</text:p>
      <text:p text:style-name="Standard">3 marca - zebranie wiejskie w Studzieńcu </text:p>
      <text:p text:style-name="Standard">6 marca - Dzień Kobiet w Pruścach</text:p>
      <text:p text:style-name="Standard">6 marca - Dzień Kobiet w Owczegłowach</text:p>
      <text:p text:style-name="Standard">7 lutego - zebranie sprawozdawcze ROD Przemysław (wiceprzewodniczący Zbigniew Chudzicki)</text:p>
      <text:p text:style-name="Standard">7 lutego - turniej na Orliku dla Natalki (wiceprzewodniczący Zbigniew Chudzicki)</text:p>
      <text:p text:style-name="Standard">9 marca - dyżur w Biurze Rady (2 Mieszkańców)</text:p>
      <text:p text:style-name="Standard">9 marca - zebranie wiejskie w Budziszewku</text:p>
      <text:p text:style-name="Standard">16 marca - spotkanie z Burmistrzem Rogoźna ws. sytuacji związanej z COVID-19 w gminie</text:p>
      <text:p text:style-name="Standard">30 marca - spotkanie z Burmistrzem Rogoźna ws. sytuacji związanej z COVID-19 w gminie</text:p>
      <text:p text:style-name="Standard">3 kwietnia - spotkanie z Burmistrzem Rogoźna ws. sytuacji związanej z COVID-19 w gminie</text:p>
      <text:p text:style-name="Standard">9 kwietnia - spotkanie z Burmistrzem Rogoźna ws. sytuacji związanej z COVID-19 w gminie</text:p>
      <text:p text:style-name="Standard">14 kwietnia - spotkanie z Burmistrzem Rogoźna ws. sytuacji związanej z COVID-19 w gminie</text:p>
      <text:p text:style-name="Standard">17 kwietnia - spotkanie z Burmistrzem Rogoźna ws. sytuacji związanej z COVID-19 w gminie</text:p>
      <text:p text:style-name="Standard">24 kwietnia – zakończenie klas maturalnych w Liceum Ogólnokształcącym w Rogoźnie (wideokonferencja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 z</meta:initial-creator>
    <meta:creation-date>2020-02-24T18:42:09.04</meta:creation-date>
    <dc:date>2020-04-28T08:11:04.67</dc:date>
    <meta:editing-duration>PT2H30M11S</meta:editing-duration>
    <meta:editing-cycles>8</meta:editing-cycles>
    <meta:generator>OpenOffice/4.1.6$Win32 OpenOffice.org_project/416m1$Build-9790</meta:generator>
    <dc:creator>ł z</dc:creator>
    <meta:document-statistic meta:table-count="0" meta:image-count="0" meta:object-count="0" meta:page-count="1" meta:paragraph-count="22" meta:word-count="233" meta:character-count="1539"/>
  </office:meta>
</office:document-meta>
</file>