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color="#FF0000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" style:parent-style-name="Domyślnaczcionkaakapitu" style:family="text">
      <style:text-properties fo:color="#000000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3" style:parent-style-name="Domyślnaczcionkaakapitu" style:family="text">
      <style:text-properties fo:color="#000000"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fo:color="#000000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0" style:parent-style-name="Domyślnaczcionkaakapitu" style:family="text">
      <style:text-properties fo:color="#000000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2" style:parent-style-name="Domyślnaczcionkaakapitu" style:family="text">
      <style:text-properties fo:color="#000000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6" style:parent-style-name="Domyślnaczcionkaakapitu" style:family="text">
      <style:text-properties fo:color="#000000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Domyślnaczcionkaakapitu" style:family="text">
      <style:text-properties fo:color="#000000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" style:parent-style-name="Domyślnaczcionkaakapitu" style:family="text">
      <style:text-properties fo:color="#000000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Domyślnaczcionkaakapitu" style:family="text">
      <style:text-properties fo:color="#000000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2" style:parent-style-name="Domyślnaczcionkaakapitu" style:family="text">
      <style:text-properties fo:color="#000000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4" style:parent-style-name="Domyślnaczcionkaakapitu" style:family="text">
      <style:text-properties fo:color="#000000" fo:font-size="14pt" style:font-size-asian="14pt" style:font-size-complex="14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7" style:parent-style-name="Domyślnaczcionkaakapitu" style:family="text">
      <style:text-properties fo:color="#000000"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1" style:parent-style-name="Domyślnaczcionkaakapitu" style:family="text">
      <style:text-properties fo:color="#000000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3" style:parent-style-name="Domyślnaczcionkaakapitu" style:family="text">
      <style:text-properties fo:color="#000000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78" style:parent-style-name="Domyślnaczcionkaakapitu" style:family="text">
      <style:text-properties fo:color="#000000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1" style:parent-style-name="Domyślnaczcionkaakapitu" style:family="text">
      <style:text-properties fo:color="#000000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3" style:parent-style-name="Domyślnaczcionkaakapitu" style:family="text">
      <style:text-properties fo:color="#000000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87" style:parent-style-name="Domyślnaczcionkaakapitu" style:family="text">
      <style:text-properties fo:color="#000000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0" style:parent-style-name="Domyślnaczcionkaakapitu" style:family="text">
      <style:text-properties fo:color="#000000" fo:font-size="14pt" style:font-size-asian="14pt" style:font-size-complex="14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3" style:parent-style-name="Domyślnaczcionkaakapitu" style:family="text">
      <style:text-properties fo:color="#000000"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5" style:parent-style-name="Domyślnaczcionkaakapitu" style:family="text">
      <style:text-properties fo:color="#000000"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8" style:parent-style-name="Domyślnaczcionkaakapitu" style:family="text">
      <style:text-properties fo:color="#000000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00" style:parent-style-name="Domyślnaczcionkaakapitu" style:family="text">
      <style:text-properties fo:color="#000000"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Domyślnaczcionkaakapitu" style:family="text">
      <style:text-properties fo:color="#000000" fo:font-size="14pt" style:font-size-asian="14pt" style:font-size-complex="14pt"/>
    </style:style>
    <style:style style:name="T106" style:parent-style-name="Domyślnaczcionkaakapitu" style:family="text">
      <style:text-properties fo:color="#000000" fo:font-size="14pt" style:font-size-asian="14pt" style:font-size-complex="14pt"/>
    </style:style>
    <style:style style:name="T10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09" style:parent-style-name="Domyślnaczcionkaakapitu" style:family="text">
      <style:text-properties fo:color="#000000"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1" style:parent-style-name="Domyślnaczcionkaakapitu" style:family="text">
      <style:text-properties fo:color="#000000" fo:font-size="14pt" style:font-size-asian="14pt" style:font-size-complex="14pt"/>
    </style:style>
    <style:style style:name="T1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19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2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1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Akapitzlistą" style:family="paragraph">
      <style:text-properties fo:font-weight="bold" style:font-weight-asian="bold"/>
    </style:style>
    <style:style style:name="P127" style:parent-style-name="Akapitzlistą" style:family="paragraph">
      <style:text-properties fo:font-weight="bold" style:font-weight-asian="bold"/>
    </style:style>
    <style:style style:name="P128" style:parent-style-name="Akapitzlistą" style:family="paragraph">
      <style:text-properties fo:font-weight="bold" style:font-weight-asian="bold"/>
    </style:style>
    <style:style style:name="P129" style:parent-style-name="Akapitzlistą" style:family="paragraph">
      <style:text-properties fo:font-weight="bold" style:font-weight-asian="bold"/>
    </style:style>
    <style:style style:name="P130" style:parent-style-name="Akapitzlistą" style:family="paragraph">
      <style:text-properties fo:font-weight="bold" style:font-weight-asian="bold"/>
    </style:style>
    <style:style style:name="P131" style:parent-style-name="Akapitzlistą" style:family="paragraph">
      <style:text-properties fo:font-weight="bold" style:font-weight-asian="bold"/>
    </style:style>
    <style:style style:name="P132" style:parent-style-name="Akapitzlistą" style:family="paragraph">
      <style:text-properties fo:font-weight="bold" style:font-weight-asian="bold"/>
    </style:style>
    <style:style style:name="P133" style:parent-style-name="Akapitzlistą" style:family="paragraph">
      <style:text-properties fo:font-weight="bold" style:font-weight-asian="bold"/>
    </style:style>
    <style:style style:name="P134" style:parent-style-name="Akapitzlistą" style:family="paragraph">
      <style:text-properties fo:font-weight="bold" style:font-weight-asian="bold"/>
    </style:style>
    <style:style style:name="P135" style:parent-style-name="Akapitzlistą" style:family="paragraph">
      <style:text-properties fo:font-weight="bold" style:font-weight-asian="bold"/>
    </style:style>
    <style:style style:name="P136" style:parent-style-name="Akapitzlistą" style:family="paragraph">
      <style:text-properties fo:font-weight="bold" style:font-weight-asian="bold"/>
    </style:style>
    <style:style style:name="P137" style:parent-style-name="Akapitzlistą" style:family="paragraph">
      <style:text-properties fo:font-weight="bold" style:font-weight-asian="bold"/>
    </style:style>
    <style:style style:name="P138" style:parent-style-name="Akapitzlistą" style:family="paragraph">
      <style:text-properties fo:font-weight="bold" style:font-weight-asian="bold"/>
    </style:style>
    <style:style style:name="P139" style:parent-style-name="Akapitzlistą" style:family="paragraph">
      <style:text-properties fo:font-weight="bold" style:font-weight-asian="bold"/>
    </style:style>
    <style:style style:name="P140" style:parent-style-name="Akapitzlistą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41" style:parent-style-name="Akapitzlistą" style:family="paragraph">
      <style:text-properties fo:font-weight="bold" style:font-weight-asian="bold"/>
    </style:style>
    <style:style style:name="P142" style:parent-style-name="Akapitzlistą" style:family="paragraph">
      <style:text-properties fo:font-weight="bold" style:font-weight-asian="bold"/>
    </style:style>
    <style:style style:name="P143" style:parent-style-name="Akapitzlistą" style:family="paragraph">
      <style:text-properties fo:font-weight="bold" style:font-weight-asian="bold"/>
    </style:style>
    <style:style style:name="P144" style:parent-style-name="Akapitzlistą" style:family="paragraph">
      <style:text-properties fo:font-weight="bold" style:font-weight-asian="bold"/>
    </style:style>
    <style:style style:name="P145" style:parent-style-name="Akapitzlistą" style:family="paragraph">
      <style:text-properties fo:font-weight="bold" style:font-weight-asian="bold"/>
    </style:style>
    <style:style style:name="P146" style:parent-style-name="Akapitzlistą" style:family="paragraph">
      <style:text-properties fo:font-weight="bold" style:font-weight-asian="bold"/>
    </style:style>
    <style:style style:name="P147" style:parent-style-name="Akapitzlistą" style:family="paragraph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Normalny" style:family="paragraph">
      <style:paragraph-properties fo:widows="2" fo:orphans="2" style:vertical-align="auto" fo:margin-bottom="0.1388in" fo:line-height="115%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Normalny" style:family="paragraph">
      <style:paragraph-properties fo:widows="2" fo:orphans="2" style:vertical-align="auto" fo:margin-bottom="0.1388in" fo:line-height="115%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Normalny" style:family="paragraph">
      <style:paragraph-properties fo:widows="2" fo:orphans="2" style:vertical-align="auto" fo:margin-bottom="0.1388in" fo:line-height="115%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Normalny" style:family="paragraph">
      <style:paragraph-properties fo:widows="2" fo:orphans="2" style:vertical-align="auto" fo:margin-bottom="0.1388in" fo:line-height="115%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Normalny" style:family="paragraph">
      <style:paragraph-properties fo:widows="2" fo:orphans="2" style:vertical-align="auto" fo:margin-bottom="0.1388in" fo:line-height="115%"/>
      <style:text-properties fo:font-weight="bold" style:font-weight-asian="bold"/>
    </style:style>
    <style:style style:name="P159" style:parent-style-name="Norma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60" style:parent-style-name="Norma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61" style:parent-style-name="Norma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62" style:parent-style-name="Norma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63" style:parent-style-name="Akapitzlistą" style:family="paragraph">
      <style:text-properties fo:font-weight="bold" style:font-weight-asian="bold"/>
    </style:style>
    <style:style style:name="P164" style:parent-style-name="Akapitzlistą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65" style:parent-style-name="Akapitzlistą" style:family="paragraph">
      <style:text-properties fo:font-weight="bold" style:font-weight-asian="bold"/>
    </style:style>
    <style:style style:name="P166" style:parent-style-name="Akapitzlistą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67" style:parent-style-name="Normalny" style:family="paragraph">
      <style:text-properties fo:font-weight="bold" style:font-weight-asian="bold"/>
    </style:style>
    <style:style style:name="P168" style:parent-style-name="Normaln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Normalny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A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0" style:parent-style-name="Normalny" style:family="paragraph">
      <style:paragraph-properties fo:widows="2" fo:orphans="2" fo:text-align="center" style:vertical-align="auto" fo:margin-bottom="0.1388in" fo:line-height="115%"/>
    </style:style>
    <style:style style:name="T17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3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74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75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76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77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78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79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80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81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82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83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84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85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86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87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88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89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90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91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92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93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94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95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96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97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98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199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00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01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02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03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04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05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06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07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08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09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10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11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12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13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14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15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16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17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18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19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20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21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22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23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24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25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BIBLIOTEKA PUBLICZNA</text:p>
      <text:p text:style-name="P4"/>
      <text:p text:style-name="P5">ROCZNE ROZLICZENIE MATERIAŁÓW BIBLIOTECZNYCH ORAZ DZIAŁALNOŚCI MERYTORYCZNEJ</text:p>
      <text:p text:style-name="P6"/>
      <text:p text:style-name="Standard"><text:span text:style-name="T7">ZBIORY BIBLIOTECZNE -</text:span></text:p>
      <text:p text:style-name="Standard"><text:span text:style-name="T8">STAN OD<text:s/></text:span><text:span text:style-name="T9">01.01.2019 – 31.12.2019</text:span></text:p>
      <text:p text:style-name="P10"/>
      <text:p text:style-name="Standard"><text:span text:style-name="T11">Księgozbiór biblioteczny</text:span><text:span text:style-name="T12"><text:s/></text:span><text:span text:style-name="T13">wynosi ogółem –<text:s/></text:span><text:span text:style-name="T14">41942<text:s/></text:span><text:span text:style-name="T15">woluminów</text:span></text:p>
      <text:p text:style-name="Standard"><text:span text:style-name="T16">- w bibliotece w Rogoźnie –</text:span><text:span text:style-name="T17"><text:s/></text:span><text:span text:style-name="T18">26528</text:span></text:p>
      <text:p text:style-name="Standard"><text:span text:style-name="T19">– <text:s/>na filiach<text:s/></text:span><text:span text:style-name="T20">15414</text:span></text:p>
      <text:p text:style-name="Standard"><text:span text:style-name="T21">Na 100 mieszkańców: ogółem –</text:span><text:span text:style-name="T22"><text:s/>235,3</text:span></text:p>
      <text:p text:style-name="Standard"><text:span text:style-name="T23">- w bibliotece w Rogoźnie-<text:s/></text:span><text:span text:style-name="T24">247,1</text:span></text:p>
      <text:p text:style-name="Standard"><text:span text:style-name="T25">- na filiach –</text:span><text:span text:style-name="T26">217,4</text:span></text:p>
      <text:p text:style-name="Standard"><text:span text:style-name="T27">Od 01.01.2019r. Przybyło<text:s/></text:span><text:span text:style-name="T28">–<text:s/></text:span><text:span text:style-name="T29">978<text:s/></text:span><text:span text:style-name="T30">woluminów</text:span></text:p>
      <text:p text:style-name="Standard"><text:span text:style-name="T31">- w bibliotece w Rogoźnie –<text:s/></text:span><text:span text:style-name="T32">746</text:span></text:p>
      <text:p text:style-name="Standard"><text:span text:style-name="T33">- na fili</text:span><text:span text:style-name="T34">ach</text:span><text:span text:style-name="T35"><text:s/>– 232</text:span></text:p>
      <text:p text:style-name="P36">z czego :</text:p>
      <text:p text:style-name="Standard"><text:span text:style-name="T37">zakupiono</text:span><text:span text:style-name="T38"><text:s/>ogółem</text:span><text:span text:style-name="T39"><text:s/>978<text:s/></text:span><text:span text:style-name="T40">– w bibliotece w Rogoźnie –</text:span><text:span text:style-name="T41">746</text:span><text:span text:style-name="T42">- na filiach –<text:s/></text:span><text:span text:style-name="T43">232</text:span></text:p>
      <text:p text:style-name="Standard"><text:span text:style-name="T44">Zakup na 100 mieszkańców: ogółem –</text:span><text:span text:style-name="T45">5,5</text:span></text:p>
      <text:p text:style-name="Standard"><text:span text:style-name="T46">- w bibliotece w Rogoźnie –</text:span><text:span text:style-name="T47"><text:s/>6,9</text:span></text:p>
      <text:p text:style-name="Standard"><text:span text:style-name="T48">- na filiach –<text:s/></text:span><text:span text:style-name="T49">3,3</text:span></text:p>
      <text:p text:style-name="P50"/>
      <text:p text:style-name="P51">- księgozbiór-ubytki( w ramach selekcji)-</text:p>
      <text:p text:style-name="Standard"><text:span text:style-name="T52">W Bibliotece w Rogoźnie oraz na<text:s/></text:span><text:span text:style-name="T53">filiach bibliotecznych w Parkowie i w Gościejewie nie przeprowadzono selekcji księgozbioru w roku 2019.</text:span></text:p>
      <text:p text:style-name="P54"/>
      <text:p text:style-name="P55"/>
      <text:p text:style-name="P56"/>
      <text:p text:style-name="Standard"><text:span text:style-name="T57">Czytelników zarejestrowanych</text:span><text:span text:style-name="T58"><text:s/>od<text:s/></text:span><text:span text:style-name="T59">1.01.2019 – 31.12.2019</text:span></text:p>
      <text:p text:style-name="Standard"><text:span text:style-name="T60">– ogółem –<text:s/></text:span><text:span text:style-name="T61">1852</text:span></text:p>
      <text:p text:style-name="Standard"><text:span text:style-name="T62">- w bibliotece w Rogoźnie –<text:s/></text:span><text:span text:style-name="T63">1293</text:span></text:p>
      <text:p text:style-name="Standard"><text:span text:style-name="T64">- na filiach</text:span><text:span text:style-name="T65"><text:s/>–<text:s/></text:span><text:span text:style-name="T66">559</text:span></text:p>
      <text:p text:style-name="Standard"><text:span text:style-name="T67">Na 100 mieszkańców ogółem</text:span><text:span text:style-name="T68"><text:s/></text:span><text:span text:style-name="T69">–</text:span><text:span text:style-name="T70"><text:s/>10,4</text:span></text:p>
      <text:p text:style-name="Standard"><text:span text:style-name="T71">- w mieście -</text:span><text:span text:style-name="T72">12,1</text:span></text:p>
      <text:p text:style-name="Standard"><text:span text:style-name="T73">- na filiach</text:span><text:span text:style-name="T74"><text:s/>–<text:s/></text:span><text:span text:style-name="T75">7,9</text:span></text:p>
      <text:p text:style-name="P76"/>
      <text:p text:style-name="P77">Liczba odwiedzin :</text:p>
      <text:p text:style-name="Standard"><text:span text:style-name="T78">- ogółem –</text:span><text:span text:style-name="T79"><text:s/></text:span><text:span text:style-name="T80">19092</text:span></text:p>
      <text:p text:style-name="Standard"><text:span text:style-name="T81">- w bibliotece w Rogoźnie -</text:span><text:span text:style-name="T82"><text:s/>15586</text:span></text:p>
      <text:p text:style-name="Standard"><text:span text:style-name="T83">- na filiach –</text:span><text:span text:style-name="T84"><text:s/>3506</text:span></text:p>
      <text:p text:style-name="P85"/>
      <text:p text:style-name="P86">Wypożyczenia zbiorów:</text:p>
      <text:p text:style-name="Standard"><text:span text:style-name="T87">- wypożyczenia na zewnątrz – ogółem -</text:span><text:span text:style-name="T88"><text:s/></text:span><text:span text:style-name="T89">38298</text:span></text:p>
      <text:p text:style-name="Standard"><text:span text:style-name="T90">- w bibliotece w Rogoźnie -</text:span><text:span text:style-name="T91"><text:s/></text:span><text:span text:style-name="T92">34254</text:span></text:p>
      <text:p text:style-name="Standard"><text:span text:style-name="T93">- na filiach -<text:s/></text:span><text:span text:style-name="T94">4044</text:span></text:p>
      <text:p text:style-name="Standard"><text:span text:style-name="T95">Na 100 mieszkańców ogółem</text:span><text:span text:style-name="T96"><text:s/>–<text:s/></text:span><text:span text:style-name="T97">214,8</text:span></text:p>
      <text:p text:style-name="Standard"><text:span text:style-name="T98">- w mieście -</text:span><text:span text:style-name="T99">319,1</text:span></text:p>
      <text:p text:style-name="Standard"><text:span text:style-name="T100">- na wsi<text:s/></text:span><text:span text:style-name="T101">–<text:s/></text:span><text:span text:style-name="T102">57,1</text:span></text:p>
      <text:p text:style-name="P103"/>
      <text:p text:style-name="Standard"><text:span text:style-name="T104">Wypożyczenia książek na miejscu</text:span><text:span text:style-name="T105">:</text:span></text:p>
      <text:p text:style-name="Standard"><text:span text:style-name="T106">- ogółem:</text:span><text:span text:style-name="T107"><text:s/></text:span><text:span text:style-name="T108">1985</text:span></text:p>
      <text:p text:style-name="Standard"><text:span text:style-name="T109">- w bibliotece w Rogoźnie:<text:s/></text:span><text:span text:style-name="T110">1918</text:span></text:p>
      <text:p text:style-name="Standard"><text:span text:style-name="T111">- na filiach:</text:span><text:span text:style-name="T112"><text:s/></text:span><text:span text:style-name="T113">67</text:span></text:p>
      <text:p text:style-name="P114"/>
      <text:p text:style-name="P115"/>
      <text:p text:style-name="P116"/>
      <text:p text:style-name="Standard"><text:span text:style-name="T117"><text:s text:c="19"/></text:span><text:span text:style-name="T118"><text:s/>Działalność Kulturalna <text:s/>Biblioteki Publicznej w Rogoźnie</text:span></text:p>
      <text:p text:style-name="P119"/>
      <text:p text:style-name="P120"/>
      <text:p text:style-name="P121">SPRAWOZDANIE Z FORM PROMOCJI KSIĄŻKI I CZYTELNICTWA</text:p>
      <text:p text:style-name="P122"><text:span text:style-name="T123">W BIBLIOTECE PUBLICZNEJ W ROGOŹNIE – DZIAŁ DLA DOROSŁYCH<text:s/></text:span></text:p>
      <text:p text:style-name="P124"><text:span text:style-name="T125">ROK 2019</text:span></text:p>
      <text:list text:style-name="LFO1" text:continue-numbering="true">
        <text:list-item>
          <text:p text:style-name="P126">ZEBRANIE ZWIĄZKU EMERYTÓW I RENCISTÓW W ROGOŹNIE <text:s/>- 3 SPOTKANIA<text:s/></text:p>
        </text:list-item>
      </text:list>
      <text:p text:style-name="P127">(UDOSTĘPNIENIE POMIESZENIA)</text:p>
      <text:list text:style-name="LFO2" text:continue-numbering="true">
        <text:list-item>
          <text:p text:style-name="P128">23.01 – 12 UCZESTNIKÓW</text:p>
        </text:list-item>
        <text:list-item>
          <text:p text:style-name="P129">26.03 – 16<text:s/>UCZESTNIKÓW</text:p>
        </text:list-item>
        <text:list-item>
          <text:p text:style-name="P130">8.04 <text:s/>– <text:s/>14 UCZESTNIKÓW</text:p>
        </text:list-item>
      </text:list>
      <text:list text:style-name="LFO1" text:continue-numbering="true">
        <text:list-item>
          <text:p text:style-name="P131">ZEBRANIE TOWARZYSTWA PRZYJACIÓŁ ROGOŹNA – 8.04 – 14 UCZESTNIKÓW<text:s/></text:p>
        </text:list-item>
      </text:list>
      <text:p text:style-name="P132">SPOTKANIE AUTORSKIE ORGANIZOWANE PRZEZ TOWARZYSTWO PRZYJACIÓŁ ROGOŹNA</text:p>
      <text:p text:style-name="P133">29.10 (UDOSTĘPNIENIE POMIESZCZENIA)</text:p>
      <text:list text:style-name="LFO1" text:continue-numbering="true">
        <text:list-item>
          <text:p text:style-name="P134">WŁĄCZENIE SIĘ DO AKCJI WOŚP – KONCERT DAVIT SHANIDZE Z GRUZJI – 30 UCZESTNIKÓW</text:p>
        </text:list-item>
        <text:list-item>
          <text:p text:style-name="P135">SPOTKANIA AUTORSKIE – 2 SPOTKANIA</text:p>
        </text:list-item>
      </text:list>
      <text:list text:style-name="LFO3" text:continue-numbering="true">
        <text:list-item>
          <text:p text:style-name="P136">SPOTKANIE Z MIECZYSŁAWEM HRYNIEWICZEM – 15.02 – 72 UCZESTNIKÓW</text:p>
        </text:list-item>
        <text:list-item>
          <text:p text:style-name="P137">SPOTKANIE Z KRZYSZTOFEM JACKOWSKIM – 1.03 – 90 UCZESTNIKÓW</text:p>
        </text:list-item>
      </text:list>
      <text:list text:style-name="LFO1" text:continue-numbering="true">
        <text:list-item>
          <text:p text:style-name="P138">WYSTAWY</text:p>
        </text:list-item>
      </text:list>
      <text:soft-page-break/>
      <text:list text:style-name="LFO4" text:continue-numbering="true">
        <text:list-item>
          <text:p text:style-name="P139">WYSTAWA Z OKAZJI 80 – LECIA TAJNEJ ORGANIZACJI NAUCZYCIELSKIEJ</text:p>
        </text:list-item>
      </text:list>
      <text:p text:style-name="P140">„OCALIĆ OD ZAPOMNIENIA…” (9.03)</text:p>
      <text:list text:style-name="LFO4" text:continue-numbering="true">
        <text:list-item>
          <text:p text:style-name="P141">PRACE RĘCZNE B. J. ZARĘBSKICH (9.03)</text:p>
        </text:list-item>
        <text:list-item>
          <text:p text:style-name="P142">PRACE RĘCZNE – SEKCJA RĘKODZIEŁA UNIWERSYTETU TRZECIEGO WIEKU (1.04)</text:p>
        </text:list-item>
        <text:list-item>
          <text:p text:style-name="P143">GOBELINY PANI BARBARY SUJAK (11.06)</text:p>
        </text:list-item>
        <text:list-item>
          <text:p text:style-name="P144">OBRAZY PANI ANGELIKI PILARSKIEJ (28.06)</text:p>
        </text:list-item>
        <text:list-item>
          <text:p text:style-name="P145">ROK 2019 ROKIEM GUSTAWA HERLINGA - GRUDZIŃSKIEGO (11.09)</text:p>
        </text:list-item>
        <text:list-item>
          <text:p text:style-name="P146">OLGA TOKARCZUK LAUREATKĄ NAGRODY NOBLA (11.10)</text:p>
        </text:list-item>
        <text:list-item>
          <text:p text:style-name="P147">ŚWIĄTECZNE PRACE RĘCZNE – SEKCJA RĘKODZIEŁA UNIWERSYTETU TRZECIEGO WIEKU ( 10.12)</text:p>
        </text:list-item>
      </text:list>
      <text:p text:style-name="Normalny"><text:span text:style-name="T148"><text:s text:c="7"/>6. KAWIARENKA Z KSIĄŻKĄ NA TARASIE<text:s/></text:span></text:p>
      <text:list text:style-name="LFO5" text:continue-numbering="true">
        <text:list-item>
          <text:p text:style-name="P149"><text:span text:style-name="T150">KONCERT ZESPOŁU VOICE + HONORATY I ROBERTA DOBROGOWSKICH Z ADAMEM FA</text:span><text:span text:style-name="T151">JKĄ I ŁUCJĄ DOBROGOWSKĄ (14.06) – 40 UCZESTNIKÓW</text:span></text:p>
        </text:list-item>
        <text:list-item>
          <text:p text:style-name="P152"><text:span text:style-name="T153">KONCERT – ZESPÓŁ GOOD STAFF (28.06) – 20 UCZESTNIKÓW</text:span></text:p>
        </text:list-item>
        <text:list-item>
          <text:p text:style-name="P154"><text:span text:style-name="T155">KONCERT – AGNIESZKA RÓŻAŃSKA (12.07) – 20 UCZESTNIKÓW</text:span></text:p>
        </text:list-item>
        <text:list-item>
          <text:p text:style-name="P156"><text:span text:style-name="T157">KONCERT ZESPOŁU SUPERMENKI (26.07) – 30 UCZESTNIKÓW<text:s/></text:span></text:p>
        </text:list-item>
        <text:list-item>
          <text:p text:style-name="P158">KONCERT POD NAZWĄ „MIĘDZYNARODOWY TURNIEJ MISTRZÓW” (9.08)</text:p>
        </text:list-item>
      </text:list>
      <text:p text:style-name="P159">DUMITRU HAREA – FLETNIA PANA</text:p>
      <text:p text:style-name="P160">ARTUR BANASZKIEWICZ – SKRZYPCE</text:p>
      <text:p text:style-name="P161">ANDRIJ MELNYK – AKORDEON<text:s/></text:p>
      <text:p text:style-name="P162">36 UCZESTNIKÓW</text:p>
      <text:list text:style-name="LFO6" text:continue-numbering="true">
        <text:list-item>
          <text:p text:style-name="P163">KONCERT ZESPOŁU 3FACES – MARTA KANIEWSKA, KAMIL SZEWCZAK, RADEK KRZESIŃSKI (16.08)</text:p>
        </text:list-item>
      </text:list>
      <text:p text:style-name="P164">100 UCZESTNIKÓW</text:p>
      <text:list text:style-name="LFO6" text:continue-numbering="true">
        <text:list-item>
          <text:p text:style-name="P165">KONCERT KINGI BŁACZKOWSKIEJ<text:s/></text:p>
        </text:list-item>
      </text:list>
      <text:p text:style-name="P166">20 UCZESTNIKÓW</text:p>
      <text:p text:style-name="P167"><text:s text:c="6"/>7. WŁĄCZENIE SIĘ DO AKCJI „DZIECIAKI PRZEJMUJĄ MIASTO” – STANOWISKO <text:s/>KIEROWNIKA BIBLIOTEKI <text:s/>PRZEJĘŁA ZOFIA KAŹMIERCZAK (3.06)</text:p>
      <text:p text:style-name="P168"/>
      <text:p text:style-name="P169">SPRAWOZDANIE Z FORM PROMOCJI KSIĄŻKI I CZYTELNICTWA</text:p>
      <text:p text:style-name="P170"><text:span text:style-name="T171">W BIBLIOTECE PUBLICZNEJ W ROGOŹNIE – DZIAŁ DLA DZIECI – OD I DO XII/<text:s/></text:span><text:span text:style-name="T172">2019</text:span></text:p>
      <text:p text:style-name="P173"/>
      <text:list text:style-name="LFO7" text:continue-numbering="true">
        <text:list-item>
          <text:p text:style-name="P174">LEKCJE BIBLIOTECZNE:</text:p>
        </text:list-item>
      </text:list>
      <text:list text:style-name="LFO8" text:continue-numbering="true">
        <text:list-item>
          <text:p text:style-name="P175">,,Dzień kota” (12.02.2019) – liczba uczestników: 60 osób</text:p>
        </text:list-item>
        <text:list-item>
          <text:p text:style-name="P176">,,W baśniowym świecie” (18.02.2019, 25.02.2019) – liczba uczestników: 123 osób</text:p>
        </text:list-item>
        <text:list-item>
          <text:p text:style-name="P177">,,Międzynarodowy dzień książki z Andersenem” (02.04.2019) – liczba uczestników: <text:s/>70 osób</text:p>
        </text:list-item>
        <text:list-item>
          <text:p text:style-name="P178">,,Poznajemy bibliotekę” (13.05.2019, 21.05.2019, 11.06.2019) – liczba uczestników: 107 osób</text:p>
        </text:list-item>
        <text:list-item>
          <text:p text:style-name="P179">,,Był sobie kosmos” (04.06.2019) – liczba uczestników: 50 osób</text:p>
        </text:list-item>
        <text:list-item>
          <text:p text:style-name="P180">,,Światowy dzień smerfa” (18.04.2019) – liczba uczestników: 43 osoby</text:p>
        </text:list-item>
        <text:list-item>
          <text:p text:style-name="P181">,,Masza i Niedźwiedź zapraszają do Rosji” (8.10.2019) – liczba uczestników: 70 osób</text:p>
        </text:list-item>
        <text:list-item>
          <text:p text:style-name="P182">,,Czeski Krecik” (19.11.2019) – liczba uczestników: 75 osób</text:p>
        </text:list-item>
        <text:list-item>
          <text:p text:style-name="P183">,,Najważniejszy gość z Laponii” (3.12.2019) – liczba uczestników: 72 osoby</text:p>
        </text:list-item>
      </text:list>
      <text:list text:style-name="LFO7" text:continue-numbering="true">
        <text:list-item>
          <text:p text:style-name="P184">FERIE:</text:p>
        </text:list-item>
      </text:list>
      <text:list text:style-name="LFO9" text:continue-numbering="true">
        <text:list-item>
          <text:p text:style-name="P185">,,Jak fajnie być Piotrusiem Panem” (15.01.2019) – liczba uczestników: 32 osoby</text:p>
        </text:list-item>
        <text:list-item>
          <text:p text:style-name="P186">,,Psim zaprzęgiem przez życie” (22.01.2019) – liczba uczestników: 34 osoby</text:p>
        </text:list-item>
      </text:list>
      <text:list text:style-name="LFO7" text:continue-numbering="true">
        <text:list-item>
          <text:p text:style-name="P187">NOC W BIBLIOTECE:</text:p>
        </text:list-item>
      </text:list>
      <text:list text:style-name="LFO10" text:continue-numbering="true">
        <text:list-item>
          <text:p text:style-name="P188">,,Straszna noc w Bibliotece” (22.02.2019) – liczba uczestników: 19 osób</text:p>
        </text:list-item>
        <text:list-item>
          <text:p text:style-name="P189">,,Straszna noc w Bibliotece” (29.03.2019) – liczba uczestników: 24 osoby</text:p>
        </text:list-item>
        <text:list-item>
          <text:p text:style-name="P190">,,Straszna noc w Bibliotece” (17.05.2019) – liczba uczestników: 27 osób</text:p>
        </text:list-item>
      </text:list>
      <text:list text:style-name="LFO7" text:continue-numbering="true">
        <text:list-item>
          <text:p text:style-name="P191">SPOTKANIA AUTORSKIE:</text:p>
        </text:list-item>
      </text:list>
      <text:soft-page-break/>
      <text:list text:style-name="LFO10" text:continue-numbering="true">
        <text:list-item>
          <text:p text:style-name="P192">Spotkanie autorskie z Panią Joanną Krzyżanek (28.01.2019) – liczba uczestników: <text:s text:c="4"/>24 osoby</text:p>
        </text:list-item>
      </text:list>
      <text:list text:style-name="LFO7" text:continue-numbering="true">
        <text:list-item>
          <text:p text:style-name="P193">SPOTKANIA ,,KLUBU MAM”:</text:p>
        </text:list-item>
      </text:list>
      <text:list text:style-name="LFO10" text:continue-numbering="true">
        <text:list-item>
          <text:p text:style-name="P194">10.01.2019 – liczba uczestników: 14 osób</text:p>
        </text:list-item>
        <text:list-item>
          <text:p text:style-name="P195">7.02.2019 ,,Odporność naszych pociech” – liczba uczestników: 16 osób</text:p>
        </text:list-item>
        <text:list-item>
          <text:p text:style-name="P196">14.03.2019 – liczba uczestników: 12 osób</text:p>
        </text:list-item>
        <text:list-item>
          <text:p text:style-name="P197">11.04.2019 – liczba uczestników: 16 osób</text:p>
        </text:list-item>
        <text:list-item>
          <text:p text:style-name="P198">9.05.2019 – liczba uczestników: 14 osób</text:p>
        </text:list-item>
        <text:list-item>
          <text:p text:style-name="P199">13.06.2019 – liczba uczestników: 6 osób</text:p>
        </text:list-item>
        <text:list-item>
          <text:p text:style-name="P200">11.09.2019 – liczba uczestników: 8 osób</text:p>
        </text:list-item>
        <text:list-item>
          <text:p text:style-name="P201">9.10.2019 – liczba uczestników: 8 osób</text:p>
        </text:list-item>
        <text:list-item>
          <text:p text:style-name="P202">13.11.2019 – liczba uczestników: 10 osób</text:p>
        </text:list-item>
        <text:list-item>
          <text:p text:style-name="P203">11.12.2019 – liczba uczestników: 6 osób</text:p>
        </text:list-item>
      </text:list>
      <text:list text:style-name="LFO7" text:continue-numbering="true">
        <text:list-item>
          <text:p text:style-name="P204">SEANSE FILMOWE:</text:p>
        </text:list-item>
      </text:list>
      <text:list text:style-name="LFO11" text:continue-numbering="true">
        <text:list-item>
          <text:p text:style-name="P205">,,Merida waleczna” (25.01.2019) – liczba uczestników: 23 osoby</text:p>
        </text:list-item>
        <text:list-item>
          <text:p text:style-name="P206">,,W głowie się nie mieści” (22.02.2019) – liczba uczestników: 18 osób</text:p>
        </text:list-item>
        <text:list-item>
          <text:p text:style-name="P207">,,Harry Potter i kamień filozoficzny” (22.03.2019) – liczba uczestników: 8 osób</text:p>
        </text:list-item>
        <text:list-item>
          <text:p text:style-name="P208">,,Sing” (29.03.2019) – liczba uczestników: 23 osoby</text:p>
        </text:list-item>
        <text:list-item>
          <text:p text:style-name="P209">,,Harry Potter i komnata tajemnic’’ (12.04.2019) – liczba uczestników: 7 osób</text:p>
        </text:list-item>
        <text:list-item>
          <text:p text:style-name="P210">,,Zwierzogród” (26.04.2019) – liczba uczestników: 15 osób</text:p>
        </text:list-item>
        <text:list-item>
          <text:p text:style-name="P211">,,Harry Potter i więzień Azkabanu” (24.05.2019) – liczba uczestników: 5 osób</text:p>
        </text:list-item>
        <text:list-item>
          <text:p text:style-name="P212">,,Rio” (31.05.2019) – liczba uczestników: 12 osób</text:p>
        </text:list-item>
        <text:list-item>
          <text:p text:style-name="P213">,,Shrek” (20.09.2019) – liczba uczestników: 13 osób</text:p>
        </text:list-item>
        <text:list-item>
          <text:p text:style-name="P214">,,Shrek II” (27.09.2019) – liczba<text:s/>uczestników: 17 osób</text:p>
        </text:list-item>
        <text:list-item>
          <text:p text:style-name="P215">,,Królewna Śnieżka” (18.10.2019) – liczba uczestników: 12 osób</text:p>
        </text:list-item>
        <text:list-item>
          <text:p text:style-name="P216">,,Królewna Śnieżka” (25.10.2019) – liczba uczestników: 7 osób</text:p>
        </text:list-item>
        <text:list-item>
          <text:p text:style-name="P217">,,Czarownica” (22.11.2019) – liczba uczestników: 22 osoby</text:p>
        </text:list-item>
        <text:list-item>
          <text:p text:style-name="P218">,,Śpiąca Królewna” (29.11.2019) – liczba uczestników: 23 osoby</text:p>
        </text:list-item>
        <text:list-item>
          <text:p text:style-name="P219">,,Opowieść wigilijna” (13.12.2019) – liczba uczestników: 19 osób</text:p>
        </text:list-item>
        <text:list-item>
          <text:p text:style-name="P220">,,Renifer Niko ratuje brata” (20.12.2019) – liczba uczestników: 15 osób</text:p>
        </text:list-item>
      </text:list>
      <text:list text:style-name="LFO7" text:continue-numbering="true">
        <text:list-item>
          <text:p text:style-name="P221">KONKURSY:</text:p>
        </text:list-item>
      </text:list>
      <text:list text:style-name="LFO12" text:continue-numbering="true">
        <text:list-item>
          <text:p text:style-name="P222">Plebiscyt ,,Super Czytelnik” (od 1.10.2018 do 30.04.2018) – liczba uczestników: 117 osób</text:p>
        </text:list-item>
        <text:list-item>
          <text:p text:style-name="P223">,,Zachwyt<text:s/>nad światem przyrody” (25.04.2019) – liczba uczestników: 6 osób</text:p>
        </text:list-item>
        <text:list-item>
          <text:p text:style-name="P224">Zagadkowo (1-7.01.2019, 1-7.02.2019, 1-7.03.2019, 1-7.04.2019, 1-7.05.2019, 1-7.06.2019) – liczba uczestników: 357 osób</text:p>
        </text:list-item>
        <text:list-item>
          <text:p text:style-name="P225">,,Dzieje Wielkopolski w podaniach i legendach”(26.11.2019) – liczba uczestników: 27 osób</text:p>
        </text:list-item>
      </text:list>
      <text:p text:style-name="P226"/>
      <text:p text:style-name="P227"/>
      <text:p text:style-name="P228"/>
      <text:p text:style-name="P229"><text:s text:c="93"/>Sporządziła:</text:p>
      <text:p text:style-name="Standard"><text:span text:style-name="T230"><text:s text:c="87"/>Kaniewska Barb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RCK</dc:creator>
    <meta:creation-date>2020-04-09T10:51:00Z</meta:creation-date>
    <dc:date>2020-04-09T10:51:00Z</dc:date>
    <meta:template xlink:href="Normal" xlink:type="simple"/>
    <meta:editing-cycles>2</meta:editing-cycles>
    <meta:editing-duration>PT60S</meta:editing-duration>
    <meta:document-statistic meta:page-count="6" meta:paragraph-count="13" meta:word-count="968" meta:character-count="6767" meta:row-count="48" meta:non-whitespace-character-count="5812"/>
  </office:meta>
</office:document-meta>
</file>