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Bodnoff" svg:font-family="Bodnof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harlesworth" svg:font-family="Charlesworth" style:font-family-generic="system" style:font-pitch="variable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Book Antiqua" style:font-name-complex="Book Antiqua" fo:font-weight="bold" style:font-weight-asian="bold"/>
    </style:style>
    <style:style style:name="T3" style:parent-style-name="Domyślnaczcionkaakapitu" style:family="text">
      <style:text-properties style:font-name="Book Antiqua" style:font-name-asian="Book Antiqua" style:font-name-complex="Book Antiqua" fo:font-weight="bold" style:font-weight-asian="bold"/>
    </style:style>
    <style:style style:name="T4" style:parent-style-name="Domyślnaczcionkaakapitu" style:family="text">
      <style:text-properties style:font-name="Book Antiqua" style:font-name-complex="Book Antiqua" fo:font-weight="bold" style:font-weight-asian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Book Antiqua" fo:font-size="11pt" style:font-size-asian="11pt" style:font-size-complex="11pt"/>
    </style:style>
    <style:style style:name="T7" style:parent-style-name="Domyślnaczcionkaakapitu" style:family="text">
      <style:text-properties style:font-name="Calibri" style:font-name-asian="Book Antiqua" style:font-name-complex="Book Antiqua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Book Antiqua" fo:font-size="11pt" style:font-size-asian="11pt" style:font-size-complex="11pt"/>
    </style:style>
    <style:style style:name="T9" style:parent-style-name="Domyślnaczcionkaakapitu" style:family="text">
      <style:text-properties style:font-name="Calibri" style:font-name-asian="Book Antiqua" style:font-name-complex="Book Antiqua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Book Antiqua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asian="Book Antiqua" style:font-name-complex="Book Antiqua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Book Antiqua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asian="Book Antiqua" style:font-name-complex="Book Antiqua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Book Antiqua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asian="Book Antiqua" style:font-name-complex="Book Antiqua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Book Antiqua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asian="Book Antiqua" style:font-name-complex="Book Antiqua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Book Antiqua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asian="Book Antiqua" style:font-name-complex="Book Antiqua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Book Antiqua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asian="Book Antiqua" style:font-name-complex="Book Antiqua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Book Antiqua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asian="Book Antiqua" style:font-name-complex="Book Antiqua" fo:color="#000000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asian="Book Antiqua" style:font-name-complex="Book Antiqua" fo:color="#000000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asian="Book Antiqua" style:font-name-complex="Book Antiqua" fo:font-weight="bold" style:font-weight-asian="bold" style:font-weight-complex="bold" fo:color="#000000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Book Antiqua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asian="Book Antiqua" style:font-name-complex="Book Antiqua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Book Antiqua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Calibri" style:font-name-complex="Book Antiqua" fo:font-size="11pt" style:font-size-asian="11pt" style:font-size-complex="11pt"/>
    </style:style>
    <style:style style:name="P30" style:parent-style-name="Textbody" style:family="paragraph">
      <style:paragraph-properties fo:text-align="justify"/>
    </style:style>
    <style:style style:name="T31" style:parent-style-name="Domyślnaczcionkaakapitu" style:family="text">
      <style:text-properties style:font-name="Calibri" style:font-name-complex="Book Antiqua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asian="Book Antiqua" style:font-name-complex="Book Antiqua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Book Antiqua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asian="Book Antiqua" style:font-name-complex="Book Antiqua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Book Antiqua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asian="Book Antiqua" style:font-name-complex="Book Antiqua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Book Antiqua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asian="Book Antiqua" style:font-name-complex="Book Antiqua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Book Antiqua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asian="Book Antiqua" style:font-name-complex="Book Antiqua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Book Antiqua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asian="Book Antiqua" style:font-name-complex="Book Antiqua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Book Antiqua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asian="Book Antiqua" style:font-name-complex="Book Antiqua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Book Antiqua"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Calibri" style:font-name-complex="Book Antiqua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asian="Book Antiqua" style:font-name-complex="Book Antiqua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Book Antiqua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asian="Book Antiqua" style:font-name-complex="Book Antiqua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Book Antiqua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asian="Book Antiqua" style:font-name-complex="Book Antiqua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Book Antiqua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asian="Book Antiqua" style:font-name-complex="Book Antiqua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Book Antiqua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asian="Book Antiqua" style:font-name-complex="Book Antiqua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Book Antiqua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asian="Book Antiqua" style:font-name-complex="Book Antiqua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Book Antiqua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asian="Book Antiqua" style:font-name-complex="Book Antiqua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Book Antiqua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asian="Book Antiqua" style:font-name-complex="Book Antiqua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Book Antiqua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asian="Book Antiqua" style:font-name-complex="Book Antiqua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Book Antiqua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asian="Book Antiqua" style:font-name-complex="Book Antiqua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Book Antiqua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asian="Book Antiqua" style:font-name-complex="Book Antiqua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Book Antiqua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asian="Book Antiqua" style:font-name-complex="Book Antiqua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asian="Book Antiqua" style:font-name-complex="Book Antiqua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Book Antiqua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asian="Book Antiqua" style:font-name-complex="Book Antiqua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Book Antiqua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asian="Book Antiqua" style:font-name-complex="Book Antiqua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asian="Book Antiqua" style:font-name-complex="Book Antiqua" fo:font-size="11pt" style:font-size-asian="11pt" style:font-size-complex="11pt"/>
    </style:style>
    <style:style style:name="P77" style:parent-style-name="Textbody" style:family="paragraph">
      <style:paragraph-properties fo:text-align="justify"/>
    </style:style>
    <style:style style:name="T78" style:parent-style-name="Domyślnaczcionkaakapitu" style:family="text">
      <style:text-properties style:font-name="Calibri" style:font-name-complex="Book Antiqua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Book Antiqua" fo:font-weight="bold" style:font-weight-asian="bold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Book Antiqua" fo:font-size="11pt" style:font-size-asian="11pt" style:font-size-complex="11pt"/>
    </style:style>
    <style:style style:name="P81" style:parent-style-name="Textbody" style:family="paragraph">
      <style:paragraph-properties fo:text-align="justify"/>
    </style:style>
    <style:style style:name="T82" style:parent-style-name="Domyślnaczcionkaakapitu" style:family="text">
      <style:text-properties style:font-name="Calibri" style:font-name-asian="Book Antiqua" style:font-name-complex="Book Antiqua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asian="Book Antiqua" style:font-name-complex="Book Antiqua" fo:font-weight="bold" style:font-weight-asian="bold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asian="Book Antiqua" style:font-name-complex="Book Antiqua" fo:font-size="11pt" style:font-size-asian="11pt" style:font-size-complex="11pt"/>
    </style:style>
    <style:style style:name="P85" style:parent-style-name="Textbody" style:family="paragraph">
      <style:paragraph-properties fo:text-align="justify"/>
      <style:text-properties style:font-name="Calibri" style:font-name-complex="Book Antiqua" fo:font-weight="bold" style:font-weight-asian="bold" fo:font-size="11pt" style:font-size-asian="11pt" style:font-size-complex="11pt"/>
    </style:style>
    <style:style style:name="P86" style:parent-style-name="NormalnyWeb" style:family="paragraph">
      <style:paragraph-properties fo:margin-top="0in" fo:margin-bottom="0in"/>
      <style:text-properties style:font-name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NormalnyWeb" style:family="paragraph">
      <style:paragraph-properties fo:margin-top="0in" fo:margin-bottom="0in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Normalny" style:family="paragraph">
      <style:paragraph-properties fo:widows="2" fo:orphans="2" fo:text-align="justify" style:vertical-align="auto" fo:margin-left="0.4958in" fo:text-indent="-0.2479in">
        <style:tab-stops>
          <style:tab-stop style:type="left" style:position="0.0041in"/>
        </style:tab-stops>
      </style:paragraph-properties>
      <style:text-properties fo:hyphenate="true"/>
    </style:style>
    <style:style style:name="T89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90" style:parent-style-name="Normalny" style:family="paragraph">
      <style:paragraph-properties fo:widows="2" fo:orphans="2" fo:text-align="justify" style:vertical-align="auto" fo:margin-left="0.4958in" fo:text-indent="-0.2479in">
        <style:tab-stops>
          <style:tab-stop style:type="left" style:position="0.0041in"/>
        </style:tab-stops>
      </style:paragraph-properties>
      <style:text-properties fo:hyphenate="true"/>
    </style:style>
    <style:style style:name="T91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92" style:parent-style-name="Normalny" style:family="paragraph">
      <style:paragraph-properties fo:widows="2" fo:orphans="2" fo:text-align="justify" style:vertical-align="auto" fo:margin-left="0.4958in" fo:text-indent="-0.2479in">
        <style:tab-stops>
          <style:tab-stop style:type="left" style:position="0.0041in"/>
        </style:tab-stops>
      </style:paragraph-properties>
      <style:text-properties fo:hyphenate="true"/>
    </style:style>
    <style:style style:name="T93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94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95" style:parent-style-name="Domyślnaczcionkaakapitu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96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7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8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9" style:parent-style-name="Standard" style:family="paragraph">
      <style:text-properties style:font-name="Calibri" style:font-name-asian="Times New Roman" fo:color="#000000" fo:font-size="11pt" style:font-size-asian="11pt" style:font-size-complex="11pt"/>
    </style:style>
    <style:style style:name="P100" style:parent-style-name="Standard" style:family="paragraph">
      <style:text-properties style:font-name="Calibri" fo:font-weight="bold" style:font-weight-asian="bold" fo:color="#000000" fo:font-size="11pt" style:font-size-asian="11pt" style:font-size-complex="11pt"/>
    </style:style>
    <style:style style:name="P101" style:parent-style-name="Standard" style:family="paragraph">
      <style:text-properties style:font-name="Calibri" fo:color="#000000" fo:font-size="11pt" style:font-size-asian="11pt" style:font-size-complex="11pt"/>
    </style:style>
    <style:style style:name="P102" style:parent-style-name="Standard" style:family="paragraph">
      <style:text-properties style:font-name="Calibri" fo:color="#000000" fo:font-size="11pt" style:font-size-asian="11pt" style:font-size-complex="11pt"/>
    </style:style>
    <style:style style:name="P103" style:parent-style-name="Standard" style:family="paragraph">
      <style:paragraph-properties fo:text-align="justify" fo:background-color="#FFFFFF"/>
      <style:text-properties style:font-name="Calibri" fo:font-weight="bold" style:font-weight-asian="bold" fo:color="#000000" fo:font-size="11pt" style:font-size-asian="11pt" style:font-size-complex="11pt"/>
    </style:style>
    <style:style style:name="P104" style:parent-style-name="Standard" style:family="paragraph">
      <style:paragraph-properties fo:text-align="justify" fo:background-color="#FFFFFF"/>
      <style:text-properties style:font-name="Calibri" fo:color="#000000" fo:font-size="11pt" style:font-size-asian="11pt" style:font-size-complex="11pt"/>
    </style:style>
    <style:style style:name="P105" style:parent-style-name="Standard" style:family="paragraph">
      <style:paragraph-properties fo:text-align="justify" fo:background-color="#FFFFFF"/>
      <style:text-properties style:font-name="Calibri" fo:color="#000000" fo:font-size="11pt" style:font-size-asian="11pt" style:font-size-complex="11pt"/>
    </style:style>
    <style:style style:name="P106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07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08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110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11" style:parent-style-name="Normalny" style:family="paragraph">
      <style:paragraph-properties fo:widows="2" fo:orphans="2" style:vertical-align="auto" fo:background-color="#FFFFFF"/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12" style:parent-style-name="Normalny" style:family="paragraph">
      <style:paragraph-properties fo:widows="2" fo:orphans="2" style:vertical-align="auto" fo:background-color="#FFFFFF"/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13" style:parent-style-name="NormalnyWeb" style:family="paragraph">
      <style:paragraph-properties fo:text-align="justify" fo:margin-top="0in" fo:margin-bottom="0in"/>
      <style:text-properties style:font-name="Calibri" style:font-name-complex="Book Antiqua" fo:font-weight="bold" style:font-weight-asian="bold" fo:font-size="11pt" style:font-size-asian="11pt" style:font-size-complex="11pt"/>
    </style:style>
    <style:style style:name="P114" style:parent-style-name="Normalny" style:family="paragraph">
      <style:text-properties style:font-name="Calibri" style:font-name-complex="Book Antiqua" fo:font-weight="bold" style:font-weight-asian="bold" fo:font-size="11pt" style:font-size-asian="11pt" style:font-size-complex="11pt"/>
    </style:style>
    <style:style style:name="P115" style:parent-style-name="Normalny" style:family="paragraph">
      <style:text-properties style:font-name="Calibri" style:font-name-complex="Book Antiqua" fo:font-size="11pt" style:font-size-asian="11pt" style:font-size-complex="11pt"/>
    </style:style>
    <style:style style:name="P116" style:parent-style-name="Normalny" style:family="paragraph">
      <style:text-properties style:font-name="Calibri" style:font-name-complex="Book Antiqua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Book Antiqua" fo:font-weight="bold" style:font-weight-asian="bold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Book Antiqua" fo:font-weight="bold" style:font-weight-asian="bold" fo:color="#000000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complex="Book Antiqua" fo:color="#000000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complex="Book Antiqua" fo:color="#000000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complex="Book Antiqua" fo:color="#000000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complex="Book Antiqua" fo:color="#000000" fo:font-size="11pt" style:font-size-asian="11pt" style:font-size-complex="11pt"/>
    </style:style>
    <style:style style:name="P123" style:parent-style-name="Standard" style:family="paragraph">
      <style:paragraph-properties fo:text-align="justify" fo:background-color="#FFFFFF"/>
      <style:text-properties style:font-name="Calibri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PROTOKÓŁ nr 13</text:span><text:span text:style-name="T3"><text:s/></text:span><text:span text:style-name="T4">/2020</text:span></text:p>
      <text:p text:style-name="P5"><text:span text:style-name="T6">z</text:span><text:span text:style-name="T7"><text:s/></text:span><text:span text:style-name="T8">posiedzenia</text:span><text:span text:style-name="T9"><text:s/></text:span><text:span text:style-name="T10">Komisji</text:span><text:span text:style-name="T11"><text:s/></text:span><text:span text:style-name="T12">Rewizyjnej Rady Miejskiej</text:span><text:span text:style-name="T13"><text:s/></text:span><text:span text:style-name="T14">w</text:span><text:span text:style-name="T15"><text:s/></text:span><text:span text:style-name="T16">Rogoźnie</text:span><text:span text:style-name="T17"><text:s/></text:span><text:span text:style-name="T18">odbytego</text:span><text:span text:style-name="T19"><text:s/></text:span><text:span text:style-name="T20">w</text:span><text:span text:style-name="T21"><text:s/></text:span><text:span text:style-name="T22">dniu<text:s/></text:span><text:span text:style-name="T23">21</text:span><text:span text:style-name="T24"><text:s/>stycznia 2020 r. o godz. 16:00</text:span><text:span text:style-name="T25"><text:s/></text:span><text:span text:style-name="T26">w</text:span><text:span text:style-name="T27"><text:s/></text:span><text:span text:style-name="T28">sali nr 20 Urzędu Miejskiego w Rogoźnie, ul. Nowa 2.</text:span></text:p>
      <text:p text:style-name="P29"/>
      <text:p text:style-name="P30"><text:span text:style-name="T31">Posiedzenie</text:span><text:span text:style-name="T32"><text:s/></text:span><text:span text:style-name="T33">Komisji</text:span><text:span text:style-name="T34"><text:s/></text:span><text:span text:style-name="T35">otworzył</text:span><text:span text:style-name="T36"><text:s/></text:span><text:span text:style-name="T37">i</text:span><text:span text:style-name="T38"><text:s/></text:span><text:span text:style-name="T39">posiedzeniu</text:span><text:span text:style-name="T40"><text:s/></text:span><text:span text:style-name="T41">przewodniczył</text:span><text:span text:style-name="T42"><text:s/></text:span><text:span text:style-name="T43">Przewodniczący</text:span><text:span text:style-name="T44"><text:s/></text:span><text:span text:style-name="T45">Komisji Krzysztof Nikodem.</text:span></text:p>
      <text:p text:style-name="P46"><text:span text:style-name="T47">Przewodniczący</text:span><text:span text:style-name="T48"><text:s/></text:span><text:span text:style-name="T49"><text:s/></text:span><text:span text:style-name="T50"><text:s/></text:span><text:span text:style-name="T51">stwierdził,</text:span><text:span text:style-name="T52"><text:s/></text:span><text:span text:style-name="T53">że</text:span><text:span text:style-name="T54"><text:s/></text:span><text:span text:style-name="T55">na</text:span><text:span text:style-name="T56"><text:s/></text:span><text:span text:style-name="T57">3</text:span><text:span text:style-name="T58"><text:s/></text:span><text:span text:style-name="T59">członków</text:span><text:span text:style-name="T60"><text:s/></text:span><text:span text:style-name="T61">Komisji</text:span><text:span text:style-name="T62"><text:s/></text:span><text:span text:style-name="T63">w</text:span><text:span text:style-name="T64"><text:s/></text:span><text:span text:style-name="T65">obradach</text:span><text:span text:style-name="T66"><text:s/></text:span><text:span text:style-name="T67">bierze</text:span><text:span text:style-name="T68"><text:s/></text:span><text:span text:style-name="T69">udział</text:span><text:span text:style-name="T70"><text:s/>3</text:span><text:span text:style-name="T71"><text:s/></text:span><text:span text:style-name="T72">członków</text:span><text:span text:style-name="T73"><text:s/></text:span><text:span text:style-name="T74">Komisji.</text:span><text:span text:style-name="T75"><text:s/>Komisja jest władna do podejmowania prawomocnych<text:s/></text:span><text:span text:style-name="T76">wniosków.</text:span></text:p>
      <text:p text:style-name="P77"><text:span text:style-name="T78">Lista obecności członków Komisji stanowi<text:s/></text:span><text:span text:style-name="T79">załącznik nr 1</text:span><text:span text:style-name="T80"><text:s/>do niniejszego protokołu.</text:span></text:p>
      <text:p text:style-name="P81"><text:span text:style-name="T82">Ponadto w obradach udział wzięli goście zgodnie z listą obecności, którą stanowi<text:s/></text:span><text:span text:style-name="T83">załącznik nr 2</text:span><text:span text:style-name="T84"><text:s/>do niniejszego protokołu.</text:span></text:p>
      <text:p text:style-name="P85">Przystąpiono do omówienia przedstawionego<text:s/>porządku obrad.</text:p>
      <text:p text:style-name="P86">Proponowany porządek obrad:</text:p>
      <text:p text:style-name="P87"/>
      <text:list text:style-name="LFO5" text:continue-numbering="true">
        <text:list-item>
          <text:p text:style-name="P88"><text:span text:style-name="T89">Otwarcie obrad i stwierdzenie quorum.</text:span></text:p>
        </text:list-item>
        <text:list-item>
          <text:p text:style-name="P90"><text:span text:style-name="T91">Przyjęcie porządku obrad.</text:span></text:p>
        </text:list-item>
        <text:list-item>
          <text:p text:style-name="P92"><text:span text:style-name="T93">Przyjęcie protokołu z poprzedniego posiedzenia.</text:span></text:p>
        </text:list-item>
        <text:list-item>
          <text:p text:style-name="P94"><text:span text:style-name="T95">Analiza wydatkowania środków na utrzymanie dróg Gminnych w roku budżetowym 2019.</text:span></text:p>
        </text:list-item>
        <text:list-item>
          <text:p text:style-name="P96">Sprawy bieżące.</text:p>
        </text:list-item>
        <text:list-item>
          <text:p text:style-name="P97">Wolne glosy i wnioski.</text:p>
        </text:list-item>
        <text:list-item>
          <text:p text:style-name="P98">Zakończenie posiedzenia.</text:p>
        </text:list-item>
      </text:list>
      <text:p text:style-name="P99"/>
      <text:p text:style-name="P100">Ad. 2 Przyjęcie porządku obrad.</text:p>
      <text:p text:style-name="P101">Porządek został przyjęty jednogłośnie.</text:p>
      <text:p text:style-name="P102"/>
      <text:p text:style-name="P103">Przystąpiono do punktu 3 – przyjęcie protokołu z poprzedniego posiedzenia.</text:p>
      <text:p text:style-name="P104">Protokół został przyjęty jednogłośnie.</text:p>
      <text:p text:style-name="P105"/>
      <text:p text:style-name="P106"><text:span text:style-name="T107">Ad.<text:s/></text:span><text:span text:style-name="T108">4</text:span><text:span text:style-name="T109"><text:s/></text:span><text:span text:style-name="T110">Analiza wydatkowania środków na utrzymanie dróg Gminnych w roku budżetowym 2019.</text:span></text:p>
      <text:p text:style-name="P111">Radni po analizie przedstawionego materiału nie wnieśli uwag ani pytań.</text:p>
      <text:p text:style-name="P112"/>
      <text:p text:style-name="P113">Ad. 6 Sprawy bieżące.</text:p>
      <text:p text:style-name="P114">Ad 7 Wolne glosy i wnioski.</text:p>
      <text:p text:style-name="P115">Brak</text:p>
      <text:p text:style-name="P116"/>
      <text:p text:style-name="Normalny"><text:span text:style-name="T117">Ad. 8<text:s/></text:span><text:span text:style-name="T118">Zakończenie posiedzenia.</text:span></text:p>
      <text:p text:style-name="Normalny"><text:span text:style-name="T119">K</text:span><text:span text:style-name="T120">omisja zakoń</text:span><text:span text:style-name="T121">czyła swoje obrady o godz. 16:10, protokół sporządziła</text:span><text:span text:style-name="T122"><text:s/>– Anna Mazur.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Bodnoff" svg:font-family="Bodnof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harlesworth" svg:font-family="Charlesworth" style:font-family-generic="system" style:font-pitch="variable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style:vertical-align="auto"/>
      <style:text-properties style:font-name="Bodnoff" style:font-name-asian="Times New Roman" style:font-name-complex="Times New Roman" style:letter-kerning="false" fo:font-size="36pt" style:font-size-asian="36pt" style:language-asian="ar" style:country-asian="SA" style:language-complex="ar" style:country-complex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2" fo:orphans="2" fo:text-align="center" style:vertical-align="auto"/>
      <style:text-properties style:font-name="Charlesworth" style:font-name-asian="Times New Roman" style:font-name-complex="Times New Roman" fo:font-weight="bold" style:font-weight-asian="bold" style:font-weight-complex="bold" fo:font-style="italic" style:font-style-asian="italic" style:font-style-complex="italic" fo:color="#0000FF" style:letter-kerning="false" fo:font-size="22pt" style:font-size-asian="22pt" style:language-asian="ar" style:country-asian="SA" style:language-complex="ar" style:country-complex="SA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style:vertical-align="auto">
        <style:tab-stops>
          <style:tab-stop style:type="left" style:position="-0.139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3pt" style:font-size-asian="13pt" style:language-asian="ar" style:country-asian="SA" style:language-complex="ar" style:country-complex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2" fo:orphans="2" style:vertical-align="auto">
        <style:tab-stops>
          <style:tab-stop style:type="left" style:position="0.8604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widows="2" fo:orphans="2" style:vertical-align="auto">
        <style:tab-stops>
          <style:tab-stop style:type="left" style:position="10.4854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widows="2" fo:orphans="2" style:vertical-align="auto">
        <style:tab-stops>
          <style:tab-stop style:type="left" style:position="8.8604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language-asian="ar" style:country-asian="SA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2" style:family="text">
      <style:text-properties style:font-name-asian="Times New Roman" style:font-name-complex="Times New Roman"/>
    </style:style>
    <text:list-style style:name="WW_OutlineListStyle" style:display-name="WW_OutlineListStyl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WW8Num3z0" style:display-name="WW8Num3z0" style:family="text">
      <style:text-properties style:font-name="Book Antiqua" style:font-name-asian="Calibri" style:font-name-complex="Book Antiqua" fo:font-size="12pt" style:font-size-asian="12pt" style:font-size-complex="12pt" style:language-asian="en" style:country-asian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eksttreści8_" style:display-name="Tekst treści (8)_" style:family="text" style:parent-style-name="Domyślnaczcionkaakapitu">
      <style:text-properties fo:font-weight="bold" style:font-weight-asian="bold" style:font-weight-complex="bold" fo:letter-spacing="-0.0027in" fo:font-size="10.5pt" style:font-size-asian="10.5pt" style:font-size-complex="10.5pt" fo:background-color="#FFFFFF"/>
    </style:style>
    <style:style style:name="Teksttreści8" style:display-name="Tekst treści (8)" style:family="paragraph" style:parent-style-name="Normalny">
      <style:paragraph-properties fo:text-align="justify" style:vertical-align="auto" style:line-height-at-least="0.1666in" fo:background-color="#FFFFFF"/>
      <style:text-properties fo:font-weight="bold" style:font-weight-asian="bold" style:font-weight-complex="bold" fo:letter-spacing="-0.0027in" fo:font-size="10.5pt" style:font-size-asian="10.5pt" style:font-size-complex="10.5pt" fo:hyphenate="true"/>
    </style:style>
    <style:style style:name="Nagłówek1Znak" style:display-name="Nagłówek 1 Znak" style:family="text" style:parent-style-name="Domyślnaczcionkaakapitu">
      <style:text-properties style:font-name="Bodnoff" style:font-name-asian="Times New Roman" style:font-name-complex="Times New Roman" style:letter-kerning="false" fo:font-size="36pt" style:font-size-asian="36pt" style:language-asian="ar" style:country-asian="SA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Charlesworth" style:font-name-asian="Times New Roman" style:font-name-complex="Times New Roman" fo:font-weight="bold" style:font-weight-asian="bold" style:font-weight-complex="bold" fo:font-style="italic" style:font-style-asian="italic" style:font-style-complex="italic" fo:color="#0000FF" style:letter-kerning="false" fo:font-size="22pt" style:font-size-asian="22pt" style:language-asian="ar" style:country-asian="SA" style:language-complex="ar" style:country-complex="SA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3pt" style:font-size-asian="13pt" style:language-asian="ar" style:country-asian="SA" style:language-complex="ar" style:country-complex="SA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2z0" style:display-name="WW8Num2z0" style:family="text">
      <style:text-properties style:font-name="Times New Roman" style:font-name-complex="Times New Roman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Domyślnaczcionkaakapitu1" style:display-name="Domyślna czcionka akapitu1" style:family="text"/>
    <style:style style:name="Nagłówek10" style:display-name="Nagłówek1" style:family="paragraph" style:parent-style-name="Normalny" style:next-style-name="Tekstpodstawowy">
      <style:paragraph-properties fo:keep-with-next="always" fo:widows="2" fo:orphans="2" style:vertical-align="auto" fo:margin-top="0.1666in" fo:margin-bottom="0.0833in"/>
      <style:text-properties style:font-name="Arial" style:font-name-complex="Tahoma" style:letter-kerning="false" fo:font-size="14pt" style:font-size-asian="14pt" style:font-size-complex="14pt" style:language-asian="ar" style:country-asian="SA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3pt" style:font-size-asian="13pt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fo:font-size="13pt" style:font-size-asian="13pt" style:language-asian="ar" style:country-asian="SA" style:language-complex="ar" style:country-complex="SA"/>
    </style:style>
    <style:style style:name="Podpis1" style:display-name="Podpis1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Times New Roman" style:font-name-asian="Times New Roman" style:font-name-complex="Tahoma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Indeks" style:display-name="Indeks" style:family="paragraph" style:parent-style-name="Normalny">
      <style:paragraph-properties fo:widows="2" fo:orphans="2" text:number-lines="false" style:vertical-align="auto"/>
      <style:text-properties style:font-name="Times New Roman" style:font-name-asian="Times New Roman" style:font-name-complex="Tahoma" style:letter-kerning="false" style:language-asian="ar" style:country-asian="SA" style:language-complex="ar" style:country-complex="SA" fo:hyphenate="false"/>
    </style:style>
    <style:style style:name="Legenda1" style:display-name="Legenda1" style:family="paragraph" style:parent-style-name="Normalny" style:next-style-name="Normalny">
      <style:paragraph-properties fo:widows="2" fo:orphans="2" fo:text-align="end" style:vertical-align="auto">
        <style:tab-stops>
          <style:tab-stop style:type="left" style:position="1.3604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language-asian="ar" style:country-asian="SA" style:language-complex="ar" style:country-complex="SA" fo:hyphenate="false"/>
    </style:style>
    <style:style style:name="Tekstpodstawowywcięty" style:display-name="Tekst podstawowy wcięty" style:family="paragraph" style:parent-style-name="Normalny">
      <style:paragraph-properties fo:widows="2" fo:orphans="2" fo:text-align="justify" style:vertical-align="auto" fo:line-height="150%" fo:text-indent="0.5in"/>
      <style:text-properties style:font-name="Times New Roman" style:font-name-asian="Times New Roman" style:font-name-complex="Times New Roman" style:letter-kerning="false" fo:font-size="13pt" style:font-size-asian="13pt" style:language-asian="ar" style:country-asian="SA" style:language-complex="ar" style:country-complex="SA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letter-kerning="false" fo:font-size="13pt" style:font-size-asian="13pt" style:language-asian="ar" style:country-asian="SA" style:language-complex="ar" style:country-complex="SA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line-height="150%" fo:text-indent="0.4916in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Bezodstępów" style:display-name="Bez odstępów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Tekstprzypisukońcowego" style:display-name="Tekst przypisu końcowego" style:family="paragraph" style:parent-style-name="Normalny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Odwołanieprzypisukońcowego" style:display-name="Odwołanie przypisu końcowego" style:family="text">
      <style:text-properties style:text-position="super 66.6%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HTML-adres" style:display-name="HTML - adres" style:family="paragraph" style:parent-style-name="Normalny">
      <style:paragraph-properties fo:widows="2" fo:orphans="2" style:vertical-align="auto"/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pl" style:country-asian="PL" style:language-complex="ar" style:country-complex="SA" fo:hyphenate="true"/>
    </style:style>
    <style:style style:name="HTML-adresZnak" style:display-name="HTML - adres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pl" style:country-asian="PL" style:language-complex="ar" style:country-complex="SA"/>
    </style:style>
    <style:style style:name="text_exposed_show" style:display-name="text_exposed_show" style:family="text"/>
    <style:style style:name="Pogrubienie" style:display-name="Pogrubienie" style:family="text">
      <style:text-properties fo:font-weight="bold" style:font-weight-asian="bold" style:font-weight-complex="bold"/>
    </style:style>
    <style:style style:name="normalweb" style:display-name="normalweb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ierozpoznanawzmianka" style:display-name="Nierozpoznana wzmianka" style:family="text">
      <style:text-properties fo:color="#605E5C" fo:background-color="#E1DFDD"/>
    </style:style>
    <style:style style:name="NagłówekZnak" style:display-name="Nagłówek Znak" style:family="text" style:parent-style-name="Domyślnaczcionkaakapitu">
      <style:text-properties style:font-name="Liberation Sans" fo:font-size="14pt" style:font-size-asian="14pt" style:font-size-complex="14pt"/>
    </style:style>
    <style:style style:name="Stopka" style:display-name="Stopka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ekstdymka" style:display-name="Tekst dymka" style:family="paragraph" style:parent-style-name="Normalny">
      <style:paragraph-properties fo:widows="2" fo:orphans="2" style:vertical-align="auto"/>
      <style:text-properties style:font-name="Segoe UI" style:font-name-asian="Times New Roman" style:font-name-complex="Segoe UI" style:letter-kerning="false" fo:font-size="9pt" style:font-size-asian="9pt" style:font-size-complex="9pt" style:language-asian="ar" style:country-asian="SA" style:language-complex="ar" style:country-complex="SA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style:letter-kerning="false" fo:font-size="9pt" style:font-size-asian="9pt" style:font-size-complex="9pt" style:language-asian="ar" style:country-asian="SA" style:language-complex="ar" style:country-complex="SA"/>
    </style:style>
    <style:style style:name="WW_CharLFO2LVL2" style:family="text">
      <style:text-properties style:font-name-asian="Times New Roman" style:font-name-complex="Times New Roman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Book Antiqua" style:font-name-asian="Calibri" style:font-name-complex="Book Antiqua" fo:font-size="12pt" style:font-size-asian="12pt" style:font-size-complex="12pt" style:language-asian="en" style:country-asian="US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2" style:family="text">
      <style:text-properties style:font-name-asian="Times New Roman" style:font-name-complex="Times New Roman"/>
    </style:style>
    <text:outline-style style:name="WW_OutlineListStyle_1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text:style-name="WW_CharOUTLINE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  <text:outline-level-style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outline-level-style>
      <text:outline-level-style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outline-level-style>
      <text:outline-level-style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outline-level-style>
      <text:outline-level-style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mazur</meta:initial-creator>
    <dc:creator>Anna Mazur</dc:creator>
    <meta:creation-date>2016-02-04T17:07:00Z</meta:creation-date>
    <dc:date>2020-01-22T07:50:00Z</dc:date>
    <meta:template xlink:href="Normal" xlink:type="simple"/>
    <meta:editing-cycles>45</meta:editing-cycles>
    <meta:editing-duration>PT43200S</meta:editing-duration>
    <meta:document-statistic meta:page-count="1" meta:paragraph-count="3" meta:word-count="225" meta:character-count="1506" meta:row-count="10" meta:non-whitespace-character-count="1284"/>
  </office:meta>
</office:document-meta>
</file>