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</office:automatic-styles>
  <office:body>
    <office:text text:use-soft-page-breaks="true">
      <text:p text:style-name="P1">Sprawozdanie Przewodniczącego Rady Miejskiej za okres od 1 do 24 lutego 2020 roku.</text:p>
      <text:p text:style-name="Standard"/>
      <text:p text:style-name="Standard"/>
      <text:p text:style-name="P2">1 lutego – 2.urodziny Stowarzyszenia GROT Rogoźno</text:p>
      <text:p text:style-name="P3">1 lutego – zebranie sprawozdawcze OSP w Pruścach</text:p>
      <text:p text:style-name="P4">3 lutego – dyżur w Biurze Rady (1 interesant)</text:p>
      <text:p text:style-name="P5">8 lutego - Zakończenie rozgrywek GLPS</text:p>
      <text:p text:style-name="P6">8 lutego - XXVI Ognisko pod dębem Przemysł II</text:p>
      <text:p text:style-name="P7">8 lutego – Rogozińska Petarda (RCK)</text:p>
      <text:p text:style-name="P8">8 lutego – zebranie sprawozdawcze Stowarzyszenia Parkowianka (wiceprzewodniczący Jarosław<text:s/>Łatka)</text:p>
      <text:p text:style-name="P9">12 lutego - wykład Rogozińskiego Uniwersytetu Trzeciego Wieku</text:p>
      <text:p text:style-name="P10">17 lutego – dyżur w Biurze Rady (3 interesantów)</text:p>
      <text:p text:style-name="P11">21 lutego – uroczystości XXX-lecia Samorządu w Ryczywole</text:p>
      <text:p text:style-name="P12">24 lutego – XXXVI Sesja RM w Rogoźnie</text:p>
      <text:p text:style-name="P13">24 lutego – spotkanie ze Starostą i Wicestarostą obornickim dot. inwestycji na drogach powiatow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 z</meta:initial-creator>
    <dc:creator>Anna Mazur</dc:creator>
    <meta:creation-date>2020-02-26T06:16:00Z</meta:creation-date>
    <dc:date>2020-02-26T06:1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