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text-align="center" fo:margin-top="0.1013in" fo:margin-bottom="0in"/>
      <style:text-properties fo:font-weight="bold" style:font-weight-asian="bold" fo:color="#000000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color="#000000"/>
    </style:style>
    <style:style style:name="P4" style:parent-style-name="Standard" style:family="paragraph">
      <style:paragraph-properties fo:text-align="center" fo:margin-top="0.0555in" fo:margin-bottom="0in"/>
      <style:text-properties fo:color="#000000"/>
    </style:style>
    <style:style style:name="P5" style:parent-style-name="Standard" style:family="paragraph">
      <style:paragraph-properties fo:text-align="center" fo:margin-top="0.0555in" fo:margin-bottom="0in"/>
      <style:text-properties fo:font-weight="bold" style:font-weight-asian="bold" fo:color="#000000"/>
    </style:style>
    <style:style style:name="P6" style:parent-style-name="Standard" style:family="paragraph">
      <style:paragraph-properties fo:text-align="center" fo:margin-top="0.0555in" fo:margin-bottom="0in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top="0.0555in" fo:margin-bottom="0.1666in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1B1B1B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1B1B1B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1B1B1B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1B1B1B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1B1B1B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1B1B1B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1B1B1B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text-align="justify" fo:margin-top="0.018in" fo:margin-bottom="0.1666in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 fo:margin-top="0.018in" fo:margin-bottom="0in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text-align="justify" fo:margin-top="0.018in" fo:margin-bottom="0in" fo:margin-left="0.259in">
        <style:tab-stops/>
      </style:paragraph-properties>
      <style:text-properties fo:color="#000000"/>
    </style:style>
    <style:style style:name="P35" style:parent-style-name="Standard" style:family="paragraph">
      <style:paragraph-properties fo:text-align="justify" fo:margin-top="0.018in" fo:margin-bottom="0in" fo:margin-left="0.259in">
        <style:tab-stops/>
      </style:paragraph-properties>
      <style:text-properties fo:color="#000000"/>
    </style:style>
    <style:style style:name="P36" style:parent-style-name="Standard" style:family="paragraph">
      <style:paragraph-properties fo:text-align="justify" fo:margin-top="0.018in" fo:margin-bottom="0in" fo:margin-left="0.259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1B1B1B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1B1B1B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margin-top="0.018in" fo:margin-bottom="0in" fo:margin-left="0.259in">
        <style:tab-stops/>
      </style:paragraph-properties>
      <style:text-properties fo:color="#000000"/>
    </style:style>
    <style:style style:name="P44" style:parent-style-name="Standard" style:family="paragraph">
      <style:paragraph-properties fo:text-align="justify" fo:margin-top="0.018in" fo:margin-bottom="0in" fo:margin-left="0.259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1B1B1B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 fo:margin-top="0.018in" fo:margin-bottom="0in" fo:margin-left="0.259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1B1B1B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 fo:margin-top="0.018in" fo:margin-bottom="0in" fo:margin-left="0.259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top="0.018in" fo:margin-bottom="0in" fo:margin-left="0.259in" fo:text-indent="0in">
        <style:tab-stops/>
      </style:paragraph-properties>
      <style:text-properties fo:color="#000000"/>
    </style:style>
    <style:style style:name="P54" style:parent-style-name="Standard" style:family="paragraph">
      <style:paragraph-properties fo:text-align="justify" fo:margin-top="0.018in" fo:margin-bottom="0in" fo:margin-left="0.259in">
        <style:tab-stops/>
      </style:paragraph-properties>
      <style:text-properties fo:color="#000000"/>
    </style:style>
    <style:style style:name="P55" style:parent-style-name="Standard" style:family="paragraph">
      <style:paragraph-properties fo:margin-top="0.018in" fo:margin-bottom="0in"/>
      <style:text-properties fo:font-weight="bold" style:font-weight-asian="bold" fo:color="#000000"/>
    </style:style>
    <style:style style:name="P56" style:parent-style-name="Standard" style:family="paragraph">
      <style:paragraph-properties fo:text-align="justify" fo:margin-top="0.018in" fo:margin-bottom="0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margin-top="0.018in" fo:margin-bottom="0in"/>
      <style:text-properties fo:color="#000000"/>
    </style:style>
    <style:style style:name="P61" style:parent-style-name="Standard" style:family="paragraph">
      <style:paragraph-properties fo:margin-top="0.018in" fo:margin-bottom="0in"/>
      <style:text-properties fo:color="#000000"/>
    </style:style>
    <style:style style:name="P62" style:parent-style-name="Standard" style:family="paragraph">
      <style:paragraph-properties fo:margin-top="0.018in" fo:margin-bottom="0in"/>
      <style:text-properties fo:color="#000000"/>
    </style:style>
    <style:style style:name="P63" style:parent-style-name="Standard" style:family="paragraph">
      <style:paragraph-properties fo:margin-top="0.018in" fo:margin-bottom="0in"/>
      <style:text-properties fo:font-weight="bold" style:font-weight-asian="bold" fo:color="#000000"/>
    </style:style>
    <style:style style:name="P64" style:parent-style-name="Standard" style:family="paragraph">
      <style:paragraph-properties fo:text-align="justify" fo:margin-top="0.018in" fo:margin-bottom="0in"/>
      <style:text-properties fo:color="#000000"/>
    </style:style>
    <style:style style:name="P65" style:parent-style-name="Standard" style:family="paragraph">
      <style:paragraph-properties fo:text-align="justify" fo:margin-top="0.018in" fo:margin-bottom="0in"/>
      <style:text-properties fo:color="#000000"/>
    </style:style>
    <style:style style:name="P66" style:parent-style-name="Standard" style:family="paragraph">
      <style:paragraph-properties fo:text-align="justify" fo:margin-top="0.018in" fo:margin-bottom="0in"/>
      <style:text-properties fo:color="#000000"/>
    </style:style>
    <style:style style:name="P67" style:parent-style-name="Standard" style:family="paragraph">
      <style:paragraph-properties fo:text-align="justify" fo:margin-top="0.018in" fo:margin-bottom="0in"/>
      <style:text-properties fo:color="#000000"/>
    </style:style>
    <style:style style:name="P68" style:parent-style-name="Standard" style:family="paragraph">
      <style:paragraph-properties fo:text-align="justify" fo:margin-top="0.018in" fo:margin-bottom="0in"/>
      <style:text-properties fo:color="#000000"/>
    </style:style>
    <style:style style:name="P69" style:parent-style-name="Standard" style:family="paragraph">
      <style:paragraph-properties fo:text-align="justify" fo:margin-top="0.018in" fo:margin-bottom="0in"/>
      <style:text-properties fo:color="#000000"/>
    </style:style>
    <style:style style:name="P70" style:parent-style-name="Standard" style:family="paragraph">
      <style:paragraph-properties fo:margin-top="0.018in" fo:margin-bottom="0in"/>
      <style:text-properties fo:color="#000000"/>
    </style:style>
    <style:style style:name="P71" style:parent-style-name="Standard" style:family="paragraph">
      <style:paragraph-properties fo:margin-top="0.018in" fo:margin-bottom="0in"/>
    </style:style>
    <style:style style:name="T72" style:parent-style-name="Domyślnaczcionkaakapitu" style:family="text">
      <style:text-properties fo:font-weight="bold" style:font-weight-asian="bold"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margin-top="0.018in" fo:margin-bottom="0in"/>
      <style:text-properties fo:color="#000000"/>
    </style:style>
    <style:style style:name="TableColumn76" style:family="table-column">
      <style:table-column-properties style:column-width="0.4812in" style:use-optimal-column-width="false"/>
    </style:style>
    <style:style style:name="TableColumn77" style:family="table-column">
      <style:table-column-properties style:column-width="1.8645in" style:use-optimal-column-width="false"/>
    </style:style>
    <style:style style:name="TableColumn78" style:family="table-column">
      <style:table-column-properties style:column-width="3.9187in" style:use-optimal-column-width="false"/>
    </style:style>
    <style:style style:name="Table75" style:family="table">
      <style:table-properties style:width="6.2645in" fo:margin-left="0.0506in" table:align="left"/>
    </style:style>
    <style:style style:name="TableRow79" style:family="table-row">
      <style:table-row-properties style:row-height="0.1944in" style:use-optimal-row-height="false"/>
    </style:style>
    <style:style style:name="TableCell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Domylnie" style:family="paragraph">
      <style:paragraph-properties fo:text-align="center" fo:margin-left="-0.3868in" fo:margin-right="0.0201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86" style:family="table-row">
      <style:table-row-properties style:row-height="0.1694in" style:use-optimal-row-height="false"/>
    </style:style>
    <style:style style:name="TableCell8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Domylnie" style:family="paragraph">
      <style:paragraph-properties fo:text-align="center" fo:margin-left="-0.7541in" fo:margin-right="0.0395in" fo:text-indent="-0.6in">
        <style:tab-stops>
          <style:tab-stop style:type="left" style:position="-0.6in"/>
        </style:tab-stops>
      </style:paragraph-properties>
    </style:style>
    <style:style style:name="TableCell8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93" style:family="table-row">
      <style:table-row-properties style:row-height="0.1694in" style:use-optimal-row-height="false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Domylnie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00" style:family="table-row">
      <style:table-row-properties style:row-height="0.1756in" style:use-optimal-row-height="false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Domylnie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07" style:family="table-row">
      <style:table-row-properties style:row-height="0.1694in" style:use-optimal-row-height="false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Domylnie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1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14" style:family="table-row">
      <style:table-row-properties style:row-height="0.1694in" style:use-optimal-row-height="false"/>
    </style:style>
    <style:style style:name="TableCell1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Domylnie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21" style:family="table-row">
      <style:table-row-properties style:row-height="0.163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Domylnie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Domylnie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Domylnie" style:family="paragraph">
      <style:paragraph-properties fo:text-align="center"/>
    </style:style>
    <style:style style:name="TableRow128" style:family="table-row">
      <style:table-row-properties style:row-height="0.1819in" style:use-optimal-row-height="false"/>
    </style:style>
    <style:style style:name="TableCell1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Domylnie" style:family="paragraph">
      <style:paragraph-properties fo:text-align="center"/>
      <style:text-properties style:font-name="Times New Roman" style:text-scale="162%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35" style:family="table-row">
      <style:table-row-properties style:row-height="0.1756in" style:use-optimal-row-height="false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Domylni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Domylnie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42" style:family="table-row">
      <style:table-row-properties style:row-height="0.0465in" style:use-optimal-row-height="false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Domylni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Domylnie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49" style:family="table-row">
      <style:table-row-properties style:row-height="0.0229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Domylnie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Domylnie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56" style:family="table-row">
      <style:table-row-properties style:row-height="0.1881in" style:use-optimal-row-height="false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63" style:family="table-row">
      <style:table-row-properties style:row-height="0.1756in" style:use-optimal-row-height="false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70" style:family="table-row">
      <style:table-row-properties style:row-height="0.1506in" style:use-optimal-row-height="false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Row177" style:family="table-row">
      <style:table-row-properties style:row-height="0.173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Domylnie" style:family="paragraph">
      <style:text-properties style:font-name="Times New Roman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P184" style:parent-style-name="Domylnie" style:family="paragraph">
      <style:paragraph-properties fo:text-align="justify" fo:margin-top="0.075in" fo:margin-bottom="0in" fo:line-height="0.1694in" fo:margin-right="0.0597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margin-top="0.018in" fo:margin-bottom="0in"/>
      <style:text-properties fo:color="#000000"/>
    </style:style>
    <style:style style:name="P189" style:parent-style-name="Standard" style:family="paragraph">
      <style:paragraph-properties fo:margin-top="0.018in" fo:margin-bottom="0in"/>
      <style:text-properties fo:font-weight="bold" style:font-weight-asian="bold" fo:color="#000000"/>
    </style:style>
    <style:style style:name="TableColumn191" style:family="table-column">
      <style:table-column-properties style:column-width="0.5354in" style:use-optimal-column-width="false"/>
    </style:style>
    <style:style style:name="TableColumn192" style:family="table-column">
      <style:table-column-properties style:column-width="1.8652in" style:use-optimal-column-width="false"/>
    </style:style>
    <style:style style:name="TableColumn193" style:family="table-column">
      <style:table-column-properties style:column-width="1.8152in" style:use-optimal-column-width="false"/>
    </style:style>
    <style:style style:name="TableColumn194" style:family="table-column">
      <style:table-column-properties style:column-width="2.0576in" style:use-optimal-column-width="false"/>
    </style:style>
    <style:style style:name="Table190" style:family="table">
      <style:table-properties style:width="6.2736in" fo:margin-left="-0.0027in" table:align="left"/>
    </style:style>
    <style:style style:name="TableRow195" style:family="table-row">
      <style:table-row-properties style:row-height="0.1944in" style:use-optimal-row-height="false"/>
    </style:style>
    <style:style style:name="TableCell1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1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Domylnie" style:family="paragraph">
      <style:paragraph-properties fo:text-align="center" fo:margin-left="-0.3868in" fo:margin-right="0.0201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04" style:family="table-row">
      <style:table-row-properties style:row-height="0.1694in"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Domylnie" style:family="paragraph">
      <style:paragraph-properties fo:text-align="center" fo:margin-left="-0.7541in" fo:margin-right="0.0395in" fo:text-indent="-0.6in">
        <style:tab-stops>
          <style:tab-stop style:type="left" style:position="-0.6in"/>
        </style:tab-stops>
      </style:paragraph-properties>
    </style:style>
    <style:style style:name="TableCell2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13" style:family="table-row">
      <style:table-row-properties style:row-height="0.1694in"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Domylnie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22" style:family="table-row">
      <style:table-row-properties style:row-height="0.1756in"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Domylnie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31" style:family="table-row">
      <style:table-row-properties style:row-height="0.1694in" style:use-optimal-row-height="false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Domylnie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40" style:family="table-row">
      <style:table-row-properties style:row-height="0.1694in" style:use-optimal-row-height="false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Domylnie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49" style:family="table-row">
      <style:table-row-properties style:row-height="0.163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Domylnie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Domylnie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Domylnie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58" style:family="table-row">
      <style:table-row-properties style:row-height="0.1819in" style:use-optimal-row-height="false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Domylnie" style:family="paragraph">
      <style:paragraph-properties fo:text-align="center"/>
      <style:text-properties style:text-scale="162%" fo:font-size="9pt" style:font-size-asian="9pt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67" style:family="table-row">
      <style:table-row-properties style:row-height="0.1756in" style:use-optimal-row-height="false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Domylnie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Domylnie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76" style:family="table-row">
      <style:table-row-properties style:row-height="0.1694in" style:use-optimal-row-height="false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Domylnie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Domylnie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85" style:family="table-row">
      <style:table-row-properties style:row-height="0.4333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Domylnie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Domylnie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294" style:family="table-row">
      <style:table-row-properties style:row-height="0.1881in" style:use-optimal-row-height="false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Domylnie" style:family="paragraph">
      <style:paragraph-properties fo:text-align="center" fo:margin-right="0.6in"/>
      <style:text-properties style:font-name="Times New Roman" style:font-name-asian="Times New Roman" style:font-name-complex="Times New Roman" fo:font-size="9.5pt" style:font-size-asian="9.5pt"/>
    </style:style>
    <style:style style:name="TableRow303" style:family="table-row">
      <style:table-row-properties style:row-height="0.1756in" style:use-optimal-row-height="false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312" style:family="table-row">
      <style:table-row-properties style:row-height="0.1506in" style:use-optimal-row-height="false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Row321" style:family="table-row">
      <style:table-row-properties style:row-height="0.184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Domylnie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Domylnie" style:family="paragraph">
      <style:paragraph-properties fo:text-align="center"/>
      <style:text-properties style:font-name="Times New Roman" style:font-name-asian="Times New Roman" style:font-name-complex="Times New Roman" fo:font-size="9.5pt" style:font-size-asian="9.5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Domylnie" style:family="paragraph">
      <style:paragraph-properties fo:text-align="center" fo:margin-left="0.0395in" fo:margin-right="0.6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P330" style:parent-style-name="Standard" style:family="paragraph">
      <style:paragraph-properties fo:text-align="justify" fo:margin-top="0.018in" fo:margin-bottom="0in"/>
      <style:text-properties fo:font-weight="bold" style:font-weight-asian="bold" fo:color="#000000"/>
    </style:style>
    <style:style style:name="P331" style:parent-style-name="Standard" style:family="paragraph">
      <style:paragraph-properties fo:text-align="justify" fo:margin-top="0.018in" fo:margin-bottom="0.1666in"/>
    </style:style>
    <style:style style:name="T332" style:parent-style-name="Domyślnaczcionkaakapitu" style:family="text">
      <style:text-properties fo:font-weight="bold" style:font-weight-asian="bold"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/>
    </style:style>
    <style:style style:name="P335" style:parent-style-name="Standard" style:family="paragraph">
      <style:paragraph-properties fo:margin-top="0.018in" fo:margin-bottom="0.1666in"/>
    </style:style>
    <style:style style:name="T336" style:parent-style-name="Domyślnaczcionkaakapitu" style:family="text">
      <style:text-properties fo:font-weight="bold" style:font-weight-asian="bold" fo:color="#000000"/>
    </style:style>
    <style:style style:name="T337" style:parent-style-name="Domyślnaczcionkaakapitu" style:family="text">
      <style:text-properties fo:color="#000000"/>
    </style:style>
    <style:style style:name="P338" style:parent-style-name="Standard" style:family="paragraph">
      <style:paragraph-properties fo:text-align="justify" fo:margin-top="0.018in" fo:margin-bottom="0.1666in"/>
    </style:style>
    <style:style style:name="T339" style:parent-style-name="Domyślnaczcionkaakapitu" style:family="text">
      <style:text-properties fo:font-weight="bold" style:font-weight-asian="bold"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P342" style:parent-style-name="Standard" style:family="paragraph">
      <style:paragraph-properties fo:text-align="justify" fo:margin-top="0.018in" fo:margin-bottom="0.1666in"/>
    </style:style>
    <style:style style:name="T343" style:parent-style-name="Domyślnaczcionkaakapitu" style:family="text">
      <style:text-properties fo:font-weight="bold" style:font-weight-asian="bold" style:font-weight-complex="bold" fo:color="#000000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font-weight="bold" style:font-weight-asian="bold" style:font-weight-complex="bold" fo:color="#000000"/>
    </style:style>
    <style:style style:name="T346" style:parent-style-name="Domyślnaczcionkaakapitu" style:family="text">
      <style:text-properties fo:color="#000000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fo:color="#000000"/>
    </style:style>
    <style:style style:name="P349" style:parent-style-name="Standard" style:family="paragraph">
      <style:paragraph-properties fo:margin-top="0.018in" fo:margin-bottom="0.1666in"/>
    </style:style>
    <style:style style:name="T350" style:parent-style-name="Domyślnaczcionkaakapitu" style:family="text">
      <style:text-properties fo:font-weight="bold" style:font-weight-asian="bold" fo:color="#000000"/>
    </style:style>
    <style:style style:name="T351" style:parent-style-name="Domyślnaczcionkaakapitu" style:family="text">
      <style:text-properties fo:color="#000000"/>
    </style:style>
    <style:style style:name="P352" style:parent-style-name="Standard" style:family="paragraph">
      <style:paragraph-properties fo:text-align="justify" fo:margin-top="0.018in" fo:margin-bottom="0.1666in"/>
    </style:style>
    <style:style style:name="T353" style:parent-style-name="Domyślnaczcionkaakapitu" style:family="text">
      <style:text-properties fo:font-weight="bold" style:font-weight-asian="bold" fo:color="#000000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color="#000000"/>
    </style:style>
    <style:style style:name="P356" style:parent-style-name="Standard" style:family="paragraph">
      <style:paragraph-properties fo:text-align="center" fo:margin-top="0.018in" fo:margin-bottom="0.1666in"/>
      <style:text-properties fo:font-weight="bold" style:font-weight-asian="bold" style:font-weight-complex="bold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top="0.018in" fo:margin-bottom="0.1666in"/>
      <style:text-properties style:text-scale="105%" fo:font-size="14pt" style:font-size-asian="14pt" style:font-size-complex="14pt"/>
    </style:style>
    <style:style style:name="P358" style:parent-style-name="Standard" style:family="paragraph">
      <style:paragraph-properties fo:text-align="center" fo:margin-top="0.018in" fo:margin-bottom="0.1666in"/>
      <style:text-properties style:text-scale="105%" fo:font-size="14pt" style:font-size-asian="14pt" style:font-size-complex="14pt"/>
    </style:style>
    <style:style style:name="P359" style:parent-style-name="Standard" style:family="paragraph">
      <style:paragraph-properties fo:text-align="center" fo:margin-top="0.018in" fo:margin-bottom="0.1666in"/>
      <style:text-properties style:text-scale="105%" fo:font-size="14pt" style:font-size-asian="14pt" style:font-size-complex="14pt"/>
    </style:style>
    <style:style style:name="P360" style:parent-style-name="Domylnie" style:family="paragraph">
      <style:paragraph-properties fo:text-align="justify" fo:margin-top="0.1062in" fo:margin-bottom="0in" fo:line-height="0.1881in" fo:text-indent="0.4652in"/>
      <style:text-properties style:font-name="Times New Roman" style:font-name-asian="Times New Roman" style:font-name-complex="Times New Roman" style:font-size-complex="12pt"/>
    </style:style>
    <style:style style:name="P361" style:parent-style-name="Domylnie" style:family="paragraph">
      <style:paragraph-properties fo:text-align="justify" fo:line-height="0.1881in" fo:text-indent="0.4652in"/>
      <style:text-properties style:font-name="Times New Roman" style:font-name-asian="Times New Roman" style:font-name-complex="Times New Roman" style:font-size-complex="12pt"/>
    </style:style>
    <style:style style:name="P362" style:parent-style-name="Domylnie" style:family="paragraph">
      <style:paragraph-properties fo:text-align="justify" fo:line-height="0.1881in" fo:text-indent="0.4652in"/>
      <style:text-properties style:font-name="Times New Roman" style:font-name-asian="Times New Roman" style:font-name-complex="Times New Roman" style:font-size-complex="12pt"/>
    </style:style>
    <style:style style:name="P363" style:parent-style-name="Domylnie" style:family="paragraph">
      <style:paragraph-properties fo:text-align="justify" fo:line-height="0.1881in" fo:margin-left="0.0145in" fo:text-indent="0.4652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P364" style:parent-style-name="Domylnie" style:family="paragraph">
      <style:paragraph-properties fo:text-align="justify" fo:line-height="0.1881in" fo:margin-left="-0.0097in" fo:text-indent="0.4652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P365" style:parent-style-name="Domylnie" style:family="paragraph">
      <style:paragraph-properties fo:margin-top="0.018in" fo:margin-bottom="0.1666in" fo:line-height="0.1944in" fo:margin-left="0.0048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text:line-break/></text:p>
      <text:p text:style-name="P2">UCHWAŁA NR<text:s/>……………..</text:p>
      <text:p text:style-name="P3">RADY MIEJSKIEJ W ROGOŹNIE</text:p>
      <text:p text:style-name="P4">z dnia ………………..</text:p>
      <text:p text:style-name="P5">w sprawie szczegółowych zasad ponoszenia odpłatności za pobyt w ośrodkach wsparcia udzielających schronienia osobom z terenu Gminy Rogoźno, które ze względu na wiek, chorobę lub niepełnosprawność wymagają<text:s/>częściowej opieki i pomocy w zaspokajaniu niezbędnych potrzeb życiowych, w tym bezdomnym</text:p>
      <text:p text:style-name="P6"/>
      <text:p text:style-name="P7"><text:span text:style-name="T8">Na podstawie<text:s/></text:span><text:span text:style-name="T9">art. 7 ust. 1 pkt 6</text:span><text:span text:style-name="T10">,<text:s/></text:span><text:span text:style-name="T11">art. 18 ust. 2 pkt 15</text:span><text:span text:style-name="T12">,<text:s/></text:span><text:span text:style-name="T13">art. 40 ust. 1, art.41 ust.1</text:span><text:span text:style-name="T14"><text:s/>ustawy z dnia 8 marca 1990 r. o samorządzie gminnym (t.j. Dz. U. z 2019 r. poz.<text:s/></text:span><text:span text:style-name="T15">506 z późn. zm.) w zw. z </text:span><text:span text:style-name="T16">art. 17 ust. 1 pkt 3</text:span><text:span text:style-name="T17">,<text:s/></text:span><text:span text:style-name="T18">art. 48a ust. 1</text:span><text:span text:style-name="T19">,<text:s/></text:span><text:span text:style-name="T20">art. 36 ust. 2 lit. I</text:span><text:span text:style-name="T21">,<text:s/></text:span><text:span text:style-name="T22">art. 97 ust.1a i ust. 5</text:span><text:span text:style-name="T23">,<text:s/></text:span><text:span text:style-name="T24">art. 101</text:span><text:span text:style-name="T25"><text:s/>ustawy z dnia 12 marca 2004 r. o pomocy społecznej (t.j. Dz. U. z 2019 r., poz. 1507 z późn. zm.) uchwala się, co następuje:</text:span></text:p>
      <text:p text:style-name="P26"><text:span text:style-name="T27">§  1. <text:s/></text:span><text:span text:style-name="T28">Okr</text:span><text:span text:style-name="T29">eśla się szczegółowe zasady ponoszenia odpłatności za pobyt w ośrodkach wsparcia, które udzielają schronienia osobom, które ze względu na wiek, chorobę lub niepełnosprawność wymagają częściowej opieki i pomocy w zaspokajaniu niezbędnych potrzeb życiowych,<text:s/></text:span><text:span text:style-name="T30">w tym bezdomnym, dla których właściwą miejscowo jest Gmina Rogoźno.</text:span></text:p>
      <text:p text:style-name="P31"><text:span text:style-name="T32">§  2. <text:s/></text:span><text:span text:style-name="T33">Użyte w uchwale określenia oznaczają:</text:span></text:p>
      <text:p text:style-name="P34">1. Ośrodek wsparcia - ośrodek, schronisko, noclegownia, dom dla bezdomnych i pozbawionych schronienia.</text:p>
      <text:p text:style-name="P35">2. Odpłatność - kwotę opłaty za pobyt jednej osoby w ośrodku wsparcia przy uwzględnieniu przyznanego zakresu usług.</text:p>
      <text:p text:style-name="P36"><text:span text:style-name="T37">3. Kryterium dochodowe - kryterium dochodowe osoby samotnie gospodarującej albo kryterium dochodowe na osobę w rodzinie, o którym mowa w<text:s/></text:span><text:span text:style-name="T38">art. 8 ust. 1 pkt 1</text:span><text:span text:style-name="T39"><text:s/>i<text:s/></text:span><text:span text:style-name="T40">2</text:span><text:span text:style-name="T41"><text:s/>ustawy z dnia 12 ma</text:span><text:span text:style-name="T42">rca 2004 r. o pomocy społecznej.</text:span></text:p>
      <text:p text:style-name="P43">4. Pobyt - okres przebywania osoby w ośrodku wsparcia określony w decyzji administracyjnej.</text:p>
      <text:p text:style-name="P44"><text:span text:style-name="T45">5. Osoba samotnie gospodarująca - osobę, o której mowa w<text:s/></text:span><text:span text:style-name="T46">art. 6 pkt 10</text:span><text:span text:style-name="T47"><text:s/>ustawy z dnia 12 marca 2004 r. o pomocy społecznej.</text:span></text:p>
      <text:p text:style-name="P48"><text:span text:style-name="T49">6. Rodzina - osoby, o których mowa w<text:s/></text:span><text:span text:style-name="T50">art. 6 pkt 14</text:span><text:span text:style-name="T51"><text:s/>ustawy z dnia 12 marca 2004 r. o pomocy społecznej.</text:span></text:p>
      <text:p text:style-name="P52">7. Decyzja administracyjna - decyzja administracyjną w rozumieniu przepisów ustawy z dnia 14 czerwca<text:s/>1960 r. Kodeks postępowania administracyjnego.</text:p>
      <text:list text:style-name="LFO2" text:continue-numbering="true">
        <text:list-item>
          <text:p text:style-name="P53">GOPS - Gminny Ośrodek Pomocy Społecznej w Rogoźnie.</text:p>
        </text:list-item>
      </text:list>
      <text:p text:style-name="P54"/>
      <text:p text:style-name="P55">§  3. </text:p>
      <text:p text:style-name="P56"><text:span text:style-name="T57">1.  Udzielenie schronienia następuje przez przyznanie tymczasowego miejsca noclegowego w ośrodku wsparcia na podstawie wywiadu środowiskowego przep</text:span><text:span text:style-name="T58">rowadzonego przez<text:s/></text:span><text:soft-page-break/><text:span text:style-name="T59">pracownika socjalnego oraz decyzji administracyjnej wydanej przez Kierownika GOPS w Rogoźnie.</text:span></text:p>
      <text:p text:style-name="P60">2.  Decyzję o przyznaniu miejsca w ośrodku wsparcia oraz o odpłatności za pobyt wydaje Kierownik GOPS w Rogoźnie.</text:p>
      <text:p text:style-name="P61">3.  W nagłych przypadkach decyzję o udzieleniu schronienia podejmuje pracownik nadzorujący ośrodek wsparcia, przy czym niezwłocznie zgłasza ten fakt pracownikowi socjalnemu GOPS w Rogoźnie.</text:p>
      <text:p text:style-name="P62"/>
      <text:p text:style-name="P63">§  4. </text:p>
      <text:p text:style-name="P64">1.  Pomoc w formie schronienia przysługuje osobom, które ze względu na wiek, chorobę<text:s/>lub niepełnosprawność wymagają częściowej opieki i pomocy w zaspokajaniu niezbędnych potrzeb życiowych i które ostatnie stałe miejsce zameldowania posiadały na terenie gminy Rogoźno.</text:p>
      <text:p text:style-name="P65">2.  Pobyt w ośrodkach wsparcia jest odpłatny.</text:p>
      <text:p text:style-name="P66">3.  Osoby nie ponoszą opłaty, jeżeli dochód osoby samotnie gospodarującej lub dochód na osobę w rodzinie nie przekracza kwoty kryterium dochodowego,<text:s/>z wyjątkiem osób bezdomnych.</text:p>
      <text:p text:style-name="P67">4.  W indywidualnych przypadkach po analizie sytuacji dochodowej i ponoszonych wydatków, osoby mogą złożyć oświadczenie o dobrowolnym ponoszeniu w całości, bądź części kosztów pobytu zależnie od kwoty kryterium dochodowego tj: powyżej 100% kryterium dochodowego, jednakże wysokość miesięcznej odpłatności osoby bezdomnej wyrażony w % w odniesieniu do miesięcznego kosztu pobytu w schronisku może zmniejszyć się maksymalnie o 20%.</text:p>
      <text:p text:style-name="P68">5.  Dla osób, których dochód przekracza kryterium dochodowe, ustala się odpłatność za pobyt w ośrodku wsparcia zgodnie z tabelą w § 5 niniejszej uchwały.</text:p>
      <text:p text:style-name="P69">6. Dla bezdomnych ustala się odpłatność za pobyt w ośrodku wsparcia zgodnie z tabelą w § 6 niniejszej uchwały.</text:p>
      <text:p text:style-name="P70"/>
      <text:p text:style-name="P71"><text:span text:style-name="T72">§  5. <text:s/></text:span><text:span text:style-name="T73">Odpłatność za pobyt w ośrodku wsparcia zapewniającym schronienie ustalona jest zgodnie z poniższą tabelą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<text:s text:c="14"/>Dochód osoby</text:p>
          </table:table-cell>
          <table:table-cell table:style-name="TableCell84">
            <text:p text:style-name="P85">Wysokość miesięcznej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wyrażony</text:p>
          </table:table-cell>
          <table:table-cell table:style-name="TableCell91">
            <text:p text:style-name="P92">odpłatności osoby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w % w stosunku</text:p>
          </table:table-cell>
          <table:table-cell table:style-name="TableCell98">
            <text:p text:style-name="P99">wyrażony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o kryterium dochodowego</text:p>
          </table:table-cell>
          <table:table-cell table:style-name="TableCell105">
            <text:p text:style-name="P106">w % w odniesieniu do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określonego w ustawie</text:p>
          </table:table-cell>
          <table:table-cell table:style-name="TableCell112">
            <text:p text:style-name="P113">miesięcznego kosztu pobytu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o pomocy społecznej</text:p>
          </table:table-cell>
          <table:table-cell table:style-name="TableCell119">
            <text:p text:style-name="P120">w ośrodku wsparci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.</text:p>
          </table:table-cell>
          <table:table-cell table:style-name="TableCell131">
            <text:p text:style-name="P132">do 100%</text:p>
          </table:table-cell>
          <table:table-cell table:style-name="TableCell133">
            <text:p text:style-name="P134">bezpłatnie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powyżej<text:s/>100 % do 125 %</text:p>
          </table:table-cell>
          <table:table-cell table:style-name="TableCell161">
            <text:p text:style-name="P162">do <text:s/>30%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owyżej 125 % do 150 %</text:p>
          </table:table-cell>
          <table:table-cell table:style-name="TableCell168">
            <text:p text:style-name="P169"><text:s/>do <text:s/>50 %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powyżej 150 % do 200 %</text:p>
          </table:table-cell>
          <table:table-cell table:style-name="TableCell175">
            <text:p text:style-name="P176">do <text:s/>70%</text:p>
          </table:table-cell>
        </table:table-row>
        <table:table-row table:style-name="TableRow177">
          <table:table-cell table:style-name="TableCell178">
            <text:p text:style-name="P179"><text:s text:c="6"/>5.</text:p>
          </table:table-cell>
          <table:table-cell table:style-name="TableCell180">
            <text:p text:style-name="P181">powyżej 200 %</text:p>
          </table:table-cell>
          <table:table-cell table:style-name="TableCell182">
            <text:p text:style-name="P183"><text:s text:c="3"/>do<text:s/>1 00 %</text:p>
          </table:table-cell>
        </table:table-row>
      </table:table>
      <text:p text:style-name="P184"><text:span text:style-name="T185">§ 6.<text:s/></text:span><text:span text:style-name="T186">Pomoc udzielona w formie tymczasowego miejsca pobytu w schronisku dla osób bezdomnych oraz w schronisku dla osób bezdomnych z usługami opiekuńczymi jest odpłatna,<text:s/></text:span><text:soft-page-break/><text:span text:style-name="T187">w wysokości określonej zgodnie z poniższą tabelą.</text:span>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Dochód osoby<text:s/>bezdomnej</text:p>
          </table:table-cell>
          <table:table-cell table:style-name="TableCell200">
            <text:p text:style-name="P201">Wysokość miesięcznej</text:p>
          </table:table-cell>
          <table:table-cell table:style-name="TableCell202">
            <text:p text:style-name="P203">Wysokość miesięcznej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wyrażony</text:p>
          </table:table-cell>
          <table:table-cell table:style-name="TableCell209">
            <text:p text:style-name="P210">odpłatności osoby bezdomnej</text:p>
          </table:table-cell>
          <table:table-cell table:style-name="TableCell211">
            <text:p text:style-name="P212">odpłatności osoby bezdomnej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w % w stosunku</text:p>
          </table:table-cell>
          <table:table-cell table:style-name="TableCell218">
            <text:p text:style-name="P219">wyrażony</text:p>
          </table:table-cell>
          <table:table-cell table:style-name="TableCell220">
            <text:p text:style-name="P221">wyrażony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do kryterium dochodowego</text:p>
          </table:table-cell>
          <table:table-cell table:style-name="TableCell227">
            <text:p text:style-name="P228">w % w odniesieniu do</text:p>
          </table:table-cell>
          <table:table-cell table:style-name="TableCell229">
            <text:p text:style-name="P230">w % w odniesieniu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określonego w ustawie</text:p>
          </table:table-cell>
          <table:table-cell table:style-name="TableCell236">
            <text:p text:style-name="P237">miesięcznego kosztu pobytu</text:p>
          </table:table-cell>
          <table:table-cell table:style-name="TableCell238">
            <text:p text:style-name="P239">do miesięcznego kosztu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o pomocy społecznej</text:p>
          </table:table-cell>
          <table:table-cell table:style-name="TableCell245">
            <text:p text:style-name="P246">w schronisku</text:p>
          </table:table-cell>
          <table:table-cell table:style-name="TableCell247">
            <text:p text:style-name="P248">pobytu w schronisku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z usługami opiekuńczymi</text:p>
          </table:table-cell>
        </table:table-row>
        <table:table-row table:style-name="TableRow258">
          <table:table-cell table:style-name="TableCell259">
            <text:p text:style-name="P260">l.</text:p>
          </table:table-cell>
          <table:table-cell table:style-name="TableCell261">
            <text:p text:style-name="P262">powyżej 0 % do 100%</text:p>
          </table:table-cell>
          <table:table-cell table:style-name="TableCell263">
            <text:p text:style-name="P264">do 20% (i nie więcej niż 30%</text:p>
          </table:table-cell>
          <table:table-cell table:style-name="TableCell265">
            <text:p text:style-name="P266">do 20% (i nie więcej niż 50%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dochodu osoby samotnie</text:p>
          </table:table-cell>
          <table:table-cell table:style-name="TableCell274">
            <text:p text:style-name="P275">50<text:s/>% dochodu osoby samotnie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gospodarującej lub dochodu na</text:p>
          </table:table-cell>
          <table:table-cell table:style-name="TableCell283">
            <text:p text:style-name="P284">gospodarującej lub dochodu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osobę w rodzinie)</text:p>
          </table:table-cell>
          <table:table-cell table:style-name="TableCell292">
            <text:p text:style-name="P293">na osobę w rodzinie)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powyżej 100 % do 125 %</text:p>
          </table:table-cell>
          <table:table-cell table:style-name="TableCell299">
            <text:p text:style-name="P300">do <text:s/>30%</text:p>
          </table:table-cell>
          <table:table-cell table:style-name="TableCell301">
            <text:p text:style-name="P302">do <text:s/>30%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powyżej 125 % do 150 %</text:p>
          </table:table-cell>
          <table:table-cell table:style-name="TableCell308">
            <text:p text:style-name="P309">do <text:s/>50 %</text:p>
          </table:table-cell>
          <table:table-cell table:style-name="TableCell310">
            <text:p text:style-name="P311">do <text:s/>50 %</text:p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powyżej 150 % do 200 %</text:p>
          </table:table-cell>
          <table:table-cell table:style-name="TableCell317">
            <text:p text:style-name="P318">do <text:s/>70 %</text:p>
          </table:table-cell>
          <table:table-cell table:style-name="TableCell319">
            <text:p text:style-name="P320">do <text:s/>70 %</text:p>
          </table:table-cell>
        </table:table-row>
        <table:table-row table:style-name="TableRow321">
          <table:table-cell table:style-name="TableCell322">
            <text:p text:style-name="Domylnie"><text:s text:c="4"/><text:span text:style-name="T323">5..</text:span></text:p>
          </table:table-cell>
          <table:table-cell table:style-name="TableCell324">
            <text:p text:style-name="P325">powyżej 200 %</text:p>
          </table:table-cell>
          <table:table-cell table:style-name="TableCell326">
            <text:p text:style-name="P327"><text:s text:c="2"/>do <text:s/>100 %</text:p>
          </table:table-cell>
          <table:table-cell table:style-name="TableCell328">
            <text:p text:style-name="P329"><text:s text:c="3"/>do <text:s/>100 %</text:p>
          </table:table-cell>
        </table:table-row>
      </table:table>
      <text:p text:style-name="P330"/>
      <text:p text:style-name="P331"><text:span text:style-name="T332">§  7. <text:s/></text:span><text:span text:style-name="T333">Osoby, o których mowa w § 4 ust. 4 - 6, winny wpłacać należność za pobyt w ośrodku wsparcia na rachunek bankowy lub w kasie GOPS w Rogoźnie w terminie wskazanym w decyzji<text:s/></text:span><text:span text:style-name="T334">administracyjnej. Opłata za pobyt w ośrodku wsparcia dokonywana jest z dołu i stanowi dochód Gminy Rogoźno.</text:span></text:p>
      <text:p text:style-name="P335"><text:span text:style-name="T336">§  8. <text:s/></text:span><text:span text:style-name="T337">Opłatę ustala się za każdy miesiąc kalendarzowy pobytu w ośrodku wsparcia.</text:span></text:p>
      <text:p text:style-name="P338"><text:span text:style-name="T339">§  9. <text:s/></text:span><text:span text:style-name="T340">W przypadku, gdy pobyt osoby w ośrodku wsparcia nie obejmuj</text:span><text:span text:style-name="T341">e pełnego miesiąca kalendarzowego, opłatę oblicza się proporcjonalnie za każdy dzień pobytu dzieląc kwotę opłaty wynikającą z § 5 przez liczbę dni w danym miesiącu i mnożąc przez liczbę dni pobytu.</text:span></text:p>
      <text:p text:style-name="P342"><text:span text:style-name="T343">§  10. <text:s/></text:span><text:span text:style-name="T344"><text:s/>Traci moc uchwała Nr<text:s/></text:span><text:span text:style-name="T345">LXX/611/2018<text:s/></text:span><text:span text:style-name="T346">Rady Miejskiej<text:s/></text:span><text:span text:style-name="T347">w Rogoźnie z dnia <text:s/>30 października 2018 r. w sprawie szczegółowych zasad ponoszenia odpłatności za pobyt w ośrodkach wsparcia udzielających schronienia osobom z terenu Gminy Rogoźno, które ze względu na wiek, chorobę lub niepełnosprawność wymagają częściow</text:span><text:span text:style-name="T348">ej opieki i pomocy w zaspokajaniu niezbędnych potrzeb życiowych, w tym bezdomnym.</text:span></text:p>
      <text:p text:style-name="P349"><text:span text:style-name="T350">§  11. <text:s/></text:span><text:span text:style-name="T351">Wykonanie uchwały powierza się Burmistrzowi Rogoźna.</text:span></text:p>
      <text:p text:style-name="P352"><text:span text:style-name="T353">§  12. <text:s/></text:span><text:span text:style-name="T354">Uchwała wchodzi w życie po upływie 14 dni od daty ogłoszenia w Dzienniku Urzędowym Województwa<text:s/></text:span><text:span text:style-name="T355">Wielkopolskiego i ma zastosowanie do świadczeń przyznanych począwszy od dnia 1 marca 2020 r</text:span></text:p>
      <text:p text:style-name="P356"/>
      <text:p text:style-name="P357"/>
      <text:p text:style-name="P358"/>
      <text:soft-page-break/>
      <text:p text:style-name="P359">UZASADNIENIE</text:p>
      <text:p text:style-name="P360">Celem niniejszej uchwały jest dostosowanie do nowej regulacji, wprowadzonej ustawą <text:s/>z dnia 19 lipca 2019 r. o zmianie ustawy o pomocy społecznej oraz ustawy o ochronie zdrowia psychicznego, która weszła w życie w dniu 4 października 2019 r.</text:p>
      <text:p text:style-name="P361">Zgodnie z dotychczasową regulacją zawartą w art. 97 ust. 1 ustawy z dnia 12 marca 2004 r. o pomocy społecznej osoby przebywające w ośrodkach wsparcia, do których<text:s/>należą także schronisko dla osób bezdomnych oraz schronisko dla osób bezdomnych z usługami opiekuńczymi, nie ponoszą opłat za pobyt w tych ośrodkach, jeżeli dochód osoby samotnie gospodarującej lub dochód na osobę w rodzinie nie przekracza kwoty kryterium<text:s/>dochodowego.</text:p>
      <text:p text:style-name="P362">Natomiast zgodnie z art. 1 pkt 16 ustawy z dnia 19 lipca 2019 r. o zmianie ustawy o pomocy społecznej oraz ustawy o ochronie zdrowia psychicznego w art. 97 ustawy o pomocy społecznej po ust. 1 dodaje się ust. 1a w brzmieniu: "1a. W przypadku<text:s/>osoby bezdomnej skierowanej do schroniska dla osób bezdomnych albo schroniska dla osób bezdomnych z usługami opiekuńczymi nie ma zastosowania ust. 1 zdanie drugie. Jeżeli dochód osoby samotnie gospodarującej lub dochód na osobę w rodzinie nie przekracza kwoty kryterium dochodowego, opłata nie może być wyższa niż 30% dochodu osoby samotnie gospodarującej lub dochodu na osobę w rodzinie osoby skierowanej do schroniska dla osób bezdomnych, a w przypadku schroniska dla osób bezdomnych z usługami opiekuńczymi nie może być wyższa niż 50% tego dochodu".</text:p>
      <text:p text:style-name="P363">W obecnie obowiązującej uchwale dotyczącej zasad ponoszenia odpłatności za pobyt w ośrodkach wsparcia, jakimi są schronisko dla osób bezdomnych i schronisko dla osób bezdomnych z usługami opiekuńczymi, § 3 stanowi<text:s/>o nieodpłatnym pobycie w schronisku dla osób, których dochód nie przekracza kryterium dochodowego określonego w art. 8 ustawy o pomocy społecznej. W związku z wprowadzeniem nowego zapisu w ustawie o pomocy społecznej, o którym mowa powyżej, konieczne jest<text:s text:c="2"/>na jej czytelność oraz ujednolicenie stawek opłat (likwidacja stawek dobowych) jest podjęcie nowej uchwały.</text:p>
      <text:p text:style-name="P364">Wskazana nowelizacja weszła w życie w dniu 4 października 2019 r.</text:p>
      <text:p text:style-name="P365"><text:span text:style-name="T366"><text:tab/>Mając na uwadze powyższe podjęcie niniejszej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style:font-size-complex="12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HeaderStyle" style:display-name="HeaderStyle" style:family="paragraph">
      <style:paragraph-properties fo:widows="2" fo:orphans="2" fo:text-align="center" fo:line-height="100%"/>
      <style:text-properties style:font-name-complex="Times New Roman" fo:font-weight="bold" style:font-weight-asian="bold" fo:color="#000000" fo:hyphenate="false"/>
    </style:style>
    <style:style style:name="TitleStyle" style:display-name="TitleStyle" style:family="paragraph">
      <style:paragraph-properties fo:widows="2" fo:orphans="2" fo:line-height="100%"/>
      <style:text-properties style:font-name-complex="Times New Roman" fo:font-weight="bold" style:font-weight-asian="bold" fo:color="#000000" fo:hyphenate="false"/>
    </style:style>
    <style:style style:name="TitleCenterStyle" style:display-name="TitleCenterStyle" style:family="paragraph">
      <style:paragraph-properties fo:widows="2" fo:orphans="2" fo:text-align="center" fo:line-height="100%"/>
      <style:text-properties style:font-name-complex="Times New Roman" fo:font-weight="bold" style:font-weight-asian="bold" fo:color="#000000" fo:hyphenate="false"/>
    </style:style>
    <style:style style:name="NormalStyle" style:display-name="NormalStyle" style:family="paragraph">
      <style:paragraph-properties fo:widows="2" fo:orphans="2" fo:margin-bottom="0in" fo:line-height="100%"/>
      <style:text-properties style:font-name-complex="Times New Roman" fo:color="#000000" fo:hyphenate="false"/>
    </style:style>
    <style:style style:name="NormalSpacingStyle" style:display-name="NormalSpacingStyle" style:family="paragraph">
      <style:paragraph-properties fo:widows="2" fo:orphans="2" fo:line-height="100%"/>
      <style:text-properties style:font-name-complex="Times New Roman" fo:color="#000000" fo:hyphenate="false"/>
    </style:style>
    <style:style style:name="BoldStyle" style:display-name="BoldStyle" style:family="paragraph">
      <style:paragraph-properties fo:widows="2" fo:orphans="2" fo:margin-bottom="0in" fo:line-height="100%"/>
      <style:text-properties style:font-name-complex="Times New Roman" fo:font-weight="bold" style:font-weight-asian="bold" fo:color="#000000" fo:hyphenate="false"/>
    </style:style>
    <style:style style:name="DocDefaults" style:display-name="DocDefaults" style:family="paragraph">
      <style:paragraph-properties fo:widows="2" fo:orphans="2"/>
      <style:text-properties style:font-name-complex="Times New Roman" fo:hyphenate="false"/>
    </style:style>
    <style:style style:name="Domylnie" style:display-name="Domy?lnie" style:family="paragraph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omyślnaczcionkaakapitu"/>
    <style:style style:name="Heading1Char" style:display-name="Heading 1 Char" style:family="text" style:parent-style-name="Domyślnaczcionkaakapitu">
      <style:text-properties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omyślnaczcionkaakapitu">
      <style:text-properties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omyślnaczcionkaakapitu">
      <style:text-properties fo:font-weight="bold" style:font-weight-asian="bold" style:font-weight-complex="bold" fo:color="#4F81BD"/>
    </style:style>
    <style:style style:name="Heading4Char" style:display-name="Heading 4 Char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Domyślnaczcionkaakapitu">
      <style:text-properties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Domyślnaczcionkaakapitu">
      <style:text-properties fo:color="#17365D" fo:letter-spacing="0.0034in" style:letter-kerning="true" fo:font-size="26pt" style:font-size-asian="26pt" style:font-size-complex="2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01-09T10:55:00Z</meta:creation-date>
    <dc:date>2020-01-09T10:55:00Z</dc:date>
    <meta:print-date>2020-01-09T11:5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4" meta:character-count="8927" meta:row-count="63" meta:non-whitespace-character-count="7610"/>
  </office:meta>
</office:document-meta>
</file>