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1C1E21"/>
    </style:style>
    <style:style style:name="T3" style:parent-style-name="Domyślnaczcionkaakapitu" style:family="text">
      <style:text-properties fo:color="#1C1E21"/>
    </style:style>
  </office:automatic-styles>
  <office:body>
    <office:text text:use-soft-page-breaks="true">
      <text:p text:style-name="P1">Sprawozdanie Przewodniczącego Rady za okres od 16 grudnia 2019r. do 27 stycznia 2020r.</text:p>
      <text:p text:style-name="Standard"/>
      <text:p text:style-name="Standard"/>
      <text:p text:style-name="Standard">GRUDZIEŃ 2019</text:p>
      <text:p text:style-name="Standard"/>
      <text:p text:style-name="Standard">18 grudnia - Jasełka w Przedszkolu Kubusia Puchatka w Rogoźnie<text:s/>(Wiceprzewodniczący Zbigniew Chudzicki)</text:p>
      <text:p text:style-name="Standard">19 grudnia - Wigilia dla osób samotnych z Gminy Rogoźno</text:p>
      <text:p text:style-name="Standard">20 grudnia - Wigilia Centrum Integracji Społecznej i Spółdzielni OPUS (Wiceprzewodniczący Jarosław Łatka)</text:p>
      <text:p text:style-name="Standard">20 grudnia - Jasełka w Szkole Podstawowej im. Jana Pawła II w Pruścach</text:p>
      <text:p text:style-name="Standard">28 grudnia - Obchody 101. rocznicy Wybuchu Powstania Wielkopolskiego w Rogoźnie</text:p>
      <text:p text:style-name="Standard">28 grudnia - Odsłonięcie tablicy upamiętniającej Powstańców Wielkopolskich z Jaracza (Wiceprzewodniczący Zbigniew Chudzicki)</text:p>
      <text:p text:style-name="Standard"/>
      <text:p text:style-name="Standard"/>
      <text:p text:style-name="Standard">STYCZEŃ 2020</text:p>
      <text:p text:style-name="Standard"/>
      <text:p text:style-name="Standard">4 stycznia - Turniej Piłki Nożnej Halowej o Puchar Sztabu WOŚP</text:p>
      <text:p text:style-name="Standard">7 stycznia - Spotkanie z Kierownik Wydziału Oświaty, Promocji i Kontroli UM w Rogoźnie w sprawie Charytatywnego Turnieju Siatkówki</text:p>
      <text:p text:style-name="Standard">8 stycznia - Promocja książki "Smaki i uroki Rogoźna"</text:p>
      <text:p text:style-name="Standard">10 stycznia - Spotkanie Rogozińskiego Oddziału Rejonowego PZERiI w Rogoźnie</text:p>
      <text:p text:style-name="Standard">11 stycznia - GLPS wspiera WOŚP (Wiceprzewodniczący Zbigniew Chudzicki)</text:p>
      <text:p text:style-name="Standard">12 stycznia - Otwarcie 28.Finału Wielkiej Orkiestry Świątecznej Pomocy w Rogoźnie</text:p>
      <text:p text:style-name="Standard">13 stycznia - Dyżur w Biurze Rady (brak<text:s/>interesantów)</text:p>
      <text:p text:style-name="Standard">13 stycznia - Podsumowanie 5.Półmaratonu (Wiceprzewodniczący Zbigniew Chudzicki)</text:p>
      <text:p text:style-name="Standard">15 stycznia - Spotkanie Koła "Rofama" PZERiI w Rogoźnie</text:p>
      <text:p text:style-name="Standard">17 stycznia - Toast noworoczny Starosty Obornickiego w Wargowie</text:p>
      <text:p text:style-name="Standard">18 stycznia -<text:s/><text:span text:style-name="T2">Spotkanie noworoczne Oddzia</text:span><text:span text:style-name="T3">łowej Sekcji Emerytów i Rencistów ZNP w Rogoźnie</text:span><text:s text:c="2"/>(radna Katarzyna Erenc-Szpek)</text:p>
      <text:p text:style-name="Standard">18 stycznia – Dzień Babci i Dziadka wraz z balikiem karnawałowym dla dzieci <text:s/>w Sołectwie Studzieniec (Wiceprzewodniczący Jarosław Łatka)</text:p>
      <text:p text:style-name="Standard">20 stycznia - Dyżur w Biurze Rady - przełożony z 27 stycznia (1 interesant)</text:p>
      <text:p text:style-name="Standard">22 stycznia - Koncert kolęd Społecznej Szkoły Muzycznej I stopnia w Rogoźnie</text:p>
      <text:p text:style-name="Standard">24 stycznia - Toast noworoczny Burmistrza Obornik w Objezierzu</text:p>
      <text:p text:style-name="Standard">25 stycznia - Bal dzieci i młodzieży niepełnosprawnej w Parkowie</text:p>
      <text:p text:style-name="Standard">26 stycznia -<text:s/>Charytatywny Turniej Siatkówki w Rogoź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0-01-27T09:03:00Z</meta:creation-date>
    <dc:date>2020-01-27T09:03:00Z</dc: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