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2in" style:use-optimal-column-width="false"/>
    </style:style>
    <style:style style:name="TableColumn3" style:family="table-column">
      <style:table-column-properties style:column-width="0.92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1" style:family="table" style:master-page-name="MP0">
      <style:table-properties style:width="7.402in" fo:margin-left="-0.297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6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9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1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1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4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8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1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Miesiąc</text:p>
          </table:table-cell>
          <table:table-cell table:style-name="TableCell14">
            <text:p text:style-name="P15">Tematyka</text:p>
          </table:table-cell>
          <table:table-cell table:style-name="TableCell16">
            <text:p text:style-name="P17">Forma realizacji</text:p>
          </table:table-cell>
          <table:table-cell table:style-name="TableCell18">
            <text:p text:style-name="P19">Odp. za przygotowanie <text:s/>materiałów</text:p>
          </table:table-cell>
          <table:table-cell table:style-name="TableCell20">
            <text:p text:style-name="P21">Współdziałający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P27">Styczeń</text:p>
          </table:table-cell>
          <table:table-cell table:style-name="TableCell28">
            <text:p text:style-name="P29">1.Informacja o aktualnej sytuacji w zakresie zimowego utrzymania dróg.</text:p>
          </table:table-cell>
          <table:table-cell table:style-name="TableCell30">
            <text:p text:style-name="P31">Sesja</text:p>
            <text:p text:style-name="P32"/>
          </table:table-cell>
          <table:table-cell table:style-name="TableCell33">
            <text:p text:style-name="P34">Burmistrz Rogoźna</text:p>
            <text:p text:style-name="P35"/>
            <text:p text:style-name="P36">Wielkopolski Urząd Wojewódzki</text:p>
            <text:p text:style-name="P37"/>
            <text:p text:style-name="P38">WZDW</text:p>
          </table:table-cell>
          <table:table-cell table:style-name="TableCell39">
            <text:p text:style-name="P40">Komisja Gospodarki Finansów i Rolnictwa</text:p>
            <text:p text:style-name="P41"/>
            <text:p text:style-name="P42">Komisja Spraw Społecznych Oświaty i Kultury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2</text:p>
          </table:table-cell>
          <table:table-cell table:style-name="TableCell46">
            <text:p text:style-name="P47">Luty</text:p>
          </table:table-cell>
          <table:table-cell table:style-name="TableCell48">
            <text:p text:style-name="P49">1. Stan utrzymania czystości i porządku w Gminie Rogoźno.<text:line-break/></text:p>
            <text:p text:style-name="P50">2. Informacja o aktualnej sytuacji w zakresie<text:s/>zimowego utrzymania dróg.<text:line-break/></text:p>
            <text:p text:style-name="P51">3. Informacja o współdziałaniu Gminy Rogoźno z Samorządem Powiatowym i Wojewódzkim</text:p>
          </table:table-cell>
          <table:table-cell table:style-name="TableCell52">
            <text:p text:style-name="P53">Sesja</text:p>
          </table:table-cell>
          <table:table-cell table:style-name="TableCell54">
            <text:p text:style-name="P55">Burmistrz Rogoźna</text:p>
          </table:table-cell>
          <table:table-cell table:style-name="TableCell56">
            <text:p text:style-name="P57">Komisja Gospodarki Finansów i Rolnictwa</text:p>
            <text:p text:style-name="P58"/>
            <text:p text:style-name="P59">Komisja Spraw Społecznych Oświaty i Kultury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3</text:p>
          </table:table-cell>
          <table:table-cell table:style-name="TableCell63">
            <text:p text:style-name="P64">Marzec</text:p>
          </table:table-cell>
          <table:table-cell table:style-name="TableCell65">
            <text:p text:style-name="P66">1. Stan dróg w Gminie<text:s/>Rogoźno i informacja o realizacji budowy obwodnicy Rogoźna.<text:line-break/></text:p>
            <text:p text:style-name="P67">2. Informacja o aktualnej sytuacji w zakresie zimowego utrzymania dróg.<text:line-break/></text:p>
            <text:p text:style-name="P68">3.Sprawozdanie z realizacji zadań z zakresu wsparcia rodziny.</text:p>
          </table:table-cell>
          <table:table-cell table:style-name="TableCell69">
            <text:p text:style-name="P70">Sesja</text:p>
          </table:table-cell>
          <table:table-cell table:style-name="TableCell71">
            <text:p text:style-name="P72">Burmistrz Rogoźna</text:p>
          </table:table-cell>
          <table:table-cell table:style-name="TableCell73">
            <text:p text:style-name="P74">Komisja Gospodarki Finansów i<text:s/>Rolnictwa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4</text:p>
          </table:table-cell>
          <table:table-cell table:style-name="TableCell78">
            <text:p text:style-name="P79">Kwiecień</text:p>
          </table:table-cell>
          <table:table-cell table:style-name="TableCell80">
            <text:p text:style-name="P81">1. Ocena działalności finansowej podległych jednostek GOPS, ZAMK, CUW, RCK.</text:p>
          </table:table-cell>
          <table:table-cell table:style-name="TableCell82">
            <text:p text:style-name="P83">Sesja</text:p>
          </table:table-cell>
          <table:table-cell table:style-name="TableCell84">
            <text:p text:style-name="P85">Burmistrz Rogoźna</text:p>
          </table:table-cell>
          <table:table-cell table:style-name="TableCell86">
            <text:p text:style-name="P87">Komisja Gospodarki Finansów i Rolnictwa</text:p>
            <text:p text:style-name="P88"/>
            <text:p text:style-name="P89">Komisja Spraw Społecznych Oświaty i Kultury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5</text:p>
          </table:table-cell>
          <table:table-cell table:style-name="TableCell93">
            <text:p text:style-name="P94">Maj</text:p>
          </table:table-cell>
          <table:table-cell table:style-name="TableCell95">
            <text:p text:style-name="P96">1. Raport o stanie Gminy.<text:line-break/></text:p>
            <text:p text:style-name="P97">2.<text:s/>Wykonanie budżetu za rok 2019.<text:line-break/></text:p>
            <text:p text:style-name="P98">3. Absolutorium dla Burmirza Rogoźna.</text:p>
          </table:table-cell>
          <table:table-cell table:style-name="TableCell99">
            <text:p text:style-name="P100">Sesja</text:p>
          </table:table-cell>
          <table:table-cell table:style-name="TableCell101">
            <text:p text:style-name="P102">Burmistrz Rogoźna</text:p>
          </table:table-cell>
          <table:table-cell table:style-name="TableCell103">
            <text:p text:style-name="P104">Komisja Gospodarki, Finansów i Rolnictwa<text:line-break/><text:line-break/>Komisja Spraw Społecznych, Oświaty i Kultury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6</text:p>
          </table:table-cell>
          <table:table-cell table:style-name="TableCell108">
            <text:p text:style-name="P109">Czerwiec</text:p>
          </table:table-cell>
          <table:table-cell table:style-name="TableCell110">
            <text:p text:style-name="P111">1.Informacja o<text:s/><text:soft-page-break/>przygotowaniach do letniego wypoczynku dzieci<text:s/>i młodzieży.<text:line-break/></text:p>
            <text:p text:style-name="P112">2. Działalność spółek gminnych „Megawat” i „Aquabellis”.<text:line-break/></text:p>
            <text:p text:style-name="P113">3. Funkcjonowanie służby zdrowia w Gminie Rogoźno.</text:p>
          </table:table-cell>
          <table:table-cell table:style-name="TableCell114">
            <text:p text:style-name="P115">Sesja</text:p>
          </table:table-cell>
          <table:table-cell table:style-name="TableCell116">
            <text:p text:style-name="P117">Burmistrz<text:s/><text:soft-page-break/>Rogoźna</text:p>
            <text:p text:style-name="P118"/>
            <text:p text:style-name="P119">Pełnomocnik Burmistrza ds. Oświaty</text:p>
          </table:table-cell>
          <table:table-cell table:style-name="TableCell120">
            <text:p text:style-name="P121">Komisja Spraw<text:s/><text:soft-page-break/>Społecznych Oświaty i Kultury</text:p>
            <text:p text:style-name="P122">Komisja Gospodarki<text:s/>Finansów i Rolnictwa</text:p>
            <text:p text:style-name="P123"/>
            <text:p text:style-name="P124">Komisja Spraw Społecznych Oświaty i Kultury</text:p>
            <text:p text:style-name="P125"/>
            <text:p text:style-name="P126">Prezesi Spółek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7</text:p>
          </table:table-cell>
          <table:table-cell table:style-name="TableCell130">
            <text:p text:style-name="P131">Lipiec</text:p>
          </table:table-cell>
          <table:table-cell table:style-name="TableCell132">
            <text:p text:style-name="P133">Przerwa wakacyjna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8</text:p>
          </table:table-cell>
          <table:table-cell table:style-name="TableCell143">
            <text:p text:style-name="P144">Sierpień</text:p>
          </table:table-cell>
          <table:table-cell table:style-name="TableCell145">
            <text:p text:style-name="P146">1. Przygotowanie placówek oświatowo-wychowawczych do realizacji zadań w nowym roku szkolnym.<text:line-break/></text:p>
            <text:p text:style-name="P147">2. Stan czystości jezior, rzek i<text:s/>wód gruntowych na terenie Gminy Rogoźno</text:p>
          </table:table-cell>
          <table:table-cell table:style-name="TableCell148">
            <text:p text:style-name="P149">Sesja</text:p>
          </table:table-cell>
          <table:table-cell table:style-name="TableCell150">
            <text:p text:style-name="P151">Burmistrz Rogoźna</text:p>
            <text:p text:style-name="P152"/>
            <text:p text:style-name="P153">Pełnomocnik Burmistrza ds. Oświaty</text:p>
          </table:table-cell>
          <table:table-cell table:style-name="TableCell154">
            <text:p text:style-name="P155">Komisja Spraw Społecznych Oświaty i Kultury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9</text:p>
          </table:table-cell>
          <table:table-cell table:style-name="TableCell159">
            <text:p text:style-name="P160">Wrzesień</text:p>
          </table:table-cell>
          <table:table-cell table:style-name="TableCell161">
            <text:p text:style-name="P162">1.Stan bezpieczeństwa mieszkańców gminy i powiatu.<text:line-break/></text:p>
            <text:p text:style-name="P163">2. Informacja o wykonaniu budżetu za I<text:s/>półrocze 2020 roku.<text:line-break/></text:p>
            <text:p text:style-name="P164">3.Sprawozdanie z realizacji zadań oświatowych za rok szkolny 2019/2020</text:p>
          </table:table-cell>
          <table:table-cell table:style-name="TableCell165">
            <text:p text:style-name="P166">Sesja</text:p>
          </table:table-cell>
          <table:table-cell table:style-name="TableCell167">
            <text:p text:style-name="P168">Burmistrz Rogoźna</text:p>
            <text:p text:style-name="P169"/>
            <text:p text:style-name="P170"> ełnomocnik Burmistrza ds. Oświaty</text:p>
            <text:p text:style-name="P171"><text:s/></text:p>
            <text:p text:style-name="P172">Komisariat Policji w Rogoźnie</text:p>
          </table:table-cell>
          <table:table-cell table:style-name="TableCell173">
            <text:p text:style-name="P174">Komisja Spraw Społecznych Oświaty i Kultury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10</text:p>
          </table:table-cell>
          <table:table-cell table:style-name="TableCell178">
            <text:p text:style-name="P179">Październik</text:p>
          </table:table-cell>
          <table:table-cell table:style-name="TableCell180">
            <text:p text:style-name="P181">1.<text:s/>Sytuacja i stan rolnictwa.<text:line-break/></text:p>
            <text:p text:style-name="P182">2.Informacja o złożonych oświadczeniach majątkowych.</text:p>
          </table:table-cell>
          <table:table-cell table:style-name="TableCell183">
            <text:p text:style-name="P184">Sesja</text:p>
          </table:table-cell>
          <table:table-cell table:style-name="TableCell185">
            <text:p text:style-name="P186">Burmistrz Rogoźna</text:p>
            <text:p text:style-name="P187">Przewodniczący Rady</text:p>
            <text:p text:style-name="P188"/>
          </table:table-cell>
          <table:table-cell table:style-name="TableCell189">
            <text:p text:style-name="P190">Komisja Gospodarki Finansów i Rolnictwa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11</text:p>
          </table:table-cell>
          <table:table-cell table:style-name="TableCell194">
            <text:p text:style-name="P195">Listopad</text:p>
          </table:table-cell>
          <table:table-cell table:style-name="TableCell196">
            <text:p text:style-name="P197">3.Ocena inwestycyjna Gminy Rogoźno za 2020 rok</text:p>
          </table:table-cell>
          <table:table-cell table:style-name="TableCell198">
            <text:p text:style-name="P199">Sesja</text:p>
          </table:table-cell>
          <table:table-cell table:style-name="TableCell200">
            <text:p text:style-name="P201">Burmistrz Rogoźna</text:p>
          </table:table-cell>
          <table:table-cell table:style-name="TableCell202">
            <text:p text:style-name="P203">Komisja Gospodarki Finansów i Rolnictwa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12</text:p>
          </table:table-cell>
          <table:table-cell table:style-name="TableCell207">
            <text:p text:style-name="P208">Grudzień</text:p>
          </table:table-cell>
          <table:table-cell table:style-name="TableCell209">
            <text:p text:style-name="P210">1.Uchwalenie budżetu na 2020 rok.<text:line-break/></text:p>
            <text:p text:style-name="P211">2.Przyjęcie planu pracy Rady i Komisji Rady na 2020 rok.</text:p>
          </table:table-cell>
          <table:table-cell table:style-name="TableCell212">
            <text:p text:style-name="P213">Sesja</text:p>
          </table:table-cell>
          <table:table-cell table:style-name="TableCell214">
            <text:p text:style-name="P215">Burmistrz Rogoźna.</text:p>
            <text:p text:style-name="P216">Przewodniczący Komisji Rady</text:p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19-12-23T12:31:00Z</meta:creation-date>
    <dc:date>2019-12-23T12:31:00Z</dc:date>
    <meta:template xlink:href="Normal" xlink:type="simple"/>
    <meta:editing-cycles>2</meta:editing-cycles>
    <meta:editing-duration>PT60S</meta:editing-duration>
    <meta:document-statistic meta:page-count="2" meta:paragraph-count="5" meta:word-count="431" meta:character-count="2886" meta:row-count="20" meta:non-whitespace-character-count="2460"/>
  </office:meta>
</office:document-meta>
</file>