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Web" style:master-page-name="MP0" style:family="paragraph">
      <style:paragraph-properties fo:break-before="page"/>
    </style:style>
    <style:style style:name="P2" style:parent-style-name="Normalny" style:family="paragraph">
      <style:paragraph-properties fo:text-align="center" style:vertical-align="auto"/>
    </style:style>
    <style:style style:name="T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4"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5"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6"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9"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P10" style:parent-style-name="Normalny" style:family="paragraph">
      <style:paragraph-properties fo:text-align="center" style:vertical-align="auto"/>
    </style:style>
    <style:style style:name="T11"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2"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4"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5"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6"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7"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9"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1"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2"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3"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4"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5"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6"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7"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P29" style:parent-style-name="Normalny" style:family="paragraph">
      <style:paragraph-properties fo:text-align="center" style:vertical-align="auto"/>
    </style:style>
    <style:style style:name="T30"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31"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32"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33"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34"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35"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36"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37"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3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39"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40"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41"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42"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43"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44"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P45" style:parent-style-name="Normalny" style:family="paragraph">
      <style:paragraph-properties fo:text-align="justify" style:vertical-align="auto"/>
    </style:style>
    <style:style style:name="T46" style:parent-style-name="Domyślnaczcionkaakapitu" style:family="text">
      <style:text-properties style:font-name="Book Antiqua" style:font-name-asian="Andale Sans UI" style:font-name-complex="Book Antiqua" fo:font-size="11pt" style:font-size-asian="11pt" style:font-size-complex="11pt" style:language-asian="zh" style:country-asian="CN"/>
    </style:style>
    <style:style style:name="P47" style:parent-style-name="Normalny" style:family="paragraph">
      <style:paragraph-properties fo:text-align="justify" style:vertical-align="auto"/>
    </style:style>
    <style:style style:name="T48"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P49" style:parent-style-name="Normalny" style:family="paragraph">
      <style:paragraph-properties fo:text-align="justify" style:vertical-align="auto"/>
    </style:style>
    <style:style style:name="T50" style:parent-style-name="Domyślnaczcionkaakapitu" style:family="text">
      <style:text-properties style:font-name="Calibri" style:font-name-asian="Andale Sans UI" fo:font-size="11pt" style:font-size-asian="11pt" style:font-size-complex="11pt" style:language-asian="zh" style:country-asian="CN"/>
    </style:style>
    <style:style style:name="T51" style:parent-style-name="Domyślnaczcionkaakapitu" style:family="text">
      <style:text-properties style:font-name="Calibri" style:font-name-asian="Andale Sans UI" fo:font-size="11pt" style:font-size-asian="11pt" style:font-size-complex="11pt" style:language-asian="zh" style:country-asian="CN"/>
    </style:style>
    <style:style style:name="T52" style:parent-style-name="Domyślnaczcionkaakapitu" style:family="text">
      <style:text-properties style:font-name="Calibri" style:font-name-asian="Andale Sans UI" fo:font-size="11pt" style:font-size-asian="11pt" style:font-size-complex="11pt" style:text-underline-type="single" style:text-underline-style="solid" style:text-underline-width="auto" style:text-underline-mode="continuous" style:language-asian="zh" style:country-asian="CN"/>
    </style:style>
    <style:style style:name="T5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54"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55"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56"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57"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58"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59"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60"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61"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62"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6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64"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65"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P66" style:parent-style-name="Normalny" style:family="paragraph">
      <style:paragraph-properties fo:text-align="justify" style:vertical-align="auto"/>
      <style:text-properties style:font-name="Calibri" style:font-name-asian="Andale Sans UI" style:font-name-complex="Book Antiqua" fo:font-size="11pt" style:font-size-asian="11pt" style:font-size-complex="11pt" style:language-asian="zh" style:country-asian="CN"/>
    </style:style>
    <style:style style:name="P67" style:parent-style-name="Normalny" style:family="paragraph">
      <style:paragraph-properties fo:text-align="justify" style:vertical-align="auto"/>
    </style:style>
    <style:style style:name="T6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69"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0"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71"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2"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73"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4"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75"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6"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77"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78"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79"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P80" style:parent-style-name="Normalny" style:family="paragraph">
      <style:paragraph-properties fo:text-align="justify" style:vertical-align="auto"/>
    </style:style>
    <style:style style:name="T8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8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8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8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8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8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8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8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8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9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9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9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9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9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9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9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9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9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9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0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0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0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0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0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0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0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0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0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0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1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1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1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1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1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1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1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1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1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1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P120" style:parent-style-name="Normalny" style:family="paragraph">
      <style:paragraph-properties fo:text-align="justify" style:vertical-align="auto"/>
      <style:text-properties style:font-name="Calibri" style:font-name-asian="Andale Sans UI" style:font-name-complex="Book Antiqua" fo:font-size="11pt" style:font-size-asian="11pt" style:font-size-complex="11pt" style:language-asian="zh" style:country-asian="CN"/>
    </style:style>
    <style:style style:name="P121" style:parent-style-name="Normalny" style:family="paragraph">
      <style:paragraph-properties fo:widows="2" fo:orphans="2" fo:text-align="justify" style:vertical-align="auto"/>
      <style:text-properties fo:hyphenate="true"/>
    </style:style>
    <style:style style:name="T122"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23"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24"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25"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26"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27"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28"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29"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30"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31"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32"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33"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34"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35"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36"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P137" style:parent-style-name="Normalny" style:family="paragraph">
      <style:paragraph-properties fo:text-align="justify" style:vertical-align="auto"/>
      <style:text-properties style:font-name="Calibri" style:font-name-asian="Andale Sans UI" style:font-name-complex="Book Antiqua" fo:font-size="11pt" style:font-size-asian="11pt" style:font-size-complex="11pt" style:language-asian="zh" style:country-asian="CN"/>
    </style:style>
    <style:style style:name="P138" style:parent-style-name="Normalny" style:family="paragraph">
      <style:paragraph-properties fo:text-align="justify" style:vertical-align="auto"/>
    </style:style>
    <style:style style:name="T13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4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4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4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4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4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4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4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4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4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4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5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5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52"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53"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54"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55"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56"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57"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58"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59"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0"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61"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2"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3"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64"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5"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66"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7"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68"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69"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70"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71"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72"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73"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74"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P175" style:parent-style-name="Normalny" style:family="paragraph">
      <style:paragraph-properties fo:text-align="justify" style:vertical-align="auto"/>
    </style:style>
    <style:style style:name="T176"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77"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78"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79"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80"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81"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82"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83"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84"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85"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86"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T187" style:parent-style-name="Domyślnaczcionkaakapitu" style:family="text">
      <style:text-properties style:font-name="Calibri" style:font-name-asian="Book Antiqua" style:font-name-complex="Book Antiqua" fo:font-size="11pt" style:font-size-asian="11pt" style:font-size-complex="11pt" style:language-asian="zh" style:country-asian="CN"/>
    </style:style>
    <style:style style:name="T188" style:parent-style-name="Domyślnaczcionkaakapitu" style:family="text">
      <style:text-properties style:font-name="Calibri" style:font-name-asian="Andale Sans UI" style:font-name-complex="Book Antiqua" fo:font-size="11pt" style:font-size-asian="11pt" style:font-size-complex="11pt" style:language-asian="zh" style:country-asian="CN"/>
    </style:style>
    <style:style style:name="P189" style:parent-style-name="Normalny" style:family="paragraph">
      <style:paragraph-properties fo:text-align="justify" style:vertical-align="auto"/>
      <style:text-properties style:font-name="Calibri" style:font-name-asian="Andale Sans UI" style:font-name-complex="Book Antiqua" fo:font-size="11pt" style:font-size-asian="11pt" style:font-size-complex="11pt" style:language-asian="zh" style:country-asian="CN"/>
    </style:style>
    <style:style style:name="P190" style:parent-style-name="Normalny" style:family="paragraph">
      <style:paragraph-properties fo:text-align="justify" style:vertical-align="auto"/>
    </style:style>
    <style:style style:name="T191"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92"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9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94"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95"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96"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97"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198"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199"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00"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1"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02"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04"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5"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06"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7"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08"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09"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10"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11"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T212" style:parent-style-name="Domyślnaczcionkaakapitu" style:family="text">
      <style:text-properties style:font-name="Calibri" style:font-name-asian="Book Antiqua" style:font-name-complex="Book Antiqua" fo:font-weight="bold" style:font-weight-asian="bold" style:font-weight-complex="bold" fo:font-size="11pt" style:font-size-asian="11pt" style:font-size-complex="11pt" style:language-asian="zh" style:country-asian="CN"/>
    </style:style>
    <style:style style:name="T213" style:parent-style-name="Domyślnaczcionkaakapitu" style:family="text">
      <style:text-properties style:font-name="Calibri" style:font-name-asian="Andale Sans UI" style:font-name-complex="Book Antiqua" fo:font-weight="bold" style:font-weight-asian="bold" style:font-weight-complex="bold" fo:font-size="11pt" style:font-size-asian="11pt" style:font-size-complex="11pt" style:language-asian="zh" style:country-asian="CN"/>
    </style:style>
    <style:style style:name="P214" style:parent-style-name="Normalny" style:family="paragraph">
      <style:paragraph-properties fo:widows="2" fo:orphans="2" fo:text-align="justify" style:vertical-align="auto" style:line-height-at-least="0.0694in"/>
      <style:text-properties style:font-name="Calibri" style:font-name-asian="Lucida Sans Unicode" style:font-name-complex="Book Antiqua" fo:font-weight="bold" style:font-weight-asian="bold" style:font-weight-complex="bold" fo:color="#000000" fo:font-size="11pt" style:font-size-asian="11pt" style:font-size-complex="11pt" style:language-asian="en" style:country-asian="US" style:language-complex="en" style:country-complex="US"/>
    </style:style>
    <style:style style:name="P215" style:parent-style-name="Normalny" style:list-style-name="LFO2" style:family="paragraph">
      <style:paragraph-properties fo:widows="2" fo:orphans="2" fo:text-align="justify" style:vertical-align="auto" style:line-height-at-least="0.0694in"/>
    </style:style>
    <style:style style:name="T216"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17"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18"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19"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20"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21"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22"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23"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24"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25" style:parent-style-name="Normalny" style:list-style-name="LFO2" style:family="paragraph">
      <style:paragraph-properties fo:widows="2" fo:orphans="2" fo:text-align="justify" style:vertical-align="auto" style:line-height-at-least="0.0694in"/>
    </style:style>
    <style:style style:name="T226"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27"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28"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29"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30"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31" style:parent-style-name="Normalny" style:list-style-name="LFO2" style:family="paragraph">
      <style:paragraph-properties fo:widows="2" fo:orphans="2" fo:text-align="justify" style:vertical-align="auto" style:line-height-at-least="0.0694in"/>
    </style:style>
    <style:style style:name="T232"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33"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34"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35"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36"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37"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38"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39"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40"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41"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42"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43"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44"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45" style:parent-style-name="Normalny" style:list-style-name="LFO2" style:family="paragraph">
      <style:paragraph-properties fo:widows="2" fo:orphans="2" fo:text-align="justify" style:vertical-align="auto" style:line-height-at-least="0.0694in"/>
      <style:text-properties style:font-name="Calibri" style:letter-kerning="false" fo:font-size="11pt" style:font-size-asian="11pt" style:font-size-complex="11pt" fo:hyphenate="true"/>
    </style:style>
    <style:style style:name="P246" style:parent-style-name="Normalny" style:list-style-name="LFO2" style:family="paragraph">
      <style:paragraph-properties fo:widows="2" fo:orphans="2" fo:text-align="justify" style:vertical-align="auto" style:line-height-at-least="0.0694in"/>
      <style:text-properties style:font-name="Calibri" style:letter-kerning="false" fo:font-size="11pt" style:font-size-asian="11pt" style:font-size-complex="11pt" fo:hyphenate="true"/>
    </style:style>
    <style:style style:name="P247" style:parent-style-name="Normalny" style:list-style-name="LFO2" style:family="paragraph">
      <style:paragraph-properties fo:widows="2" fo:orphans="2" fo:text-align="justify" style:vertical-align="auto" style:line-height-at-least="0.0694in"/>
      <style:text-properties style:font-name="Calibri" style:letter-kerning="false" fo:font-size="11pt" style:font-size-asian="11pt" style:font-size-complex="11pt" fo:hyphenate="true"/>
    </style:style>
    <style:style style:name="P248" style:parent-style-name="Normalny" style:family="paragraph">
      <style:paragraph-properties fo:widows="2" fo:orphans="2" fo:text-align="justify" style:vertical-align="auto" fo:margin-left="0.5in">
        <style:tab-stops/>
      </style:paragraph-properties>
      <style:text-properties style:font-name="Calibri" style:letter-kerning="false" fo:font-size="11pt" style:font-size-asian="11pt" style:font-size-complex="11pt" fo:hyphenate="true"/>
    </style:style>
    <style:style style:name="P249" style:parent-style-name="Normalny" style:list-style-name="LFO2" style:family="paragraph">
      <style:paragraph-properties fo:widows="2" fo:orphans="2" fo:text-align="justify" style:vertical-align="auto" style:line-height-at-least="0.0694in"/>
      <style:text-properties style:font-name="Calibri" style:letter-kerning="false" fo:font-size="11pt" style:font-size-asian="11pt" style:font-size-complex="11pt" fo:hyphenate="true"/>
    </style:style>
    <style:style style:name="P250" style:parent-style-name="Normalny" style:family="paragraph">
      <style:paragraph-properties fo:widows="2" fo:orphans="2" fo:text-align="justify" style:vertical-align="auto" fo:margin-left="0.5in">
        <style:tab-stops/>
      </style:paragraph-properties>
      <style:text-properties style:font-name="Calibri" style:letter-kerning="false" fo:font-size="11pt" style:font-size-asian="11pt" style:font-size-complex="11pt" fo:hyphenate="true"/>
    </style:style>
    <style:style style:name="P251"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2"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3"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4"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5"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6"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7"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8"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59"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0"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1"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2"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3"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4"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5" style:parent-style-name="Normalny" style:family="paragraph">
      <style:paragraph-properties fo:widows="2" fo:orphans="2" style:vertical-align="auto" style:line-height-at-least="0.0694in" fo:margin-left="0.5in">
        <style:tab-stops/>
      </style:paragraph-properties>
      <style:text-properties style:font-name="Calibri" style:font-name-complex="Arial" fo:font-style="italic" style:font-style-asian="italic" fo:color="#000000" fo:font-size="11pt" style:font-size-asian="11pt" style:font-size-complex="11pt" style:language-asian="en" style:country-asian="US" style:language-complex="en" style:country-complex="US"/>
    </style:style>
    <style:style style:name="P266" style:parent-style-name="Normalny" style:family="paragraph">
      <style:paragraph-properties fo:widows="2" fo:orphans="2" fo:text-align="justify" style:vertical-align="auto" fo:margin-left="0.5in">
        <style:tab-stops/>
      </style:paragraph-properties>
      <style:text-properties style:font-name="Calibri" style:letter-kerning="false" fo:font-size="11pt" style:font-size-asian="11pt" style:font-size-complex="11pt" fo:hyphenate="true"/>
    </style:style>
    <style:style style:name="P267" style:parent-style-name="Normalny" style:family="paragraph">
      <style:paragraph-properties fo:widows="2" fo:orphans="2" fo:text-align="justify" style:vertical-align="auto"/>
      <style:text-properties style:font-name="Calibri" style:letter-kerning="false" fo:font-size="11pt" style:font-size-asian="11pt" style:font-size-complex="11pt" fo:hyphenate="true"/>
    </style:style>
    <style:style style:name="P268" style:parent-style-name="Normalny" style:list-style-name="LFO2" style:family="paragraph">
      <style:paragraph-properties fo:widows="2" fo:orphans="2" fo:text-align="justify" style:vertical-align="auto" style:line-height-at-least="0.0694in"/>
      <style:text-properties style:font-name="Calibri" style:letter-kerning="false" fo:font-size="11pt" style:font-size-asian="11pt" style:font-size-complex="11pt" fo:hyphenate="true"/>
    </style:style>
    <style:style style:name="P269" style:parent-style-name="Normalny" style:list-style-name="LFO2" style:family="paragraph">
      <style:paragraph-properties fo:widows="2" fo:orphans="2" fo:text-align="justify" style:vertical-align="auto" style:line-height-at-least="0.0694in" fo:text-indent="-0.3027in"/>
      <style:text-properties style:font-name="Calibri" style:letter-kerning="false" fo:font-size="11pt" style:font-size-asian="11pt" style:font-size-complex="11pt" fo:hyphenate="true"/>
    </style:style>
    <style:style style:name="P270" style:parent-style-name="Normalny" style:family="paragraph">
      <style:paragraph-properties fo:widows="2" fo:orphans="2" style:vertical-align="auto" style:line-height-at-least="0.0694in"/>
    </style:style>
    <style:style style:name="T271" style:parent-style-name="Domyślnaczcionkaakapitu" style:family="text">
      <style:text-properties style:font-name="Calibri" style:letter-kerning="false" fo:font-size="11pt" style:font-size-asian="11pt" style:font-size-complex="11pt"/>
    </style:style>
    <style:style style:name="T272" style:parent-style-name="Domyślnaczcionkaakapitu" style:family="text">
      <style:text-properties style:font-name="Calibri" style:letter-kerning="false" fo:font-size="11pt" style:font-size-asian="11pt" style:font-size-complex="11pt"/>
    </style:style>
    <style:style style:name="T273" style:parent-style-name="Domyślnaczcionkaakapitu" style:family="text">
      <style:text-properties style:font-name="Calibri" style:font-name-asian="Lucida Sans Unicode" style:font-name-complex="Book Antiqua" fo:font-weight="bold" style:font-weight-asian="bold" fo:color="#000000" fo:font-size="11pt" style:font-size-asian="11pt" style:font-size-complex="11pt" style:language-asian="en" style:country-asian="US" style:language-complex="en" style:country-complex="US"/>
    </style:style>
    <style:style style:name="T274"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75" style:parent-style-name="Normalny" style:family="paragraph">
      <style:paragraph-properties fo:widows="2" fo:orphans="2" fo:text-align="justify" style:vertical-align="auto" style:line-height-at-least="0.0694in"/>
    </style:style>
    <style:style style:name="T276"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77" style:parent-style-name="Domyślnaczcionkaakapitu" style:family="text">
      <style:text-properties style:font-name="Calibri" style:font-name-asian="Lucida Sans Unicode" style:font-name-complex="Book Antiqua" fo:font-weight="bold" style:font-weight-asian="bold" fo:color="#000000" fo:font-size="11pt" style:font-size-asian="11pt" style:font-size-complex="11pt" style:language-asian="en" style:country-asian="US" style:language-complex="en" style:country-complex="US"/>
    </style:style>
    <style:style style:name="T278"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79" style:parent-style-name="Normalny" style:family="paragraph">
      <style:paragraph-properties fo:widows="2" fo:orphans="2" fo:text-align="justify" style:vertical-align="auto" style:line-height-at-least="0.0694in"/>
    </style:style>
    <style:style style:name="T280"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81" style:parent-style-name="Domyślnaczcionkaakapitu" style:family="text">
      <style:text-properties style:font-name="Calibri" style:font-name-asian="Lucida Sans Unicode" style:font-name-complex="Book Antiqua" fo:font-weight="bold" style:font-weight-asian="bold" fo:color="#000000" fo:font-size="11pt" style:font-size-asian="11pt" style:font-size-complex="11pt" style:language-asian="en" style:country-asian="US" style:language-complex="en" style:country-complex="US"/>
    </style:style>
    <style:style style:name="T282"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83"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84"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85"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86"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T287" style:parent-style-name="Domyślnaczcionkaakapitu" style:family="text">
      <style:text-properties style:font-name="Calibri" style:font-name-asian="Book Antiqua" style:font-name-complex="Book Antiqua" fo:color="#000000" fo:font-size="11pt" style:font-size-asian="11pt" style:font-size-complex="11pt" style:language-asian="en" style:country-asian="US" style:language-complex="en" style:country-complex="US"/>
    </style:style>
    <style:style style:name="T288"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89" style:parent-style-name="Normalny" style:family="paragraph">
      <style:paragraph-properties fo:widows="2" fo:orphans="2" fo:text-align="justify" style:vertical-align="auto" style:line-height-at-least="0.0694in" fo:margin-left="0.1972in" fo:text-indent="-0.0111in">
        <style:tab-stops/>
      </style:paragraph-properties>
    </style:style>
    <style:style style:name="T290" style:parent-style-name="Domyślnaczcionkaakapitu" style:family="text">
      <style:text-properties style:font-name="Calibri" style:font-name-asian="Lucida Sans Unicode" style:font-name-complex="Book Antiqua" fo:font-weight="bold" style:font-weight-asian="bold" fo:color="#000000" fo:font-size="11pt" style:font-size-asian="11pt" style:font-size-complex="11pt" style:language-asian="en" style:country-asian="US" style:language-complex="en" style:country-complex="US"/>
    </style:style>
    <style:style style:name="T291" style:parent-style-name="Domyślnaczcionkaakapitu" style:family="text">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92" style:parent-style-name="Normalny" style:family="paragraph">
      <style:paragraph-properties fo:widows="2" fo:orphans="2" fo:text-align="justify" style:vertical-align="auto" style:line-height-at-least="0.0694in" fo:margin-left="0.1972in" fo:text-indent="-0.0111in">
        <style:tab-stops/>
      </style:paragraph-properties>
      <style:text-properties style:font-name="Calibri" style:font-name-asian="Lucida Sans Unicode" style:font-name-complex="Book Antiqua" fo:color="#000000" fo:font-size="11pt" style:font-size-asian="11pt" style:font-size-complex="11pt" style:language-asian="en" style:country-asian="US" style:language-complex="en" style:country-complex="US"/>
    </style:style>
    <style:style style:name="P293" style:parent-style-name="NormalnyWeb" style:family="paragraph">
      <style:paragraph-properties fo:margin-top="0in" fo:margin-bottom="0in"/>
    </style:style>
    <style:style style:name="T294" style:parent-style-name="Domyślnaczcionkaakapitu" style:family="text">
      <style:text-properties fo:font-weight="bold" style:font-weight-asian="bold"/>
    </style:style>
    <style:style style:name="T295" style:parent-style-name="Domyślnaczcionkaakapitu" style:family="text">
      <style:text-properties fo:font-weight="bold" style:font-weight-asian="bold"/>
    </style:style>
    <style:style style:name="P296" style:parent-style-name="NormalnyWeb" style:family="paragraph">
      <style:paragraph-properties fo:widows="0" fo:orphans="0" fo:text-align="justify" fo:margin-bottom="0in"/>
    </style:style>
    <style:style style:name="P297" style:parent-style-name="NormalnyWeb" style:family="paragraph">
      <style:paragraph-properties fo:text-align="justify" fo:margin-bottom="0in"/>
    </style:style>
    <style:style style:name="P298" style:parent-style-name="NormalnyWeb" style:family="paragraph">
      <style:paragraph-properties fo:text-align="justify" fo:margin-bottom="0in"/>
    </style:style>
    <style:style style:name="P299" style:parent-style-name="NormalnyWeb" style:family="paragraph">
      <style:paragraph-properties fo:text-align="justify" fo:margin-bottom="0in"/>
    </style:style>
    <style:style style:name="P300" style:parent-style-name="NormalnyWeb" style:family="paragraph">
      <style:paragraph-properties fo:margin-bottom="0in"/>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P304" style:parent-style-name="NormalnyWeb" style:family="paragraph">
      <style:paragraph-properties fo:text-align="justify" fo:margin-bottom="0in"/>
    </style:style>
    <style:style style:name="P305" style:parent-style-name="NormalnyWeb" style:family="paragraph">
      <style:paragraph-properties fo:text-align="justify" fo:margin-bottom="0in"/>
    </style:style>
    <style:style style:name="P306" style:parent-style-name="NormalnyWeb" style:family="paragraph">
      <style:paragraph-properties fo:text-align="justify" fo:margin-bottom="0in"/>
    </style:style>
    <style:style style:name="P307" style:parent-style-name="NormalnyWeb" style:family="paragraph">
      <style:paragraph-properties fo:text-align="justify" fo:margin-bottom="0.1666in"/>
    </style:style>
    <style:style style:name="P308" style:parent-style-name="NormalnyWeb" style:family="paragraph">
      <style:paragraph-properties fo:text-align="justify" fo:margin-top="0in" fo:margin-bottom="0in"/>
    </style:style>
    <style:style style:name="P309" style:parent-style-name="NormalnyWeb" style:family="paragraph">
      <style:paragraph-properties fo:text-align="justify" fo:margin-top="0in" fo:margin-bottom="0.1666in"/>
    </style:style>
    <style:style style:name="P310" style:parent-style-name="NormalnyWeb" style:family="paragraph">
      <style:paragraph-properties fo:text-align="justify" fo:margin-top="0in" fo:margin-bottom="0in"/>
    </style:style>
    <style:style style:name="P311" style:parent-style-name="NormalnyWeb" style:family="paragraph">
      <style:paragraph-properties fo:text-align="justify" fo:margin-top="0in" fo:margin-bottom="0.1666in"/>
    </style:style>
    <style:style style:name="P312" style:parent-style-name="NormalnyWeb" style:family="paragraph">
      <style:paragraph-properties fo:text-align="justify" fo:margin-top="0in" fo:margin-bottom="0.1666in"/>
    </style:style>
    <style:style style:name="P313" style:parent-style-name="NormalnyWeb" style:family="paragraph">
      <style:paragraph-properties fo:text-align="justify" fo:margin-top="0in" fo:margin-bottom="0in"/>
    </style:style>
    <style:style style:name="P314" style:parent-style-name="NormalnyWeb" style:family="paragraph">
      <style:paragraph-properties fo:text-align="justify" fo:margin-top="0in" fo:margin-bottom="0.1666in"/>
    </style:style>
    <style:style style:name="P315" style:parent-style-name="NormalnyWeb" style:family="paragraph">
      <style:paragraph-properties fo:text-align="justify" fo:margin-top="0in" fo:margin-bottom="0.1666in"/>
    </style:style>
    <style:style style:name="P316" style:parent-style-name="NormalnyWeb" style:family="paragraph">
      <style:paragraph-properties fo:text-align="justify" fo:margin-top="0in" fo:margin-bottom="0in"/>
    </style:style>
    <style:style style:name="P317" style:parent-style-name="NormalnyWeb" style:family="paragraph">
      <style:paragraph-properties fo:text-align="justify" fo:margin-top="0in" fo:margin-bottom="0in"/>
    </style:style>
    <style:style style:name="P318" style:parent-style-name="NormalnyWeb" style:family="paragraph">
      <style:paragraph-properties fo:text-align="justify" fo:margin-top="0in" fo:margin-bottom="0in"/>
    </style:style>
    <style:style style:name="P319" style:parent-style-name="NormalnyWeb" style:family="paragraph">
      <style:paragraph-properties fo:text-align="justify" fo:margin-top="0in" fo:margin-bottom="0in"/>
    </style:style>
    <style:style style:name="P320" style:parent-style-name="NormalnyWeb" style:family="paragraph">
      <style:paragraph-properties fo:text-align="justify" fo:margin-top="0in" fo:margin-bottom="0in"/>
    </style:style>
    <style:style style:name="P321" style:parent-style-name="NormalnyWeb" style:family="paragraph">
      <style:paragraph-properties fo:text-align="justify" fo:margin-top="0in" fo:margin-bottom="0in"/>
    </style:style>
    <style:style style:name="P322" style:parent-style-name="NormalnyWeb" style:family="paragraph">
      <style:paragraph-properties fo:text-align="justify" fo:margin-top="0in" fo:margin-bottom="0in"/>
    </style:style>
    <style:style style:name="P323" style:parent-style-name="NormalnyWeb" style:family="paragraph">
      <style:paragraph-properties fo:text-align="justify" fo:margin-top="0in" fo:margin-bottom="0in"/>
    </style:style>
    <style:style style:name="P324" style:parent-style-name="NormalnyWeb" style:family="paragraph">
      <style:paragraph-properties fo:text-align="justify" fo:margin-top="0in" fo:margin-bottom="0in"/>
    </style:style>
    <style:style style:name="P325" style:parent-style-name="NormalnyWeb" style:family="paragraph">
      <style:paragraph-properties fo:text-align="justify" fo:margin-top="0in" fo:margin-bottom="0in"/>
    </style:style>
    <style:style style:name="P326" style:parent-style-name="NormalnyWeb" style:family="paragraph">
      <style:paragraph-properties fo:text-align="justify" fo:margin-top="0in" fo:margin-bottom="0in"/>
    </style:style>
    <style:style style:name="P327" style:parent-style-name="NormalnyWeb" style:family="paragraph">
      <style:paragraph-properties fo:text-align="justify" fo:margin-top="0in" fo:margin-bottom="0in"/>
    </style:style>
    <style:style style:name="P328" style:parent-style-name="NormalnyWeb" style:family="paragraph">
      <style:paragraph-properties fo:text-align="justify" fo:margin-top="0in" fo:margin-bottom="0in"/>
    </style:style>
    <style:style style:name="P329" style:parent-style-name="NormalnyWeb" style:family="paragraph">
      <style:paragraph-properties fo:text-align="justify" fo:margin-top="0in" fo:margin-bottom="0in"/>
    </style:style>
    <style:style style:name="P330" style:parent-style-name="NormalnyWeb" style:family="paragraph">
      <style:paragraph-properties fo:text-align="justify" fo:margin-top="0in" fo:margin-bottom="0in"/>
    </style:style>
    <style:style style:name="P331" style:parent-style-name="NormalnyWeb" style:family="paragraph">
      <style:paragraph-properties fo:text-align="justify" fo:margin-top="0in" fo:margin-bottom="0in"/>
    </style:style>
    <style:style style:name="P332" style:parent-style-name="NormalnyWeb" style:family="paragraph">
      <style:paragraph-properties fo:text-align="justify" fo:margin-top="0in" fo:margin-bottom="0in"/>
    </style:style>
    <style:style style:name="P333" style:parent-style-name="NormalnyWeb" style:family="paragraph">
      <style:paragraph-properties fo:text-align="justify" fo:margin-top="0in" fo:margin-bottom="0in"/>
    </style:style>
    <style:style style:name="P334" style:parent-style-name="NormalnyWeb" style:family="paragraph">
      <style:paragraph-properties fo:text-align="justify" fo:margin-top="0in" fo:margin-bottom="0in"/>
    </style:style>
    <style:style style:name="P335" style:parent-style-name="NormalnyWeb" style:family="paragraph">
      <style:paragraph-properties fo:text-align="justify" fo:margin-top="0in" fo:margin-bottom="0in"/>
    </style:style>
    <style:style style:name="P336" style:parent-style-name="NormalnyWeb" style:family="paragraph">
      <style:paragraph-properties fo:text-align="justify" fo:margin-top="0in" fo:margin-bottom="0in"/>
    </style:style>
    <style:style style:name="P337" style:parent-style-name="NormalnyWeb" style:family="paragraph">
      <style:paragraph-properties fo:text-align="justify" fo:margin-top="0in" fo:margin-bottom="0in"/>
    </style:style>
    <style:style style:name="P338" style:parent-style-name="NormalnyWeb" style:family="paragraph">
      <style:paragraph-properties fo:text-align="justify" fo:margin-top="0in" fo:margin-bottom="0in"/>
    </style:style>
    <style:style style:name="P339" style:parent-style-name="NormalnyWeb" style:family="paragraph">
      <style:paragraph-properties fo:text-align="justify" fo:margin-top="0in" fo:margin-bottom="0in"/>
    </style:style>
    <style:style style:name="P340" style:parent-style-name="NormalnyWeb" style:family="paragraph">
      <style:paragraph-properties fo:text-align="justify" fo:margin-top="0in" fo:margin-bottom="0in"/>
    </style:style>
    <style:style style:name="P341" style:parent-style-name="NormalnyWeb" style:family="paragraph">
      <style:paragraph-properties fo:text-align="justify" fo:margin-top="0in" fo:margin-bottom="0in"/>
    </style:style>
    <style:style style:name="P342" style:parent-style-name="NormalnyWeb" style:family="paragraph">
      <style:paragraph-properties fo:text-align="justify" fo:margin-top="0in" fo:margin-bottom="0in"/>
    </style:style>
    <style:style style:name="P343" style:parent-style-name="NormalnyWeb" style:family="paragraph">
      <style:paragraph-properties fo:text-align="justify" fo:margin-top="0in" fo:margin-bottom="0in"/>
    </style:style>
    <style:style style:name="P344" style:parent-style-name="NormalnyWeb" style:family="paragraph">
      <style:paragraph-properties fo:text-align="justify" fo:margin-top="0in" fo:margin-bottom="0in"/>
    </style:style>
    <style:style style:name="P345" style:parent-style-name="NormalnyWeb" style:family="paragraph">
      <style:paragraph-properties fo:text-align="justify" fo:margin-top="0in" fo:margin-bottom="0in"/>
    </style:style>
    <style:style style:name="P346" style:parent-style-name="NormalnyWeb" style:family="paragraph">
      <style:paragraph-properties fo:text-align="justify" fo:margin-top="0in" fo:margin-bottom="0in"/>
    </style:style>
    <style:style style:name="P347" style:parent-style-name="NormalnyWeb" style:family="paragraph">
      <style:paragraph-properties fo:text-align="justify" fo:margin-top="0in" fo:margin-bottom="0in"/>
    </style:style>
    <style:style style:name="P348" style:parent-style-name="NormalnyWeb" style:family="paragraph">
      <style:paragraph-properties fo:text-align="justify" fo:margin-top="0in" fo:margin-bottom="0in"/>
    </style:style>
    <style:style style:name="P349" style:parent-style-name="NormalnyWeb" style:family="paragraph">
      <style:paragraph-properties fo:text-align="justify" fo:margin-top="0in" fo:margin-bottom="0in"/>
    </style:style>
    <style:style style:name="P350" style:parent-style-name="NormalnyWeb" style:family="paragraph">
      <style:paragraph-properties fo:text-align="justify" fo:margin-top="0in" fo:margin-bottom="0in"/>
    </style:style>
    <style:style style:name="P351" style:parent-style-name="NormalnyWeb" style:family="paragraph">
      <style:paragraph-properties fo:text-align="justify" fo:margin-top="0in" fo:margin-bottom="0in"/>
    </style:style>
    <style:style style:name="P352" style:parent-style-name="NormalnyWeb" style:family="paragraph">
      <style:paragraph-properties fo:text-align="justify" fo:margin-top="0in" fo:margin-bottom="0in"/>
    </style:style>
    <style:style style:name="P353" style:parent-style-name="NormalnyWeb" style:family="paragraph">
      <style:paragraph-properties fo:text-align="justify" fo:margin-top="0in" fo:margin-bottom="0in"/>
    </style:style>
    <style:style style:name="P354" style:parent-style-name="NormalnyWeb" style:family="paragraph">
      <style:paragraph-properties fo:text-align="justify" fo:margin-top="0in" fo:margin-bottom="0in"/>
    </style:style>
    <style:style style:name="P355" style:parent-style-name="NormalnyWeb" style:family="paragraph">
      <style:paragraph-properties fo:text-align="justify" fo:margin-top="0in" fo:margin-bottom="0in"/>
    </style:style>
    <style:style style:name="P356" style:parent-style-name="NormalnyWeb" style:family="paragraph">
      <style:paragraph-properties fo:text-align="justify" fo:margin-top="0in" fo:margin-bottom="0in"/>
    </style:style>
    <style:style style:name="P357" style:parent-style-name="NormalnyWeb" style:family="paragraph">
      <style:paragraph-properties fo:text-align="justify" fo:margin-top="0in" fo:margin-bottom="0in"/>
    </style:style>
    <style:style style:name="P358" style:parent-style-name="NormalnyWeb" style:family="paragraph">
      <style:paragraph-properties fo:text-align="justify" fo:margin-top="0in" fo:margin-bottom="0in"/>
    </style:style>
    <style:style style:name="P359" style:parent-style-name="NormalnyWeb" style:family="paragraph">
      <style:paragraph-properties fo:text-align="justify" fo:margin-top="0in" fo:margin-bottom="0in"/>
    </style:style>
    <style:style style:name="P360" style:parent-style-name="NormalnyWeb" style:family="paragraph">
      <style:paragraph-properties fo:text-align="justify" fo:margin-top="0in" fo:margin-bottom="0in"/>
    </style:style>
    <style:style style:name="P361" style:parent-style-name="NormalnyWeb" style:family="paragraph">
      <style:paragraph-properties fo:text-align="justify" fo:margin-top="0in" fo:margin-bottom="0in"/>
    </style:style>
    <style:style style:name="P362" style:parent-style-name="NormalnyWeb" style:family="paragraph">
      <style:paragraph-properties fo:text-align="justify" fo:margin-top="0in" fo:margin-bottom="0in"/>
    </style:style>
    <style:style style:name="P363" style:parent-style-name="NormalnyWeb" style:family="paragraph">
      <style:paragraph-properties fo:text-align="justify" fo:margin-top="0in" fo:margin-bottom="0in"/>
    </style:style>
    <style:style style:name="P364" style:parent-style-name="NormalnyWeb" style:family="paragraph">
      <style:paragraph-properties fo:text-align="justify" fo:margin-top="0in" fo:margin-bottom="0in"/>
    </style:style>
    <style:style style:name="P365" style:parent-style-name="NormalnyWeb" style:family="paragraph">
      <style:paragraph-properties fo:margin-top="0in" fo:margin-bottom="0in"/>
    </style:style>
    <style:style style:name="P366" style:parent-style-name="NormalnyWeb" style:family="paragraph">
      <style:paragraph-properties fo:margin-top="0in" fo:margin-bottom="0in"/>
    </style:style>
    <style:style style:name="P367" style:parent-style-name="NormalnyWeb" style:family="paragraph">
      <style:paragraph-properties fo:margin-top="0in" fo:margin-bottom="0in"/>
    </style:style>
    <style:style style:name="T368" style:parent-style-name="Pogrubienie" style:family="text">
      <style:text-properties style:text-underline-type="single" style:text-underline-style="solid" style:text-underline-width="auto" style:text-underline-mode="continuous"/>
    </style:style>
    <style:style style:name="T369" style:parent-style-name="Domyślnaczcionkaakapitu" style:family="text">
      <style:text-properties style:text-underline-type="single" style:text-underline-style="solid" style:text-underline-width="auto" style:text-underline-mode="continuous"/>
    </style:style>
    <style:style style:name="P370" style:parent-style-name="NormalnyWeb" style:family="paragraph">
      <style:paragraph-properties fo:margin-top="0in" fo:margin-bottom="0in"/>
    </style:style>
    <style:style style:name="P371" style:parent-style-name="NormalnyWeb" style:family="paragraph">
      <style:paragraph-properties fo:margin-top="0in" fo:margin-bottom="0in"/>
    </style:style>
    <style:style style:name="P372" style:parent-style-name="NormalnyWeb" style:family="paragraph">
      <style:paragraph-properties fo:margin-top="0in" fo:margin-bottom="0in"/>
    </style:style>
    <style:style style:name="P373" style:parent-style-name="NormalnyWeb" style:family="paragraph">
      <style:paragraph-properties fo:margin-top="0in" fo:margin-bottom="0in"/>
    </style:style>
    <style:style style:name="P374" style:parent-style-name="NormalnyWeb" style:family="paragraph">
      <style:paragraph-properties fo:margin-top="0in" fo:margin-bottom="0in"/>
    </style:style>
    <style:style style:name="P375" style:parent-style-name="NormalnyWeb" style:family="paragraph">
      <style:paragraph-properties fo:margin-top="0in" fo:margin-bottom="0in"/>
    </style:style>
    <style:style style:name="P376" style:parent-style-name="NormalnyWeb" style:family="paragraph">
      <style:paragraph-properties fo:margin-top="0in" fo:margin-bottom="0in"/>
    </style:style>
    <style:style style:name="T3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78" style:parent-style-name="Pogrubienie" style:family="text">
      <style:text-properties style:text-underline-type="single" style:text-underline-style="solid" style:text-underline-width="auto" style:text-underline-mode="continuous"/>
    </style:style>
    <style:style style:name="T379" style:parent-style-name="Domyślnaczcionkaakapitu" style:family="text">
      <style:text-properties style:text-underline-type="single" style:text-underline-style="solid" style:text-underline-width="auto" style:text-underline-mode="continuous"/>
    </style:style>
    <style:style style:name="P380" style:parent-style-name="NormalnyWeb" style:family="paragraph">
      <style:paragraph-properties fo:margin-top="0in" fo:margin-bottom="0in"/>
    </style:style>
    <style:style style:name="P381" style:parent-style-name="NormalnyWeb" style:family="paragraph">
      <style:paragraph-properties fo:margin-top="0in" fo:margin-bottom="0in"/>
    </style:style>
    <style:style style:name="P382" style:parent-style-name="NormalnyWeb" style:family="paragraph">
      <style:paragraph-properties fo:margin-top="0in" fo:margin-bottom="0in"/>
    </style:style>
    <style:style style:name="P383" style:parent-style-name="NormalnyWeb" style:family="paragraph">
      <style:paragraph-properties fo:margin-top="0in" fo:margin-bottom="0in"/>
    </style:style>
    <style:style style:name="T3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85" style:parent-style-name="Pogrubienie" style:family="text">
      <style:text-properties style:text-underline-type="single" style:text-underline-style="solid" style:text-underline-width="auto" style:text-underline-mode="continuous"/>
    </style:style>
    <style:style style:name="T386" style:parent-style-name="Domyślnaczcionkaakapitu" style:family="text">
      <style:text-properties style:text-underline-type="single" style:text-underline-style="solid" style:text-underline-width="auto" style:text-underline-mode="continuous"/>
    </style:style>
    <style:style style:name="T387" style:parent-style-name="Domyślnaczcionkaakapitu" style:family="text">
      <style:text-properties fo:font-weight="bold" style:font-weight-asian="bold"/>
    </style:style>
    <style:style style:name="P388" style:parent-style-name="NormalnyWeb" style:family="paragraph">
      <style:paragraph-properties fo:margin-top="0in" fo:margin-bottom="0in"/>
    </style:style>
    <style:style style:name="T3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90" style:parent-style-name="Pogrubienie" style:family="text">
      <style:text-properties style:text-underline-type="single" style:text-underline-style="solid" style:text-underline-width="auto" style:text-underline-mode="continuous"/>
    </style:style>
    <style:style style:name="T391" style:parent-style-name="Domyślnaczcionkaakapitu" style:family="text">
      <style:text-properties style:text-underline-type="single" style:text-underline-style="solid" style:text-underline-width="auto" style:text-underline-mode="continuous"/>
    </style:style>
    <style:style style:name="T39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93" style:parent-style-name="Pogrubienie" style:family="text">
      <style:text-properties style:text-underline-type="single" style:text-underline-style="solid" style:text-underline-width="auto" style:text-underline-mode="continuous"/>
    </style:style>
    <style:style style:name="T394" style:parent-style-name="Domyślnaczcionkaakapitu" style:family="text">
      <style:text-properties style:text-underline-type="single" style:text-underline-style="solid" style:text-underline-width="auto" style:text-underline-mode="continuous"/>
    </style:style>
    <style:style style:name="T395" style:parent-style-name="Domyślnaczcionkaakapitu" style:family="text">
      <style:text-properties style:text-underline-type="single" style:text-underline-style="solid" style:text-underline-width="auto" style:text-underline-mode="continuous"/>
    </style:style>
    <style:style style:name="T396" style:parent-style-name="Domyślnaczcionkaakapitu" style:family="text">
      <style:text-properties fo:font-weight="bold" style:font-weight-asian="bold"/>
    </style:style>
    <style:style style:name="T397" style:parent-style-name="Domyślnaczcionkaakapitu" style:family="text">
      <style:text-properties fo:font-weight="bold" style:font-weight-asian="bold"/>
    </style:style>
    <style:style style:name="P398" style:parent-style-name="NormalnyWeb" style:family="paragraph">
      <style:paragraph-properties fo:margin-top="0in" fo:margin-bottom="0in"/>
    </style:style>
    <style:style style:name="P399" style:parent-style-name="NormalnyWeb" style:family="paragraph">
      <style:paragraph-properties fo:margin-top="0in" fo:margin-bottom="0in"/>
    </style:style>
    <style:style style:name="P400" style:parent-style-name="NormalnyWeb" style:family="paragraph">
      <style:paragraph-properties fo:margin-top="0in" fo:margin-bottom="0in"/>
    </style:style>
    <style:style style:name="P401" style:parent-style-name="NormalnyWeb" style:family="paragraph">
      <style:paragraph-properties fo:margin-top="0in" fo:margin-bottom="0in"/>
    </style:style>
    <style:style style:name="P402" style:parent-style-name="NormalnyWeb" style:family="paragraph">
      <style:paragraph-properties fo:margin-top="0in" fo:margin-bottom="0in"/>
    </style:style>
    <style:style style:name="P403" style:parent-style-name="NormalnyWeb" style:family="paragraph">
      <style:paragraph-properties fo:margin-top="0in" fo:margin-bottom="0in"/>
    </style:style>
    <style:style style:name="P404" style:parent-style-name="NormalnyWeb" style:family="paragraph">
      <style:paragraph-properties fo:margin-top="0in" fo:margin-bottom="0in"/>
    </style:style>
    <style:style style:name="P405" style:parent-style-name="NormalnyWeb" style:family="paragraph">
      <style:paragraph-properties fo:margin-top="0in" fo:margin-bottom="0in"/>
    </style:style>
    <style:style style:name="P406" style:parent-style-name="NormalnyWeb" style:family="paragraph">
      <style:paragraph-properties fo:margin-top="0in" fo:margin-bottom="0in"/>
    </style:style>
    <style:style style:name="P407" style:parent-style-name="NormalnyWeb" style:family="paragraph">
      <style:paragraph-properties fo:margin-top="0in" fo:margin-bottom="0in"/>
    </style:style>
    <style:style style:name="P408" style:parent-style-name="NormalnyWeb" style:family="paragraph">
      <style:paragraph-properties fo:margin-top="0in" fo:margin-bottom="0in"/>
    </style:style>
    <style:style style:name="P409" style:parent-style-name="NormalnyWeb" style:family="paragraph">
      <style:paragraph-properties fo:margin-top="0in" fo:margin-bottom="0in"/>
    </style:style>
    <style:style style:name="P410" style:parent-style-name="NormalnyWeb" style:family="paragraph">
      <style:paragraph-properties fo:margin-top="0in" fo:margin-bottom="0in"/>
    </style:style>
    <style:style style:name="P411" style:parent-style-name="NormalnyWeb" style:family="paragraph">
      <style:paragraph-properties fo:margin-top="0in" fo:margin-bottom="0in"/>
    </style:style>
    <style:style style:name="P412" style:parent-style-name="NormalnyWeb" style:family="paragraph">
      <style:paragraph-properties fo:margin-top="0in" fo:margin-bottom="0in"/>
    </style:style>
    <style:style style:name="P413" style:parent-style-name="NormalnyWeb" style:family="paragraph">
      <style:paragraph-properties fo:margin-top="0in" fo:margin-bottom="0in"/>
    </style:style>
    <style:style style:name="T414" style:parent-style-name="Domyślnaczcionkaakapitu" style:family="text">
      <style:text-properties fo:font-weight="bold" style:font-weight-asian="bold"/>
    </style:style>
    <style:style style:name="P415" style:parent-style-name="NormalnyWeb" style:family="paragraph">
      <style:paragraph-properties fo:margin-top="0in" fo:margin-bottom="0in"/>
    </style:style>
    <style:style style:name="P416" style:parent-style-name="NormalnyWeb" style:family="paragraph">
      <style:paragraph-properties fo:margin-top="0in" fo:margin-bottom="0in"/>
    </style:style>
    <style:style style:name="P417" style:parent-style-name="NormalnyWeb" style:family="paragraph">
      <style:paragraph-properties fo:margin-top="0in" fo:margin-bottom="0in"/>
    </style:style>
    <style:style style:name="P418" style:parent-style-name="NormalnyWeb" style:family="paragraph">
      <style:paragraph-properties fo:text-align="center" fo:margin-top="0in" fo:margin-bottom="0in"/>
    </style:style>
    <style:style style:name="P419" style:parent-style-name="NormalnyWeb" style:family="paragraph">
      <style:paragraph-properties fo:text-align="center" fo:margin-top="0in" fo:margin-bottom="0in"/>
    </style:style>
    <style:style style:name="P420" style:parent-style-name="NormalnyWeb" style:family="paragraph">
      <style:paragraph-properties fo:margin-top="0in" fo:margin-bottom="0in"/>
    </style:style>
    <style:style style:name="P421" style:parent-style-name="NormalnyWeb" style:family="paragraph">
      <style:paragraph-properties fo:margin-top="0in" fo:margin-bottom="0in"/>
    </style:style>
    <style:style style:name="P422" style:parent-style-name="NormalnyWeb" style:family="paragraph">
      <style:paragraph-properties fo:margin-top="0in" fo:margin-bottom="0in"/>
    </style:style>
    <style:style style:name="P423" style:parent-style-name="NormalnyWeb" style:family="paragraph">
      <style:paragraph-properties fo:margin-top="0in" fo:margin-bottom="0in"/>
    </style:style>
    <style:style style:name="P424" style:parent-style-name="NormalnyWeb" style:family="paragraph">
      <style:paragraph-properties fo:margin-top="0in" fo:margin-bottom="0in"/>
    </style:style>
    <style:style style:name="P425" style:parent-style-name="NormalnyWeb" style:family="paragraph">
      <style:paragraph-properties fo:margin-top="0in" fo:margin-bottom="0in"/>
    </style:style>
    <style:style style:name="P426" style:parent-style-name="NormalnyWeb" style:family="paragraph">
      <style:paragraph-properties fo:margin-top="0in" fo:margin-bottom="0in"/>
    </style:style>
    <style:style style:name="P427" style:parent-style-name="NormalnyWeb" style:family="paragraph">
      <style:paragraph-properties fo:margin-top="0in" fo:margin-bottom="0in"/>
    </style:style>
    <style:style style:name="P428" style:parent-style-name="NormalnyWeb" style:family="paragraph">
      <style:paragraph-properties fo:margin-top="0in" fo:margin-bottom="0in"/>
    </style:style>
    <style:style style:name="P429" style:parent-style-name="NormalnyWeb" style:family="paragraph">
      <style:paragraph-properties fo:margin-top="0in" fo:margin-bottom="0in"/>
    </style:style>
    <style:style style:name="P430" style:parent-style-name="NormalnyWeb" style:family="paragraph">
      <style:paragraph-properties fo:margin-top="0in" fo:margin-bottom="0in"/>
    </style:style>
    <style:style style:name="P431" style:parent-style-name="NormalnyWeb" style:family="paragraph">
      <style:paragraph-properties fo:text-align="center" fo:margin-top="0in" fo:margin-bottom="0in"/>
    </style:style>
    <style:style style:name="P432" style:parent-style-name="NormalnyWeb" style:family="paragraph">
      <style:paragraph-properties fo:text-align="center" fo:margin-top="0in" fo:margin-bottom="0in"/>
    </style:style>
    <style:style style:name="P433" style:parent-style-name="NormalnyWeb" style:family="paragraph">
      <style:paragraph-properties fo:text-align="center" fo:margin-top="0in" fo:margin-bottom="0in"/>
    </style:style>
    <style:style style:name="P434" style:parent-style-name="NormalnyWeb" style:family="paragraph">
      <style:paragraph-properties fo:margin-top="0in" fo:margin-bottom="0in"/>
    </style:style>
    <style:style style:name="P435" style:parent-style-name="NormalnyWeb" style:family="paragraph">
      <style:paragraph-properties fo:margin-top="0in" fo:margin-bottom="0in"/>
    </style:style>
    <style:style style:name="P436" style:parent-style-name="NormalnyWeb" style:family="paragraph">
      <style:paragraph-properties fo:margin-top="0in" fo:margin-bottom="0in"/>
    </style:style>
    <style:style style:name="P437" style:parent-style-name="NormalnyWeb" style:family="paragraph">
      <style:paragraph-properties fo:margin-top="0in" fo:margin-bottom="0in"/>
    </style:style>
    <style:style style:name="P438" style:parent-style-name="NormalnyWeb" style:family="paragraph">
      <style:paragraph-properties fo:margin-top="0in" fo:margin-bottom="0in"/>
    </style:style>
    <style:style style:name="P439" style:parent-style-name="NormalnyWeb" style:family="paragraph">
      <style:paragraph-properties fo:margin-top="0in" fo:margin-bottom="0in"/>
    </style:style>
    <style:style style:name="P440" style:parent-style-name="NormalnyWeb" style:family="paragraph">
      <style:paragraph-properties fo:margin-top="0in" fo:margin-bottom="0in"/>
    </style:style>
    <style:style style:name="P441" style:parent-style-name="NormalnyWeb" style:family="paragraph">
      <style:paragraph-properties fo:margin-top="0in" fo:margin-bottom="0in"/>
    </style:style>
    <style:style style:name="P442" style:parent-style-name="NormalnyWeb" style:family="paragraph">
      <style:paragraph-properties fo:margin-top="0in" fo:margin-bottom="0in"/>
    </style:style>
    <style:style style:name="P443" style:parent-style-name="NormalnyWeb" style:family="paragraph">
      <style:paragraph-properties fo:margin-top="0in" fo:margin-bottom="0in"/>
    </style:style>
    <style:style style:name="P444" style:parent-style-name="NormalnyWeb" style:family="paragraph">
      <style:paragraph-properties fo:margin-top="0in" fo:margin-bottom="0in"/>
    </style:style>
    <style:style style:name="P445" style:parent-style-name="NormalnyWeb" style:family="paragraph">
      <style:paragraph-properties fo:margin-top="0in" fo:margin-bottom="0in"/>
    </style:style>
    <style:style style:name="P446" style:parent-style-name="NormalnyWeb" style:family="paragraph">
      <style:paragraph-properties fo:margin-top="0in" fo:margin-bottom="0in"/>
    </style:style>
    <style:style style:name="P447" style:parent-style-name="NormalnyWeb" style:family="paragraph">
      <style:paragraph-properties fo:margin-top="0in" fo:margin-bottom="0in"/>
    </style:style>
    <style:style style:name="P448" style:parent-style-name="NormalnyWeb" style:family="paragraph">
      <style:paragraph-properties fo:margin-top="0in" fo:margin-bottom="0in"/>
    </style:style>
    <style:style style:name="P449" style:parent-style-name="NormalnyWeb" style:family="paragraph">
      <style:paragraph-properties fo:margin-top="0in" fo:margin-bottom="0in"/>
    </style:style>
    <style:style style:name="P450" style:parent-style-name="NormalnyWeb" style:family="paragraph">
      <style:paragraph-properties fo:margin-top="0in" fo:margin-bottom="0in"/>
    </style:style>
    <style:style style:name="P451" style:parent-style-name="NormalnyWeb" style:family="paragraph">
      <style:paragraph-properties fo:margin-top="0in" fo:margin-bottom="0in"/>
    </style:style>
    <style:style style:name="P452" style:parent-style-name="NormalnyWeb" style:family="paragraph">
      <style:paragraph-properties fo:margin-top="0in" fo:margin-bottom="0in"/>
    </style:style>
    <style:style style:name="P453" style:parent-style-name="NormalnyWeb" style:family="paragraph">
      <style:paragraph-properties fo:margin-top="0in" fo:margin-bottom="0in"/>
    </style:style>
    <style:style style:name="P454" style:parent-style-name="NormalnyWeb" style:family="paragraph">
      <style:paragraph-properties fo:margin-top="0in" fo:margin-bottom="0in"/>
    </style:style>
    <style:style style:name="P455" style:parent-style-name="NormalnyWeb" style:family="paragraph">
      <style:paragraph-properties fo:margin-top="0in" fo:margin-bottom="0in"/>
    </style:style>
    <style:style style:name="P456" style:parent-style-name="NormalnyWeb" style:family="paragraph">
      <style:paragraph-properties fo:margin-top="0in" fo:margin-bottom="0in"/>
    </style:style>
    <style:style style:name="P457" style:parent-style-name="NormalnyWeb" style:family="paragraph">
      <style:paragraph-properties fo:margin-top="0in" fo:margin-bottom="0in"/>
    </style:style>
    <style:style style:name="P458" style:parent-style-name="NormalnyWeb" style:family="paragraph">
      <style:paragraph-properties fo:margin-top="0in" fo:margin-bottom="0in"/>
    </style:style>
    <style:style style:name="P459" style:parent-style-name="NormalnyWeb" style:family="paragraph">
      <style:paragraph-properties fo:margin-top="0in" fo:margin-bottom="0in"/>
    </style:style>
    <style:style style:name="P460" style:parent-style-name="NormalnyWeb" style:family="paragraph">
      <style:paragraph-properties fo:margin-top="0in" fo:margin-bottom="0in"/>
    </style:style>
    <style:style style:name="P461" style:parent-style-name="NormalnyWeb" style:family="paragraph">
      <style:paragraph-properties fo:margin-top="0in" fo:margin-bottom="0in"/>
    </style:style>
    <style:style style:name="P462" style:parent-style-name="NormalnyWeb" style:family="paragraph">
      <style:paragraph-properties fo:margin-top="0in" fo:margin-bottom="0in"/>
    </style:style>
    <style:style style:name="P463" style:parent-style-name="NormalnyWeb" style:family="paragraph">
      <style:paragraph-properties fo:margin-top="0in" fo:margin-bottom="0in"/>
    </style:style>
    <style:style style:name="P464" style:parent-style-name="NormalnyWeb" style:family="paragraph">
      <style:paragraph-properties fo:margin-top="0in" fo:margin-bottom="0in"/>
    </style:style>
    <style:style style:name="P465" style:parent-style-name="NormalnyWeb" style:family="paragraph">
      <style:paragraph-properties fo:margin-top="0in" fo:margin-bottom="0in"/>
    </style:style>
    <style:style style:name="T466" style:parent-style-name="Domyślnaczcionkaakapitu" style:family="text">
      <style:text-properties fo:font-weight="bold" style:font-weight-asian="bold"/>
    </style:style>
    <style:style style:name="P467" style:parent-style-name="NormalnyWeb" style:family="paragraph">
      <style:paragraph-properties fo:margin-top="0in" fo:margin-bottom="0in"/>
    </style:style>
    <style:style style:name="P468" style:parent-style-name="NormalnyWeb" style:family="paragraph">
      <style:paragraph-properties fo:margin-top="0in" fo:margin-bottom="0in"/>
    </style:style>
    <style:style style:name="P469" style:parent-style-name="NormalnyWeb" style:family="paragraph">
      <style:paragraph-properties fo:margin-top="0in" fo:margin-bottom="0in"/>
    </style:style>
    <style:style style:name="P470" style:parent-style-name="NormalnyWeb" style:family="paragraph">
      <style:paragraph-properties fo:margin-top="0in" fo:margin-bottom="0in"/>
    </style:style>
    <style:style style:name="P471" style:parent-style-name="NormalnyWeb" style:family="paragraph">
      <style:paragraph-properties fo:margin-top="0in" fo:margin-bottom="0in"/>
    </style:style>
    <style:style style:name="P472" style:parent-style-name="NormalnyWeb" style:family="paragraph">
      <style:paragraph-properties fo:margin-top="0in" fo:margin-bottom="0in"/>
    </style:style>
    <style:style style:name="P473" style:parent-style-name="NormalnyWeb" style:family="paragraph">
      <style:paragraph-properties fo:margin-top="0in" fo:margin-bottom="0in"/>
    </style:style>
    <style:style style:name="P474" style:parent-style-name="NormalnyWeb" style:family="paragraph">
      <style:paragraph-properties fo:margin-top="0in" fo:margin-bottom="0in"/>
    </style:style>
    <style:style style:name="P475" style:parent-style-name="NormalnyWeb" style:family="paragraph">
      <style:paragraph-properties fo:margin-top="0in" fo:margin-bottom="0in"/>
    </style:style>
    <style:style style:name="P476" style:parent-style-name="NormalnyWeb" style:family="paragraph">
      <style:paragraph-properties fo:margin-top="0in" fo:margin-bottom="0in"/>
    </style:style>
    <style:style style:name="P477" style:parent-style-name="NormalnyWeb" style:family="paragraph">
      <style:paragraph-properties fo:margin-top="0in" fo:margin-bottom="0in"/>
    </style:style>
    <style:style style:name="P478" style:parent-style-name="NormalnyWeb" style:family="paragraph">
      <style:paragraph-properties fo:margin-top="0in" fo:margin-bottom="0in"/>
    </style:style>
    <style:style style:name="P479" style:parent-style-name="NormalnyWeb" style:family="paragraph">
      <style:paragraph-properties fo:margin-top="0in" fo:margin-bottom="0in"/>
    </style:style>
    <style:style style:name="P480" style:parent-style-name="NormalnyWeb" style:family="paragraph">
      <style:paragraph-properties fo:margin-top="0in" fo:margin-bottom="0in"/>
    </style:style>
    <style:style style:name="P481" style:parent-style-name="NormalnyWeb" style:family="paragraph">
      <style:paragraph-properties fo:margin-top="0in" fo:margin-bottom="0in"/>
    </style:style>
    <style:style style:name="P482" style:parent-style-name="NormalnyWeb" style:family="paragraph">
      <style:paragraph-properties fo:margin-top="0in" fo:margin-bottom="0in"/>
    </style:style>
    <style:style style:name="P483" style:parent-style-name="NormalnyWeb" style:family="paragraph">
      <style:paragraph-properties fo:margin-top="0in" fo:margin-bottom="0in"/>
    </style:style>
    <style:style style:name="P484" style:parent-style-name="NormalnyWeb" style:family="paragraph">
      <style:paragraph-properties fo:margin-top="0in" fo:margin-bottom="0in"/>
    </style:style>
    <style:style style:name="P485" style:parent-style-name="NormalnyWeb" style:family="paragraph">
      <style:paragraph-properties fo:margin-top="0in" fo:margin-bottom="0in"/>
    </style:style>
    <style:style style:name="P486" style:parent-style-name="NormalnyWeb" style:family="paragraph">
      <style:paragraph-properties fo:margin-top="0in" fo:margin-bottom="0in"/>
    </style:style>
    <style:style style:name="P487" style:parent-style-name="NormalnyWeb" style:family="paragraph">
      <style:paragraph-properties fo:margin-top="0in" fo:margin-bottom="0in"/>
    </style:style>
    <style:style style:name="P488" style:parent-style-name="NormalnyWeb" style:family="paragraph">
      <style:paragraph-properties fo:margin-top="0in" fo:margin-bottom="0in"/>
    </style:style>
    <style:style style:name="P489" style:parent-style-name="NormalnyWeb" style:family="paragraph">
      <style:paragraph-properties fo:margin-top="0in" fo:margin-bottom="0in"/>
    </style:style>
    <style:style style:name="P490" style:parent-style-name="NormalnyWeb" style:family="paragraph">
      <style:paragraph-properties fo:margin-top="0in" fo:margin-bottom="0in"/>
    </style:style>
    <style:style style:name="P491" style:parent-style-name="NormalnyWeb" style:family="paragraph">
      <style:paragraph-properties fo:margin-top="0in" fo:margin-bottom="0in"/>
    </style:style>
    <style:style style:name="P492" style:parent-style-name="NormalnyWeb" style:family="paragraph">
      <style:paragraph-properties fo:margin-top="0in" fo:margin-bottom="0in"/>
    </style:style>
    <style:style style:name="P493" style:parent-style-name="NormalnyWeb" style:family="paragraph">
      <style:paragraph-properties fo:margin-top="0in" fo:margin-bottom="0in"/>
    </style:style>
    <style:style style:name="P494" style:parent-style-name="NormalnyWeb" style:family="paragraph">
      <style:paragraph-properties fo:margin-top="0in" fo:margin-bottom="0in"/>
    </style:style>
    <style:style style:name="P495" style:parent-style-name="NormalnyWeb" style:family="paragraph">
      <style:paragraph-properties fo:margin-top="0in" fo:margin-bottom="0in"/>
    </style:style>
    <style:style style:name="P496" style:parent-style-name="NormalnyWeb" style:family="paragraph">
      <style:paragraph-properties fo:margin-top="0in" fo:margin-bottom="0in"/>
    </style:style>
    <style:style style:name="P497" style:parent-style-name="NormalnyWeb" style:family="paragraph">
      <style:paragraph-properties fo:margin-top="0in" fo:margin-bottom="0in"/>
    </style:style>
    <style:style style:name="P498" style:parent-style-name="NormalnyWeb" style:family="paragraph">
      <style:paragraph-properties fo:margin-top="0in" fo:margin-bottom="0in"/>
    </style:style>
    <style:style style:name="P499" style:parent-style-name="NormalnyWeb" style:family="paragraph">
      <style:paragraph-properties fo:margin-top="0in" fo:margin-bottom="0in"/>
    </style:style>
    <style:style style:name="P500" style:parent-style-name="NormalnyWeb" style:family="paragraph">
      <style:paragraph-properties fo:margin-top="0in" fo:margin-bottom="0in"/>
    </style:style>
    <style:style style:name="P501" style:parent-style-name="NormalnyWeb" style:family="paragraph">
      <style:paragraph-properties fo:margin-top="0in" fo:margin-bottom="0in"/>
    </style:style>
    <style:style style:name="P502" style:parent-style-name="NormalnyWeb" style:family="paragraph">
      <style:paragraph-properties fo:margin-top="0in" fo:margin-bottom="0in"/>
    </style:style>
    <style:style style:name="P503" style:parent-style-name="NormalnyWeb" style:family="paragraph">
      <style:paragraph-properties fo:margin-top="0in" fo:margin-bottom="0in"/>
    </style:style>
    <style:style style:name="P504" style:parent-style-name="NormalnyWeb" style:family="paragraph">
      <style:paragraph-properties fo:margin-top="0in" fo:margin-bottom="0in"/>
    </style:style>
    <style:style style:name="P505" style:parent-style-name="NormalnyWeb" style:family="paragraph">
      <style:paragraph-properties fo:margin-top="0in" fo:margin-bottom="0in"/>
    </style:style>
    <style:style style:name="P506" style:parent-style-name="NormalnyWeb" style:family="paragraph">
      <style:paragraph-properties fo:margin-top="0in" fo:margin-bottom="0in"/>
    </style:style>
    <style:style style:name="P507" style:parent-style-name="NormalnyWeb" style:family="paragraph">
      <style:paragraph-properties fo:margin-top="0in" fo:margin-bottom="0in"/>
    </style:style>
    <style:style style:name="P508" style:parent-style-name="NormalnyWeb" style:family="paragraph">
      <style:paragraph-properties fo:margin-top="0in" fo:margin-bottom="0in"/>
    </style:style>
    <style:style style:name="P509" style:parent-style-name="NormalnyWeb" style:family="paragraph">
      <style:paragraph-properties fo:margin-top="0in" fo:margin-bottom="0in"/>
    </style:style>
    <style:style style:name="P510" style:parent-style-name="NormalnyWeb" style:family="paragraph">
      <style:paragraph-properties fo:margin-top="0in" fo:margin-bottom="0in"/>
    </style:style>
    <style:style style:name="P511" style:parent-style-name="NormalnyWeb" style:family="paragraph">
      <style:paragraph-properties fo:margin-top="0in" fo:margin-bottom="0in"/>
    </style:style>
    <style:style style:name="P512" style:parent-style-name="NormalnyWeb" style:family="paragraph">
      <style:paragraph-properties fo:margin-top="0in" fo:margin-bottom="0in"/>
    </style:style>
    <style:style style:name="T5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14" style:parent-style-name="Pogrubienie" style:family="text">
      <style:text-properties style:text-underline-type="single" style:text-underline-style="solid" style:text-underline-width="auto" style:text-underline-mode="continuous"/>
    </style:style>
    <style:style style:name="T515" style:parent-style-name="Domyślnaczcionkaakapitu" style:family="text">
      <style:text-properties style:text-underline-type="single" style:text-underline-style="solid" style:text-underline-width="auto" style:text-underline-mode="continuous"/>
    </style:style>
    <style:style style:name="T5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17" style:parent-style-name="Pogrubienie" style:family="text">
      <style:text-properties style:text-underline-type="single" style:text-underline-style="solid" style:text-underline-width="auto" style:text-underline-mode="continuous"/>
    </style:style>
    <style:style style:name="T518" style:parent-style-name="Domyślnaczcionkaakapitu" style:family="text">
      <style:text-properties style:text-underline-type="single" style:text-underline-style="solid" style:text-underline-width="auto" style:text-underline-mode="continuous"/>
    </style:style>
    <style:style style:name="T51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20" style:parent-style-name="Pogrubienie" style:family="text">
      <style:text-properties style:text-underline-type="single" style:text-underline-style="solid" style:text-underline-width="auto" style:text-underline-mode="continuous"/>
    </style:style>
    <style:style style:name="T521" style:parent-style-name="Domyślnaczcionkaakapitu" style:family="text">
      <style:text-properties style:text-underline-type="single" style:text-underline-style="solid" style:text-underline-width="auto" style:text-underline-mode="continuous"/>
    </style:style>
    <style:style style:name="T52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23" style:parent-style-name="Pogrubienie" style:family="text">
      <style:text-properties style:text-underline-type="single" style:text-underline-style="solid" style:text-underline-width="auto" style:text-underline-mode="continuous"/>
    </style:style>
    <style:style style:name="T524" style:parent-style-name="Domyślnaczcionkaakapitu" style:family="text">
      <style:text-properties style:text-underline-type="single" style:text-underline-style="solid" style:text-underline-width="auto" style:text-underline-mode="continuous"/>
    </style:style>
    <style:style style:name="T525" style:parent-style-name="Domyślnaczcionkaakapitu" style:family="text">
      <style:text-properties style:text-underline-type="single" style:text-underline-style="solid" style:text-underline-width="auto" style:text-underline-mode="continuous"/>
    </style:style>
    <style:style style:name="P526" style:parent-style-name="NormalnyWeb" style:family="paragraph">
      <style:paragraph-properties fo:margin-top="0in" fo:margin-bottom="0in"/>
    </style:style>
    <style:style style:name="T52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28" style:parent-style-name="Pogrubienie" style:family="text">
      <style:text-properties style:text-underline-type="single" style:text-underline-style="solid" style:text-underline-width="auto" style:text-underline-mode="continuous"/>
    </style:style>
    <style:style style:name="T529" style:parent-style-name="Domyślnaczcionkaakapitu" style:family="text">
      <style:text-properties style:text-underline-type="single" style:text-underline-style="solid" style:text-underline-width="auto" style:text-underline-mode="continuous"/>
    </style:style>
    <style:style style:name="P530" style:parent-style-name="NormalnyWeb" style:family="paragraph">
      <style:paragraph-properties fo:margin-top="0in" fo:margin-bottom="0in"/>
    </style:style>
    <style:style style:name="P531" style:parent-style-name="NormalnyWeb" style:family="paragraph">
      <style:paragraph-properties fo:margin-top="0in" fo:margin-bottom="0in"/>
    </style:style>
    <style:style style:name="P532" style:parent-style-name="NormalnyWeb" style:family="paragraph">
      <style:paragraph-properties fo:margin-top="0in" fo:margin-bottom="0in"/>
    </style:style>
    <style:style style:name="P533" style:parent-style-name="NormalnyWeb" style:family="paragraph">
      <style:paragraph-properties fo:margin-top="0in" fo:margin-bottom="0in"/>
    </style:style>
    <style:style style:name="P534" style:parent-style-name="NormalnyWeb" style:family="paragraph">
      <style:paragraph-properties fo:margin-top="0in" fo:margin-bottom="0in"/>
    </style:style>
    <style:style style:name="P535" style:parent-style-name="NormalnyWeb" style:family="paragraph">
      <style:paragraph-properties fo:margin-top="0in" fo:margin-bottom="0in"/>
    </style:style>
    <style:style style:name="P536" style:parent-style-name="NormalnyWeb" style:family="paragraph">
      <style:paragraph-properties fo:margin-top="0in" fo:margin-bottom="0in"/>
    </style:style>
    <style:style style:name="P537" style:parent-style-name="NormalnyWeb" style:family="paragraph">
      <style:paragraph-properties fo:margin-top="0in" fo:margin-bottom="0in"/>
    </style:style>
    <style:style style:name="P538" style:parent-style-name="NormalnyWeb" style:family="paragraph">
      <style:paragraph-properties fo:margin-top="0in" fo:margin-bottom="0in"/>
    </style:style>
    <style:style style:name="P539" style:parent-style-name="NormalnyWeb" style:family="paragraph">
      <style:paragraph-properties fo:margin-top="0in" fo:margin-bottom="0in"/>
    </style:style>
    <style:style style:name="P540" style:parent-style-name="NormalnyWeb" style:family="paragraph">
      <style:paragraph-properties fo:margin-top="0in" fo:margin-bottom="0in"/>
    </style:style>
    <style:style style:name="P541" style:parent-style-name="NormalnyWeb" style:family="paragraph">
      <style:paragraph-properties fo:margin-top="0in" fo:margin-bottom="0in"/>
    </style:style>
    <style:style style:name="P542" style:parent-style-name="NormalnyWeb" style:family="paragraph">
      <style:paragraph-properties fo:margin-top="0in" fo:margin-bottom="0in"/>
    </style:style>
    <style:style style:name="P543" style:parent-style-name="NormalnyWeb" style:family="paragraph">
      <style:paragraph-properties fo:margin-top="0in" fo:margin-bottom="0in"/>
    </style:style>
    <style:style style:name="P544" style:parent-style-name="NormalnyWeb" style:family="paragraph">
      <style:paragraph-properties fo:margin-top="0in" fo:margin-bottom="0in"/>
    </style:style>
    <style:style style:name="P545" style:parent-style-name="NormalnyWeb" style:family="paragraph">
      <style:paragraph-properties fo:margin-top="0in" fo:margin-bottom="0in"/>
    </style:style>
    <style:style style:name="T54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47" style:parent-style-name="Pogrubienie" style:family="text">
      <style:text-properties style:text-underline-type="single" style:text-underline-style="solid" style:text-underline-width="auto" style:text-underline-mode="continuous"/>
    </style:style>
    <style:style style:name="T548" style:parent-style-name="Domyślnaczcionkaakapitu" style:family="text">
      <style:text-properties style:text-underline-type="single" style:text-underline-style="solid" style:text-underline-width="auto" style:text-underline-mode="continuous"/>
    </style:style>
    <style:style style:name="T54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50" style:parent-style-name="Pogrubienie" style:family="text">
      <style:text-properties style:text-underline-type="single" style:text-underline-style="solid" style:text-underline-width="auto" style:text-underline-mode="continuous"/>
    </style:style>
    <style:style style:name="T551" style:parent-style-name="Domyślnaczcionkaakapitu" style:family="text">
      <style:text-properties style:text-underline-type="single" style:text-underline-style="solid" style:text-underline-width="auto" style:text-underline-mode="continuous"/>
    </style:style>
    <style:style style:name="T55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53" style:parent-style-name="Pogrubienie" style:family="text">
      <style:text-properties style:text-underline-type="single" style:text-underline-style="solid" style:text-underline-width="auto" style:text-underline-mode="continuous"/>
    </style:style>
    <style:style style:name="T554" style:parent-style-name="Domyślnaczcionkaakapitu" style:family="text">
      <style:text-properties style:text-underline-type="single" style:text-underline-style="solid" style:text-underline-width="auto" style:text-underline-mode="continuous"/>
    </style:style>
    <style:style style:name="T55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56" style:parent-style-name="Pogrubienie" style:family="text">
      <style:text-properties style:text-underline-type="single" style:text-underline-style="solid" style:text-underline-width="auto" style:text-underline-mode="continuous"/>
    </style:style>
    <style:style style:name="T557" style:parent-style-name="Domyślnaczcionkaakapitu" style:family="text">
      <style:text-properties style:text-underline-type="single" style:text-underline-style="solid" style:text-underline-width="auto" style:text-underline-mode="continuous"/>
    </style:style>
    <style:style style:name="T5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59" style:parent-style-name="Pogrubienie" style:family="text">
      <style:text-properties style:text-underline-type="single" style:text-underline-style="solid" style:text-underline-width="auto" style:text-underline-mode="continuous"/>
    </style:style>
    <style:style style:name="T560" style:parent-style-name="Domyślnaczcionkaakapitu" style:family="text">
      <style:text-properties style:text-underline-type="single" style:text-underline-style="solid" style:text-underline-width="auto" style:text-underline-mode="continuous"/>
    </style:style>
    <style:style style:name="T56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62" style:parent-style-name="Pogrubienie" style:family="text">
      <style:text-properties style:text-underline-type="single" style:text-underline-style="solid" style:text-underline-width="auto" style:text-underline-mode="continuous"/>
    </style:style>
    <style:style style:name="T563" style:parent-style-name="Domyślnaczcionkaakapitu" style:family="text">
      <style:text-properties style:text-underline-type="single" style:text-underline-style="solid" style:text-underline-width="auto" style:text-underline-mode="continuous"/>
    </style:style>
    <style:style style:name="T5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66" style:parent-style-name="Pogrubienie" style:family="text">
      <style:text-properties style:text-underline-type="single" style:text-underline-style="solid" style:text-underline-width="auto" style:text-underline-mode="continuous"/>
    </style:style>
    <style:style style:name="T567" style:parent-style-name="Domyślnaczcionkaakapitu" style:family="text">
      <style:text-properties style:text-underline-type="single" style:text-underline-style="solid" style:text-underline-width="auto" style:text-underline-mode="continuous"/>
    </style:style>
    <style:style style:name="T5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0" style:parent-style-name="Pogrubienie" style:family="text">
      <style:text-properties style:text-underline-type="single" style:text-underline-style="solid" style:text-underline-width="auto" style:text-underline-mode="continuous"/>
    </style:style>
    <style:style style:name="T571" style:parent-style-name="Domyślnaczcionkaakapitu" style:family="text">
      <style:text-properties style:text-underline-type="single" style:text-underline-style="solid" style:text-underline-width="auto" style:text-underline-mode="continuous"/>
    </style:style>
    <style:style style:name="T5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4" style:parent-style-name="Pogrubienie" style:family="text">
      <style:text-properties style:text-underline-type="single" style:text-underline-style="solid" style:text-underline-width="auto" style:text-underline-mode="continuous"/>
    </style:style>
    <style:style style:name="T575" style:parent-style-name="Domyślnaczcionkaakapitu" style:family="text">
      <style:text-properties style:text-underline-type="single" style:text-underline-style="solid" style:text-underline-width="auto" style:text-underline-mode="continuous"/>
    </style:style>
    <style:style style:name="T5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78" style:parent-style-name="Pogrubienie" style:family="text">
      <style:text-properties style:text-underline-type="single" style:text-underline-style="solid" style:text-underline-width="auto" style:text-underline-mode="continuous"/>
    </style:style>
    <style:style style:name="T579" style:parent-style-name="Domyślnaczcionkaakapitu" style:family="text">
      <style:text-properties style:text-underline-type="single" style:text-underline-style="solid" style:text-underline-width="auto" style:text-underline-mode="continuous"/>
    </style:style>
    <style:style style:name="T5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82" style:parent-style-name="Pogrubienie" style:family="text">
      <style:text-properties style:text-underline-type="single" style:text-underline-style="solid" style:text-underline-width="auto" style:text-underline-mode="continuous"/>
    </style:style>
    <style:style style:name="T583" style:parent-style-name="Domyślnaczcionkaakapitu" style:family="text">
      <style:text-properties style:text-underline-type="single" style:text-underline-style="solid" style:text-underline-width="auto" style:text-underline-mode="continuous"/>
    </style:style>
    <style:style style:name="T5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8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86" style:parent-style-name="Pogrubienie" style:family="text">
      <style:text-properties style:text-underline-type="single" style:text-underline-style="solid" style:text-underline-width="auto" style:text-underline-mode="continuous"/>
    </style:style>
    <style:style style:name="T587" style:parent-style-name="Domyślnaczcionkaakapitu" style:family="text">
      <style:text-properties style:text-underline-type="single" style:text-underline-style="solid" style:text-underline-width="auto" style:text-underline-mode="continuous"/>
    </style:style>
    <style:style style:name="T5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89" style:parent-style-name="Pogrubienie" style:family="text">
      <style:text-properties style:text-underline-type="single" style:text-underline-style="solid" style:text-underline-width="auto" style:text-underline-mode="continuous"/>
    </style:style>
    <style:style style:name="T590" style:parent-style-name="Domyślnaczcionkaakapitu" style:family="text">
      <style:text-properties style:text-underline-type="single" style:text-underline-style="solid" style:text-underline-width="auto" style:text-underline-mode="continuous"/>
    </style:style>
    <style:style style:name="T5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2" style:parent-style-name="Pogrubienie" style:family="text">
      <style:text-properties style:text-underline-type="single" style:text-underline-style="solid" style:text-underline-width="auto" style:text-underline-mode="continuous"/>
    </style:style>
    <style:style style:name="T593" style:parent-style-name="Domyślnaczcionkaakapitu" style:family="text">
      <style:text-properties style:text-underline-type="single" style:text-underline-style="solid" style:text-underline-width="auto" style:text-underline-mode="continuous"/>
    </style:style>
    <style:style style:name="T59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5" style:parent-style-name="Pogrubienie" style:family="text">
      <style:text-properties style:text-underline-type="single" style:text-underline-style="solid" style:text-underline-width="auto" style:text-underline-mode="continuous"/>
    </style:style>
    <style:style style:name="T596" style:parent-style-name="Domyślnaczcionkaakapitu" style:family="text">
      <style:text-properties style:text-underline-type="single" style:text-underline-style="solid" style:text-underline-width="auto" style:text-underline-mode="continuous"/>
    </style:style>
    <style:style style:name="T59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Pogrubienie" style:family="text">
      <style:text-properties style:text-underline-type="single" style:text-underline-style="solid" style:text-underline-width="auto" style:text-underline-mode="continuous"/>
    </style:style>
    <style:style style:name="T599" style:parent-style-name="Domyślnaczcionkaakapitu" style:family="text">
      <style:text-properties style:text-underline-type="single" style:text-underline-style="solid" style:text-underline-width="auto" style:text-underline-mode="continuous"/>
    </style:style>
    <style:style style:name="T60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01" style:parent-style-name="Pogrubienie" style:family="text">
      <style:text-properties style:text-underline-type="single" style:text-underline-style="solid" style:text-underline-width="auto" style:text-underline-mode="continuous"/>
    </style:style>
    <style:style style:name="T602" style:parent-style-name="Domyślnaczcionkaakapitu" style:family="text">
      <style:text-properties style:text-underline-type="single" style:text-underline-style="solid" style:text-underline-width="auto" style:text-underline-mode="continuous"/>
    </style:style>
    <style:style style:name="T60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04" style:parent-style-name="Pogrubienie" style:family="text">
      <style:text-properties style:text-underline-type="single" style:text-underline-style="solid" style:text-underline-width="auto" style:text-underline-mode="continuous"/>
    </style:style>
    <style:style style:name="T605" style:parent-style-name="Domyślnaczcionkaakapitu" style:family="text">
      <style:text-properties style:text-underline-type="single" style:text-underline-style="solid" style:text-underline-width="auto" style:text-underline-mode="continuous"/>
    </style:style>
    <style:style style:name="T60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07" style:parent-style-name="Pogrubienie" style:family="text">
      <style:text-properties style:text-underline-type="single" style:text-underline-style="solid" style:text-underline-width="auto" style:text-underline-mode="continuous"/>
    </style:style>
    <style:style style:name="T608" style:parent-style-name="Domyślnaczcionkaakapitu" style:family="text">
      <style:text-properties style:text-underline-type="single" style:text-underline-style="solid" style:text-underline-width="auto" style:text-underline-mode="continuous"/>
    </style:style>
    <style:style style:name="T60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10" style:parent-style-name="Pogrubienie" style:family="text">
      <style:text-properties style:text-underline-type="single" style:text-underline-style="solid" style:text-underline-width="auto" style:text-underline-mode="continuous"/>
    </style:style>
    <style:style style:name="T611" style:parent-style-name="Domyślnaczcionkaakapitu" style:family="text">
      <style:text-properties style:text-underline-type="single" style:text-underline-style="solid" style:text-underline-width="auto" style:text-underline-mode="continuous"/>
    </style:style>
    <style:style style:name="T61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13" style:parent-style-name="Pogrubienie" style:family="text">
      <style:text-properties style:text-underline-type="single" style:text-underline-style="solid" style:text-underline-width="auto" style:text-underline-mode="continuous"/>
    </style:style>
    <style:style style:name="T614" style:parent-style-name="Domyślnaczcionkaakapitu" style:family="text">
      <style:text-properties style:text-underline-type="single" style:text-underline-style="solid" style:text-underline-width="auto" style:text-underline-mode="continuous"/>
    </style:style>
    <style:style style:name="T6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16" style:parent-style-name="Pogrubienie" style:family="text">
      <style:text-properties style:text-underline-type="single" style:text-underline-style="solid" style:text-underline-width="auto" style:text-underline-mode="continuous"/>
    </style:style>
    <style:style style:name="T617" style:parent-style-name="Domyślnaczcionkaakapitu" style:family="text">
      <style:text-properties style:text-underline-type="single" style:text-underline-style="solid" style:text-underline-width="auto" style:text-underline-mode="continuous"/>
    </style:style>
    <style:style style:name="T6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19" style:parent-style-name="Pogrubienie" style:family="text">
      <style:text-properties style:text-underline-type="single" style:text-underline-style="solid" style:text-underline-width="auto" style:text-underline-mode="continuous"/>
    </style:style>
    <style:style style:name="T620" style:parent-style-name="Domyślnaczcionkaakapitu" style:family="text">
      <style:text-properties style:text-underline-type="single" style:text-underline-style="solid" style:text-underline-width="auto" style:text-underline-mode="continuous"/>
    </style:style>
    <style:style style:name="T6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22" style:parent-style-name="Pogrubienie" style:family="text">
      <style:text-properties style:text-underline-type="single" style:text-underline-style="solid" style:text-underline-width="auto" style:text-underline-mode="continuous"/>
    </style:style>
    <style:style style:name="T623" style:parent-style-name="Domyślnaczcionkaakapitu" style:family="text">
      <style:text-properties style:text-underline-type="single" style:text-underline-style="solid" style:text-underline-width="auto" style:text-underline-mode="continuous"/>
    </style:style>
    <style:style style:name="T62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25" style:parent-style-name="Pogrubienie" style:family="text">
      <style:text-properties style:text-underline-type="single" style:text-underline-style="solid" style:text-underline-width="auto" style:text-underline-mode="continuous"/>
    </style:style>
    <style:style style:name="T626" style:parent-style-name="Domyślnaczcionkaakapitu" style:family="text">
      <style:text-properties style:text-underline-type="single" style:text-underline-style="solid" style:text-underline-width="auto" style:text-underline-mode="continuous"/>
    </style:style>
    <style:style style:name="T627" style:parent-style-name="Domyślnaczcionkaakapitu" style:family="text">
      <style:text-properties style:text-underline-type="single" style:text-underline-style="solid" style:text-underline-width="auto" style:text-underline-mode="continuous"/>
    </style:style>
    <style:style style:name="T62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29" style:parent-style-name="Pogrubienie" style:family="text">
      <style:text-properties style:text-underline-type="single" style:text-underline-style="solid" style:text-underline-width="auto" style:text-underline-mode="continuous"/>
    </style:style>
    <style:style style:name="T630" style:parent-style-name="Domyślnaczcionkaakapitu" style:family="text">
      <style:text-properties style:text-underline-type="single" style:text-underline-style="solid" style:text-underline-width="auto" style:text-underline-mode="continuous"/>
    </style:style>
    <style:style style:name="T6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3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33" style:parent-style-name="Pogrubienie" style:family="text">
      <style:text-properties style:text-underline-type="single" style:text-underline-style="solid" style:text-underline-width="auto" style:text-underline-mode="continuous"/>
    </style:style>
    <style:style style:name="T634" style:parent-style-name="Domyślnaczcionkaakapitu" style:family="text">
      <style:text-properties style:text-underline-type="single" style:text-underline-style="solid" style:text-underline-width="auto" style:text-underline-mode="continuous"/>
    </style:style>
    <style:style style:name="T63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37" style:parent-style-name="Pogrubienie" style:family="text">
      <style:text-properties style:text-underline-type="single" style:text-underline-style="solid" style:text-underline-width="auto" style:text-underline-mode="continuous"/>
    </style:style>
    <style:style style:name="T638" style:parent-style-name="Domyślnaczcionkaakapitu" style:family="text">
      <style:text-properties style:text-underline-type="single" style:text-underline-style="solid" style:text-underline-width="auto" style:text-underline-mode="continuous"/>
    </style:style>
    <style:style style:name="T63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40" style:parent-style-name="Pogrubienie" style:family="text">
      <style:text-properties style:text-underline-type="single" style:text-underline-style="solid" style:text-underline-width="auto" style:text-underline-mode="continuous"/>
    </style:style>
    <style:style style:name="T641" style:parent-style-name="Domyślnaczcionkaakapitu" style:family="text">
      <style:text-properties style:text-underline-type="single" style:text-underline-style="solid" style:text-underline-width="auto" style:text-underline-mode="continuous"/>
    </style:style>
    <style:style style:name="T64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43" style:parent-style-name="Pogrubienie" style:family="text">
      <style:text-properties style:text-underline-type="single" style:text-underline-style="solid" style:text-underline-width="auto" style:text-underline-mode="continuous"/>
    </style:style>
    <style:style style:name="T644" style:parent-style-name="Domyślnaczcionkaakapitu" style:family="text">
      <style:text-properties style:text-underline-type="single" style:text-underline-style="solid" style:text-underline-width="auto" style:text-underline-mode="continuous"/>
    </style:style>
    <style:style style:name="T64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Pogrubienie" style:family="text">
      <style:text-properties style:text-underline-type="single" style:text-underline-style="solid" style:text-underline-width="auto" style:text-underline-mode="continuous"/>
    </style:style>
    <style:style style:name="T647" style:parent-style-name="Domyślnaczcionkaakapitu" style:family="text">
      <style:text-properties style:text-underline-type="single" style:text-underline-style="solid" style:text-underline-width="auto" style:text-underline-mode="continuous"/>
    </style:style>
    <style:style style:name="T6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Pogrubienie" style:family="text">
      <style:text-properties style:text-underline-type="single" style:text-underline-style="solid" style:text-underline-width="auto" style:text-underline-mode="continuous"/>
    </style:style>
    <style:style style:name="T650" style:parent-style-name="Domyślnaczcionkaakapitu" style:family="text">
      <style:text-properties style:text-underline-type="single" style:text-underline-style="solid" style:text-underline-width="auto" style:text-underline-mode="continuous"/>
    </style:style>
    <style:style style:name="P651" style:parent-style-name="NormalnyWeb" style:family="paragraph">
      <style:paragraph-properties fo:margin-top="0in" fo:margin-bottom="0.1666in"/>
    </style:style>
    <style:style style:name="P652" style:parent-style-name="NormalnyWeb" style:family="paragraph">
      <style:paragraph-properties fo:margin-top="0in" fo:margin-bottom="0.1666in"/>
    </style:style>
    <style:style style:name="P653" style:parent-style-name="NormalnyWeb" style:family="paragraph">
      <style:paragraph-properties fo:margin-top="0in" fo:margin-bottom="0.1666in"/>
    </style:style>
    <style:style style:name="T65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55" style:parent-style-name="Pogrubienie" style:family="text">
      <style:text-properties style:text-underline-type="single" style:text-underline-style="solid" style:text-underline-width="auto" style:text-underline-mode="continuous"/>
    </style:style>
    <style:style style:name="T656" style:parent-style-name="Domyślnaczcionkaakapitu" style:family="text">
      <style:text-properties style:text-underline-type="single" style:text-underline-style="solid" style:text-underline-width="auto" style:text-underline-mode="continuous"/>
    </style:style>
    <style:style style:name="P657" style:parent-style-name="NormalnyWeb" style:family="paragraph">
      <style:paragraph-properties fo:margin-top="0in" fo:margin-bottom="0.1666in"/>
    </style:style>
    <style:style style:name="P658" style:parent-style-name="NormalnyWeb" style:family="paragraph">
      <style:paragraph-properties fo:margin-top="0in" fo:margin-bottom="0.1666in"/>
    </style:style>
    <style:style style:name="T65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60" style:parent-style-name="Pogrubienie" style:family="text">
      <style:text-properties style:text-underline-type="single" style:text-underline-style="solid" style:text-underline-width="auto" style:text-underline-mode="continuous"/>
    </style:style>
    <style:style style:name="T661" style:parent-style-name="Domyślnaczcionkaakapitu" style:family="text">
      <style:text-properties style:text-underline-type="single" style:text-underline-style="solid" style:text-underline-width="auto" style:text-underline-mode="continuous"/>
    </style:style>
    <style:style style:name="P662" style:parent-style-name="NormalnyWeb" style:family="paragraph">
      <style:paragraph-properties fo:margin-top="0in" fo:margin-bottom="0.1666in"/>
    </style:style>
    <style:style style:name="T6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Pogrubienie" style:family="text">
      <style:text-properties style:text-underline-type="single" style:text-underline-style="solid" style:text-underline-width="auto" style:text-underline-mode="continuous"/>
    </style:style>
    <style:style style:name="T665" style:parent-style-name="Pogrubienie" style:family="text">
      <style:text-properties style:text-underline-type="single" style:text-underline-style="solid" style:text-underline-width="auto" style:text-underline-mode="continuous"/>
    </style:style>
    <style:style style:name="T666" style:parent-style-name="Domyślnaczcionkaakapitu" style:family="text">
      <style:text-properties style:text-underline-type="single" style:text-underline-style="solid" style:text-underline-width="auto" style:text-underline-mode="continuous"/>
    </style:style>
    <style:style style:name="P667" style:parent-style-name="NormalnyWeb" style:family="paragraph">
      <style:paragraph-properties fo:margin-top="0in" fo:margin-bottom="0.1666in"/>
    </style:style>
    <style:style style:name="P668" style:parent-style-name="NormalnyWeb" style:family="paragraph">
      <style:paragraph-properties fo:margin-top="0in" fo:margin-bottom="0.1666in"/>
    </style:style>
    <style:style style:name="P669" style:parent-style-name="NormalnyWeb" style:family="paragraph">
      <style:paragraph-properties fo:margin-top="0in" fo:margin-bottom="0.1666in"/>
    </style:style>
    <style:style style:name="T6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71" style:parent-style-name="Pogrubienie" style:family="text">
      <style:text-properties style:text-underline-type="single" style:text-underline-style="solid" style:text-underline-width="auto" style:text-underline-mode="continuous"/>
    </style:style>
    <style:style style:name="T672" style:parent-style-name="Domyślnaczcionkaakapitu" style:family="text">
      <style:text-properties style:text-underline-type="single" style:text-underline-style="solid" style:text-underline-width="auto" style:text-underline-mode="continuous"/>
    </style:style>
    <style:style style:name="T673" style:parent-style-name="Domyślnaczcionkaakapitu" style:family="text">
      <style:text-properties style:text-underline-type="single" style:text-underline-style="solid" style:text-underline-width="auto" style:text-underline-mode="continuous"/>
    </style:style>
    <style:style style:name="T6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75" style:parent-style-name="Pogrubienie" style:family="text">
      <style:text-properties style:text-underline-type="single" style:text-underline-style="solid" style:text-underline-width="auto" style:text-underline-mode="continuous"/>
    </style:style>
    <style:style style:name="T676" style:parent-style-name="Domyślnaczcionkaakapitu" style:family="text">
      <style:text-properties style:text-underline-type="single" style:text-underline-style="solid" style:text-underline-width="auto" style:text-underline-mode="continuous"/>
    </style:style>
    <style:style style:name="T67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78" style:parent-style-name="Pogrubienie" style:family="text">
      <style:text-properties style:text-underline-type="single" style:text-underline-style="solid" style:text-underline-width="auto" style:text-underline-mode="continuous"/>
    </style:style>
    <style:style style:name="T679" style:parent-style-name="Domyślnaczcionkaakapitu" style:family="text">
      <style:text-properties style:text-underline-type="single" style:text-underline-style="solid" style:text-underline-width="auto" style:text-underline-mode="continuous"/>
    </style:style>
    <style:style style:name="T6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Pogrubienie" style:family="text">
      <style:text-properties style:text-underline-type="single" style:text-underline-style="solid" style:text-underline-width="auto" style:text-underline-mode="continuous"/>
    </style:style>
    <style:style style:name="T683" style:parent-style-name="Domyślnaczcionkaakapitu" style:family="text">
      <style:text-properties style:text-underline-type="single" style:text-underline-style="solid" style:text-underline-width="auto" style:text-underline-mode="continuous"/>
    </style:style>
    <style:style style:name="T6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85" style:parent-style-name="Pogrubienie" style:family="text">
      <style:text-properties style:text-underline-type="single" style:text-underline-style="solid" style:text-underline-width="auto" style:text-underline-mode="continuous"/>
    </style:style>
    <style:style style:name="T686" style:parent-style-name="Pogrubienie" style:family="text">
      <style:text-properties style:text-underline-type="single" style:text-underline-style="solid" style:text-underline-width="auto" style:text-underline-mode="continuous"/>
    </style:style>
    <style:style style:name="T687" style:parent-style-name="Domyślnaczcionkaakapitu" style:family="text">
      <style:text-properties style:text-underline-type="single" style:text-underline-style="solid" style:text-underline-width="auto" style:text-underline-mode="continuous"/>
    </style:style>
    <style:style style:name="T6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89" style:parent-style-name="Pogrubienie" style:family="text">
      <style:text-properties style:text-underline-type="single" style:text-underline-style="solid" style:text-underline-width="auto" style:text-underline-mode="continuous"/>
    </style:style>
    <style:style style:name="T690" style:parent-style-name="Domyślnaczcionkaakapitu" style:family="text">
      <style:text-properties style:text-underline-type="single" style:text-underline-style="solid" style:text-underline-width="auto" style:text-underline-mode="continuous"/>
    </style:style>
    <style:style style:name="T69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92" style:parent-style-name="Pogrubienie" style:family="text">
      <style:text-properties style:text-underline-type="single" style:text-underline-style="solid" style:text-underline-width="auto" style:text-underline-mode="continuous"/>
    </style:style>
    <style:style style:name="T693" style:parent-style-name="Domyślnaczcionkaakapitu" style:family="text">
      <style:text-properties style:text-underline-type="single" style:text-underline-style="solid" style:text-underline-width="auto" style:text-underline-mode="continuous"/>
    </style:style>
    <style:style style:name="T694" style:parent-style-name="Domyślnaczcionkaakapitu" style:family="text">
      <style:text-properties style:text-underline-type="single" style:text-underline-style="solid" style:text-underline-width="auto" style:text-underline-mode="continuous"/>
    </style:style>
    <style:style style:name="T69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96" style:parent-style-name="Pogrubienie" style:family="text">
      <style:text-properties style:text-underline-type="single" style:text-underline-style="solid" style:text-underline-width="auto" style:text-underline-mode="continuous"/>
    </style:style>
    <style:style style:name="T697" style:parent-style-name="Domyślnaczcionkaakapitu" style:family="text">
      <style:text-properties style:text-underline-type="single" style:text-underline-style="solid" style:text-underline-width="auto" style:text-underline-mode="continuous"/>
    </style:style>
    <style:style style:name="T69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99" style:parent-style-name="Pogrubienie" style:family="text">
      <style:text-properties style:text-underline-type="single" style:text-underline-style="solid" style:text-underline-width="auto" style:text-underline-mode="continuous"/>
    </style:style>
    <style:style style:name="T700" style:parent-style-name="Domyślnaczcionkaakapitu" style:family="text">
      <style:text-properties style:text-underline-type="single" style:text-underline-style="solid" style:text-underline-width="auto" style:text-underline-mode="continuous"/>
    </style:style>
    <style:style style:name="T7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0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03" style:parent-style-name="Pogrubienie" style:family="text">
      <style:text-properties style:text-underline-type="single" style:text-underline-style="solid" style:text-underline-width="auto" style:text-underline-mode="continuous"/>
    </style:style>
    <style:style style:name="T704" style:parent-style-name="Domyślnaczcionkaakapitu" style:family="text">
      <style:text-properties style:text-underline-type="single" style:text-underline-style="solid" style:text-underline-width="auto" style:text-underline-mode="continuous"/>
    </style:style>
    <style:style style:name="T70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06" style:parent-style-name="Pogrubienie" style:family="text">
      <style:text-properties style:text-underline-type="single" style:text-underline-style="solid" style:text-underline-width="auto" style:text-underline-mode="continuous"/>
    </style:style>
    <style:style style:name="T707" style:parent-style-name="Domyślnaczcionkaakapitu" style:family="text">
      <style:text-properties style:text-underline-type="single" style:text-underline-style="solid" style:text-underline-width="auto" style:text-underline-mode="continuous"/>
    </style:style>
    <style:style style:name="T70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Pogrubienie" style:family="text">
      <style:text-properties style:text-underline-type="single" style:text-underline-style="solid" style:text-underline-width="auto" style:text-underline-mode="continuous"/>
    </style:style>
    <style:style style:name="T710" style:parent-style-name="Domyślnaczcionkaakapitu" style:family="text">
      <style:text-properties style:text-underline-type="single" style:text-underline-style="solid" style:text-underline-width="auto" style:text-underline-mode="continuous"/>
    </style:style>
    <style:style style:name="T7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12" style:parent-style-name="Pogrubienie" style:family="text">
      <style:text-properties style:text-underline-type="single" style:text-underline-style="solid" style:text-underline-width="auto" style:text-underline-mode="continuous"/>
    </style:style>
    <style:style style:name="T713" style:parent-style-name="Domyślnaczcionkaakapitu" style:family="text">
      <style:text-properties style:text-underline-type="single" style:text-underline-style="solid" style:text-underline-width="auto" style:text-underline-mode="continuous"/>
    </style:style>
    <style:style style:name="T714" style:parent-style-name="Domyślnaczcionkaakapitu" style:family="text">
      <style:text-properties style:text-underline-type="single" style:text-underline-style="solid" style:text-underline-width="auto" style:text-underline-mode="continuous"/>
    </style:style>
    <style:style style:name="T7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16" style:parent-style-name="Pogrubienie" style:family="text">
      <style:text-properties style:text-underline-type="single" style:text-underline-style="solid" style:text-underline-width="auto" style:text-underline-mode="continuous"/>
    </style:style>
    <style:style style:name="T717" style:parent-style-name="Domyślnaczcionkaakapitu" style:family="text">
      <style:text-properties style:text-underline-type="single" style:text-underline-style="solid" style:text-underline-width="auto" style:text-underline-mode="continuous"/>
    </style:style>
    <style:style style:name="T7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19" style:parent-style-name="Pogrubienie" style:family="text">
      <style:text-properties style:text-underline-type="single" style:text-underline-style="solid" style:text-underline-width="auto" style:text-underline-mode="continuous"/>
    </style:style>
    <style:style style:name="T720" style:parent-style-name="Domyślnaczcionkaakapitu" style:family="text">
      <style:text-properties style:text-underline-type="single" style:text-underline-style="solid" style:text-underline-width="auto" style:text-underline-mode="continuous"/>
    </style:style>
    <style:style style:name="T7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2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23" style:parent-style-name="Pogrubienie" style:family="text">
      <style:text-properties style:text-underline-type="single" style:text-underline-style="solid" style:text-underline-width="auto" style:text-underline-mode="continuous"/>
    </style:style>
    <style:style style:name="T724" style:parent-style-name="Domyślnaczcionkaakapitu" style:family="text">
      <style:text-properties style:text-underline-type="single" style:text-underline-style="solid" style:text-underline-width="auto" style:text-underline-mode="continuous"/>
    </style:style>
    <style:style style:name="T7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26" style:parent-style-name="Pogrubienie" style:family="text">
      <style:text-properties style:text-underline-type="single" style:text-underline-style="solid" style:text-underline-width="auto" style:text-underline-mode="continuous"/>
    </style:style>
    <style:style style:name="T727" style:parent-style-name="Domyślnaczcionkaakapitu" style:family="text">
      <style:text-properties style:text-underline-type="single" style:text-underline-style="solid" style:text-underline-width="auto" style:text-underline-mode="continuous"/>
    </style:style>
    <style:style style:name="P728" style:parent-style-name="NormalnyWeb" style:family="paragraph">
      <style:paragraph-properties fo:margin-top="0in" fo:margin-bottom="0.1666in"/>
    </style:style>
    <style:style style:name="T72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30" style:parent-style-name="Pogrubienie" style:family="text">
      <style:text-properties style:text-underline-type="single" style:text-underline-style="solid" style:text-underline-width="auto" style:text-underline-mode="continuous"/>
    </style:style>
    <style:style style:name="T731" style:parent-style-name="Domyślnaczcionkaakapitu" style:family="text">
      <style:text-properties style:text-underline-type="single" style:text-underline-style="solid" style:text-underline-width="auto" style:text-underline-mode="continuous"/>
    </style:style>
    <style:style style:name="P732" style:parent-style-name="NormalnyWeb" style:family="paragraph">
      <style:paragraph-properties fo:margin-top="0in" fo:margin-bottom="0.1666in"/>
    </style:style>
    <style:style style:name="P733" style:parent-style-name="NormalnyWeb" style:family="paragraph">
      <style:paragraph-properties fo:margin-top="0in" fo:margin-bottom="0.1666in"/>
    </style:style>
    <style:style style:name="P734" style:parent-style-name="NormalnyWeb" style:family="paragraph">
      <style:paragraph-properties fo:margin-top="0in" fo:margin-bottom="0.1666in"/>
    </style:style>
    <style:style style:name="P735" style:parent-style-name="NormalnyWeb" style:family="paragraph">
      <style:paragraph-properties fo:margin-top="0in" fo:margin-bottom="0.1666in"/>
    </style:style>
    <style:style style:name="P736" style:parent-style-name="NormalnyWeb" style:family="paragraph">
      <style:paragraph-properties fo:margin-top="0in" fo:margin-bottom="0.1666in"/>
    </style:style>
    <style:style style:name="P737" style:parent-style-name="NormalnyWeb" style:family="paragraph">
      <style:paragraph-properties fo:margin-top="0in" fo:margin-bottom="0.1666in"/>
    </style:style>
    <style:style style:name="P738" style:parent-style-name="NormalnyWeb" style:family="paragraph">
      <style:paragraph-properties fo:margin-top="0in" fo:margin-bottom="0.1666in"/>
    </style:style>
    <style:style style:name="P739" style:parent-style-name="NormalnyWeb" style:family="paragraph">
      <style:paragraph-properties fo:margin-top="0in" fo:margin-bottom="0.1666in"/>
    </style:style>
    <style:style style:name="P740" style:parent-style-name="NormalnyWeb" style:family="paragraph">
      <style:paragraph-properties fo:margin-top="0in" fo:margin-bottom="0.1666in"/>
    </style:style>
    <style:style style:name="P741" style:parent-style-name="NormalnyWeb" style:family="paragraph">
      <style:paragraph-properties fo:margin-top="0in" fo:margin-bottom="0.1666in"/>
    </style:style>
    <style:style style:name="P742" style:parent-style-name="NormalnyWeb" style:family="paragraph">
      <style:paragraph-properties fo:margin-top="0in" fo:margin-bottom="0.1666in"/>
    </style:style>
    <style:style style:name="P743" style:parent-style-name="NormalnyWeb" style:family="paragraph">
      <style:paragraph-properties fo:margin-top="0in" fo:margin-bottom="0.1666in"/>
    </style:style>
    <style:style style:name="P744" style:parent-style-name="NormalnyWeb" style:family="paragraph">
      <style:paragraph-properties fo:margin-top="0in" fo:margin-bottom="0.1666in"/>
    </style:style>
    <style:style style:name="P745" style:parent-style-name="NormalnyWeb" style:family="paragraph">
      <style:paragraph-properties fo:margin-top="0in" fo:margin-bottom="0.1666in"/>
    </style:style>
    <style:style style:name="P746" style:parent-style-name="NormalnyWeb" style:family="paragraph">
      <style:paragraph-properties fo:margin-top="0in" fo:margin-bottom="0.1666in"/>
    </style:style>
    <style:style style:name="P747" style:parent-style-name="NormalnyWeb" style:family="paragraph">
      <style:paragraph-properties fo:margin-top="0in" fo:margin-bottom="0.1666in"/>
    </style:style>
    <style:style style:name="P748" style:parent-style-name="NormalnyWeb" style:family="paragraph">
      <style:paragraph-properties fo:margin-top="0in" fo:margin-bottom="0.1666in"/>
    </style:style>
    <style:style style:name="P749" style:parent-style-name="NormalnyWeb" style:family="paragraph">
      <style:paragraph-properties fo:margin-top="0in" fo:margin-bottom="0.1666in"/>
    </style:style>
    <style:style style:name="P750" style:parent-style-name="NormalnyWeb" style:family="paragraph">
      <style:paragraph-properties fo:margin-top="0in" fo:margin-bottom="0.1666in"/>
    </style:style>
    <style:style style:name="P751" style:parent-style-name="NormalnyWeb" style:family="paragraph">
      <style:paragraph-properties fo:margin-top="0in" fo:margin-bottom="0.1666in"/>
    </style:style>
    <style:style style:name="P752" style:parent-style-name="NormalnyWeb" style:family="paragraph">
      <style:paragraph-properties fo:margin-top="0in" fo:margin-bottom="0.1666in"/>
    </style:style>
    <style:style style:name="P753" style:parent-style-name="NormalnyWeb" style:family="paragraph">
      <style:paragraph-properties fo:margin-top="0in" fo:margin-bottom="0.1666in"/>
    </style:style>
    <style:style style:name="P754" style:parent-style-name="NormalnyWeb" style:family="paragraph">
      <style:paragraph-properties fo:margin-top="0in" fo:margin-bottom="0.1666in"/>
    </style:style>
    <style:style style:name="P755" style:parent-style-name="NormalnyWeb" style:family="paragraph">
      <style:paragraph-properties fo:margin-top="0in" fo:margin-bottom="0.1666in"/>
    </style:style>
    <style:style style:name="P756" style:parent-style-name="NormalnyWeb" style:family="paragraph">
      <style:paragraph-properties fo:margin-top="0in" fo:margin-bottom="0.1666in"/>
    </style:style>
    <style:style style:name="P757" style:parent-style-name="NormalnyWeb" style:family="paragraph">
      <style:paragraph-properties fo:margin-top="0in" fo:margin-bottom="0.1666in"/>
    </style:style>
    <style:style style:name="P758" style:parent-style-name="NormalnyWeb" style:family="paragraph">
      <style:paragraph-properties fo:margin-top="0in" fo:margin-bottom="0.1666in"/>
    </style:style>
    <style:style style:name="P759" style:parent-style-name="NormalnyWeb" style:family="paragraph">
      <style:paragraph-properties fo:margin-top="0in" fo:margin-bottom="0.1666in"/>
    </style:style>
    <style:style style:name="P760" style:parent-style-name="NormalnyWeb" style:family="paragraph">
      <style:paragraph-properties fo:margin-top="0in" fo:margin-bottom="0.1666in"/>
    </style:style>
    <style:style style:name="P761" style:parent-style-name="NormalnyWeb" style:family="paragraph">
      <style:paragraph-properties fo:margin-top="0in" fo:margin-bottom="0.1666in"/>
    </style:style>
    <style:style style:name="P762" style:parent-style-name="NormalnyWeb" style:family="paragraph">
      <style:paragraph-properties fo:margin-top="0in" fo:margin-bottom="0.1666in"/>
    </style:style>
    <style:style style:name="T7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65" style:parent-style-name="Pogrubienie" style:family="text">
      <style:text-properties style:text-underline-type="single" style:text-underline-style="solid" style:text-underline-width="auto" style:text-underline-mode="continuous"/>
    </style:style>
    <style:style style:name="T766" style:parent-style-name="Domyślnaczcionkaakapitu" style:family="text">
      <style:text-properties style:text-underline-type="single" style:text-underline-style="solid" style:text-underline-width="auto" style:text-underline-mode="continuous"/>
    </style:style>
    <style:style style:name="T76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Pogrubienie" style:family="text">
      <style:text-properties style:text-underline-type="single" style:text-underline-style="solid" style:text-underline-width="auto" style:text-underline-mode="continuous"/>
    </style:style>
    <style:style style:name="T769" style:parent-style-name="Domyślnaczcionkaakapitu" style:family="text">
      <style:text-properties style:text-underline-type="single" style:text-underline-style="solid" style:text-underline-width="auto" style:text-underline-mode="continuous"/>
    </style:style>
    <style:style style:name="P770" style:parent-style-name="Standard" style:family="paragraph">
      <style:paragraph-properties fo:text-align="center"/>
      <style:text-properties fo:font-weight="bold" style:font-weight-asian="bold"/>
    </style:style>
    <style:style style:name="P771" style:parent-style-name="Standard" style:family="paragraph">
      <style:paragraph-properties fo:text-align="center"/>
      <style:text-properties fo:font-weight="bold" style:font-weight-asian="bold"/>
    </style:style>
    <style:style style:name="P772" style:parent-style-name="Standard" style:family="paragraph">
      <style:text-properties fo:font-weight="bold" style:font-weight-asian="bold"/>
    </style:style>
    <style:style style:name="P773" style:parent-style-name="Standard" style:family="paragraph">
      <style:paragraph-properties fo:text-align="center"/>
    </style:style>
    <style:style style:name="P774" style:parent-style-name="Standard" style:family="paragraph">
      <style:paragraph-properties fo:text-align="center"/>
    </style:style>
    <style:style style:name="P775" style:parent-style-name="Standard" style:family="paragraph">
      <style:paragraph-properties fo:text-align="center"/>
    </style:style>
    <style:style style:name="P776" style:parent-style-name="NormalnyWeb" style:family="paragraph">
      <style:paragraph-properties fo:margin-top="0in" fo:margin-bottom="0.1666in"/>
    </style:style>
    <style:style style:name="T777" style:parent-style-name="Domyślnaczcionkaakapitu" style:family="text">
      <style:text-properties fo:font-weight="bold" style:font-weight-asian="bold"/>
    </style:style>
    <style:style style:name="T778" style:parent-style-name="Domyślnaczcionkaakapitu" style:family="text">
      <style:text-properties fo:font-weight="bold" style:font-weight-asian="bold"/>
    </style:style>
    <style:style style:name="P779" style:parent-style-name="Standard" style:family="paragraph">
      <style:paragraph-properties fo:text-align="center"/>
      <style:text-properties fo:font-weight="bold" style:font-weight-asian="bold"/>
    </style:style>
    <style:style style:name="P780" style:parent-style-name="Standard" style:family="paragraph">
      <style:paragraph-properties fo:text-align="center"/>
      <style:text-properties fo:font-weight="bold" style:font-weight-asian="bold"/>
    </style:style>
    <style:style style:name="P781" style:parent-style-name="Standard" style:family="paragraph">
      <style:paragraph-properties fo:text-align="center"/>
      <style:text-properties fo:font-weight="bold" style:font-weight-asian="bold"/>
    </style:style>
    <style:style style:name="P782" style:parent-style-name="Standard" style:family="paragraph">
      <style:paragraph-properties fo:margin-left="1.5in" fo:text-indent="-1.5in">
        <style:tab-stops/>
      </style:paragraph-properties>
    </style:style>
    <style:style style:name="P783" style:parent-style-name="Standard" style:family="paragraph">
      <style:paragraph-properties fo:margin-left="1.5in">
        <style:tab-stops/>
      </style:paragraph-properties>
    </style:style>
    <style:style style:name="P784" style:parent-style-name="NormalnyWeb" style:family="paragraph">
      <style:paragraph-properties fo:margin-top="0in" fo:margin-bottom="0.1666in"/>
    </style:style>
    <style:style style:name="T785" style:parent-style-name="Domyślnaczcionkaakapitu" style:family="text">
      <style:text-properties fo:font-weight="bold" style:font-weight-asian="bold"/>
    </style:style>
    <style:style style:name="T786" style:parent-style-name="Domyślnaczcionkaakapitu" style:family="text">
      <style:text-properties fo:font-weight="bold" style:font-weight-asian="bold"/>
    </style:style>
    <style:style style:name="P787" style:parent-style-name="NormalnyWeb" style:family="paragraph">
      <style:paragraph-properties fo:margin-top="0in" fo:margin-bottom="0.1666in"/>
    </style:style>
    <style:style style:name="P788" style:parent-style-name="NormalnyWeb" style:family="paragraph">
      <style:paragraph-properties fo:margin-top="0in" fo:margin-bottom="0.1666in"/>
    </style:style>
    <style:style style:name="P789" style:parent-style-name="NormalnyWeb" style:family="paragraph">
      <style:paragraph-properties fo:margin-top="0in" fo:margin-bottom="0.1666in"/>
    </style:style>
    <style:style style:name="P790" style:parent-style-name="NormalnyWeb" style:family="paragraph">
      <style:paragraph-properties fo:margin-top="0in" fo:margin-bottom="0.1666in"/>
    </style:style>
    <style:style style:name="P791" style:parent-style-name="NormalnyWeb" style:family="paragraph">
      <style:paragraph-properties fo:margin-top="0in" fo:margin-bottom="0.1666in"/>
    </style:style>
    <style:style style:name="P792" style:parent-style-name="NormalnyWeb" style:family="paragraph">
      <style:paragraph-properties fo:margin-top="0in" fo:margin-bottom="0.1666in"/>
    </style:style>
    <style:style style:name="P793" style:parent-style-name="NormalnyWeb" style:family="paragraph">
      <style:paragraph-properties fo:margin-top="0in" fo:margin-bottom="0.1666in"/>
    </style:style>
    <style:style style:name="P794" style:parent-style-name="NormalnyWeb" style:family="paragraph">
      <style:paragraph-properties fo:margin-top="0in" fo:margin-bottom="0.1666in"/>
    </style:style>
    <style:style style:name="P795" style:parent-style-name="NormalnyWeb" style:family="paragraph">
      <style:paragraph-properties fo:margin-top="0in" fo:margin-bottom="0.1666in"/>
    </style:style>
    <style:style style:name="P796" style:parent-style-name="NormalnyWeb" style:family="paragraph">
      <style:paragraph-properties fo:margin-top="0in" fo:margin-bottom="0.1666in"/>
    </style:style>
    <style:style style:name="P797" style:parent-style-name="NormalnyWeb" style:family="paragraph">
      <style:paragraph-properties fo:margin-top="0in" fo:margin-bottom="0.1666in"/>
    </style:style>
    <style:style style:name="P798" style:parent-style-name="NormalnyWeb" style:family="paragraph">
      <style:paragraph-properties fo:margin-top="0in" fo:margin-bottom="0.1666in"/>
    </style:style>
    <style:style style:name="P799" style:parent-style-name="NormalnyWeb" style:family="paragraph">
      <style:paragraph-properties fo:margin-top="0in" fo:margin-bottom="0.1666in"/>
    </style:style>
    <style:style style:name="T800" style:parent-style-name="Domyślnaczcionkaakapitu" style:family="text">
      <style:text-properties fo:font-weight="bold" style:font-weight-asian="bold"/>
    </style:style>
    <style:style style:name="T801" style:parent-style-name="Domyślnaczcionkaakapitu" style:family="text">
      <style:text-properties fo:font-weight="bold" style:font-weight-asian="bold"/>
    </style:style>
    <style:style style:name="P802" style:parent-style-name="NormalnyWeb" style:family="paragraph">
      <style:paragraph-properties fo:margin-top="0in" fo:margin-bottom="0.1666in"/>
    </style:style>
    <style:style style:name="P803" style:parent-style-name="NormalnyWeb" style:family="paragraph">
      <style:paragraph-properties fo:margin-top="0in" fo:margin-bottom="0.1666in"/>
    </style:style>
    <style:style style:name="T804" style:parent-style-name="Domyślnaczcionkaakapitu" style:family="text">
      <style:text-properties fo:font-weight="bold" style:font-weight-asian="bold"/>
    </style:style>
    <style:style style:name="P805" style:parent-style-name="NormalnyWeb" style:family="paragraph">
      <style:paragraph-properties fo:margin-top="0in" fo:margin-bottom="0.1666in"/>
    </style:style>
  </office:automatic-styles>
  <office:body>
    <office:text text:use-soft-page-breaks="true">
      <text:p text:style-name="P1"/>
      <text:p text:style-name="P2"><text:span text:style-name="T3">PROTOKÓŁ</text:span><text:span text:style-name="T4"><text:s/></text:span><text:span text:style-name="T5">nr</text:span><text:span text:style-name="T6"><text:s/></text:span><text:span text:style-name="T7">XX</text:span><text:span text:style-name="T8">I</text:span><text:span text:style-name="T9">/2019</text:span></text:p>
      <text:p text:style-name="P10"><text:span text:style-name="T11">z</text:span><text:span text:style-name="T12"><text:s/></text:span><text:span text:style-name="T13">XX</text:span><text:span text:style-name="T14">I</text:span><text:span text:style-name="T15"><text:s/></text:span><text:span text:style-name="T16">Sesji</text:span><text:span text:style-name="T17"><text:s/></text:span><text:span text:style-name="T18">VIII</text:span><text:span text:style-name="T19"><text:s/></text:span><text:span text:style-name="T20">kadencji</text:span><text:span text:style-name="T21"><text:s/></text:span><text:span text:style-name="T22">Rady</text:span><text:span text:style-name="T23"><text:s/></text:span><text:span text:style-name="T24">Miejskiej</text:span><text:span text:style-name="T25"><text:s/></text:span><text:span text:style-name="T26">w</text:span><text:span text:style-name="T27"><text:s/></text:span><text:span text:style-name="T28">Rogoźnie</text:span></text:p>
      <text:p text:style-name="P29"><text:span text:style-name="T30">odbytej</text:span><text:span text:style-name="T31"><text:s/></text:span><text:span text:style-name="T32">w</text:span><text:span text:style-name="T33"><text:s/></text:span><text:span text:style-name="T34">dniu</text:span><text:span text:style-name="T35"><text:s/>27 października<text:s/></text:span><text:span text:style-name="T36">2019</text:span><text:span text:style-name="T37"><text:s/></text:span><text:span text:style-name="T38">r.</text:span><text:span text:style-name="T39"><text:s/></text:span><text:span text:style-name="T40">o</text:span><text:span text:style-name="T41"><text:s/></text:span><text:span text:style-name="T42">godz.</text:span><text:span text:style-name="T43"><text:s/></text:span><text:span text:style-name="T44">16.00</text:span></text:p>
      <text:p text:style-name="P45"><text:span text:style-name="T46"> </text:span></text:p>
      <text:p text:style-name="P47"><text:span text:style-name="T48">           </text:span></text:p>
      <text:p text:style-name="P49"><text:span text:style-name="T50">Sesja zwołana została przez Przewodniczącego<text:s/></text:span><text:span text:style-name="T51">Rady Miejskiej w Rogoźnie p. Macieja Kutkę</text:span><text:span text:style-name="T52">,.</text:span><text:span text:style-name="T53"><text:s/>w</text:span><text:span text:style-name="T54"><text:s/></text:span><text:span text:style-name="T55">dniu</text:span><text:span text:style-name="T56"><text:s/>27 października<text:s/></text:span><text:span text:style-name="T57">2019</text:span><text:span text:style-name="T58"><text:s/></text:span><text:span text:style-name="T59">r.</text:span><text:span text:style-name="T60"><text:s/></text:span><text:span text:style-name="T61">o</text:span><text:span text:style-name="T62"><text:s/></text:span><text:span text:style-name="T63">godz.</text:span><text:span text:style-name="T64"><text:s/></text:span><text:span text:style-name="T65">16.00.</text:span></text:p>
      <text:p text:style-name="P66"/>
      <text:p text:style-name="P67"><text:span text:style-name="T68">I.</text:span><text:span text:style-name="T69"><text:s/></text:span><text:span text:style-name="T70">Otwarcie</text:span><text:span text:style-name="T71"><text:s/></text:span><text:span text:style-name="T72">sesji</text:span><text:span text:style-name="T73"><text:s/></text:span><text:span text:style-name="T74">i</text:span><text:span text:style-name="T75"><text:s/></text:span><text:span text:style-name="T76">stwierdzenie</text:span><text:span text:style-name="T77"><text:s/></text:span><text:span text:style-name="T78">quorum.</text:span><text:span text:style-name="T79"><text:s/></text:span></text:p>
      <text:p text:style-name="P80"><text:span text:style-name="T81">Zebranych</text:span><text:span text:style-name="T82"><text:s/></text:span><text:span text:style-name="T83">powitał</text:span><text:span text:style-name="T84"><text:s/></text:span><text:span text:style-name="T85">Przewodniczący</text:span><text:span text:style-name="T86"><text:s/></text:span><text:span text:style-name="T87">Rady</text:span><text:span text:style-name="T88"><text:s/></text:span><text:span text:style-name="T89">Miejskiej</text:span><text:span text:style-name="T90"><text:s/></text:span><text:span text:style-name="T91">w</text:span><text:span text:style-name="T92"><text:s/></text:span><text:span text:style-name="T93">Rogoźnie</text:span><text:span text:style-name="T94"><text:s/></text:span><text:span text:style-name="T95">p.</text:span><text:span text:style-name="T96"><text:s/></text:span><text:span text:style-name="T97">Maciej Kutka,</text:span><text:span text:style-name="T98"><text:s/></text:span><text:span text:style-name="T99">który</text:span><text:span text:style-name="T100"><text:s/></text:span><text:span text:style-name="T101">trzykrotnym</text:span><text:span text:style-name="T102"><text:s/></text:span><text:span text:style-name="T103">uderzeniem</text:span><text:span text:style-name="T104"><text:s/></text:span><text:span text:style-name="T105">Laską</text:span><text:span text:style-name="T106"><text:s/></text:span><text:span text:style-name="T107">Przewodniczącego,</text:span><text:span text:style-name="T108"><text:s/></text:span><text:span text:style-name="T109">otworzył</text:span><text:span text:style-name="T110"><text:s/></text:span><text:span text:style-name="T111">Sesję</text:span><text:span text:style-name="T112"><text:s/></text:span><text:span text:style-name="T113">i</text:span><text:span text:style-name="T114"><text:s/></text:span><text:span text:style-name="T115">przewodniczył</text:span><text:span text:style-name="T116"><text:s/></text:span><text:span text:style-name="T117">jej</text:span><text:span text:style-name="T118"><text:s/></text:span><text:span text:style-name="T119">obradom.</text:span></text:p>
      <text:p text:style-name="P120"/>
      <text:p text:style-name="P121"><text:span text:style-name="T122">Po</text:span><text:span text:style-name="T123"><text:s/></text:span><text:span text:style-name="T124">powitaniu</text:span><text:span text:style-name="T125"><text:s/></text:span><text:span text:style-name="T126">Pań</text:span><text:span text:style-name="T127"><text:s/></text:span><text:span text:style-name="T128">i</text:span><text:span text:style-name="T129"><text:s/></text:span><text:span text:style-name="T130">Panów</text:span><text:span text:style-name="T131"><text:s/></text:span><text:span text:style-name="T132">Radnych,</text:span><text:span text:style-name="T133"><text:s/></text:span><text:span text:style-name="T134">Pana</text:span><text:span text:style-name="T135"><text:s/></text:span><text:span text:style-name="T136">Burmistrza, Pani Skarbnik przystąpiono do realizacji porządku obrad.<text:s/></text:span></text:p>
      <text:p text:style-name="P137"/>
      <text:p text:style-name="P138"><text:span text:style-name="T139">Przewodniczący</text:span><text:span text:style-name="T140"><text:s/></text:span><text:span text:style-name="T141">Rady</text:span><text:span text:style-name="T142"><text:s/></text:span><text:span text:style-name="T143">Miejskiej</text:span><text:span text:style-name="T144"><text:s/></text:span><text:span text:style-name="T145">stwierdził</text:span><text:span text:style-name="T146"><text:s/></text:span><text:span text:style-name="T147">na</text:span><text:span text:style-name="T148"><text:s/></text:span><text:span text:style-name="T149">podstawie</text:span><text:span text:style-name="T150"><text:s/></text:span><text:span text:style-name="T151">listy</text:span><text:span text:style-name="T152"><text:s/></text:span><text:span text:style-name="T153">obecności,</text:span><text:span text:style-name="T154"><text:s/></text:span><text:span text:style-name="T155">że</text:span><text:span text:style-name="T156"><text:s/></text:span><text:span text:style-name="T157">na</text:span><text:span text:style-name="T158"><text:s/></text:span><text:span text:style-name="T159">15</text:span><text:span text:style-name="T160"><text:s/></text:span><text:span text:style-name="T161">rad</text:span><text:span text:style-name="T162">nych</text:span><text:span text:style-name="T163"><text:s/></text:span><text:span text:style-name="T164">w</text:span><text:span text:style-name="T165"><text:s/></text:span><text:span text:style-name="T166">Sesji</text:span><text:span text:style-name="T167"><text:s/></text:span><text:span text:style-name="T168">bierze</text:span><text:span text:style-name="T169"><text:s/></text:span><text:span text:style-name="T170">udział</text:span><text:span text:style-name="T171"><text:s/></text:span><text:span text:style-name="T172">15</text:span><text:span text:style-name="T173"><text:s/></text:span><text:span text:style-name="T174">radnych.<text:s/></text:span></text:p>
      <text:p text:style-name="P175"><text:span text:style-name="T176">Rada</text:span><text:span text:style-name="T177"><text:s/></text:span><text:span text:style-name="T178">jest</text:span><text:span text:style-name="T179"><text:s/></text:span><text:span text:style-name="T180">władna</text:span><text:span text:style-name="T181"><text:s/></text:span><text:span text:style-name="T182">do</text:span><text:span text:style-name="T183"><text:s/></text:span><text:span text:style-name="T184">podejmowania</text:span><text:span text:style-name="T185"><text:s/></text:span><text:span text:style-name="T186">prawomocnych</text:span><text:span text:style-name="T187"><text:s/></text:span><text:span text:style-name="T188">uchwał.</text:span></text:p>
      <text:p text:style-name="P189"/>
      <text:p text:style-name="P190"><text:span text:style-name="T191">Lista</text:span><text:span text:style-name="T192"><text:s/></text:span><text:span text:style-name="T193">obecności</text:span><text:span text:style-name="T194"><text:s/></text:span><text:span text:style-name="T195">radnych</text:span><text:span text:style-name="T196"><text:s/></text:span><text:span text:style-name="T197">z</text:span><text:span text:style-name="T198"><text:s/></text:span><text:span text:style-name="T199">sesji</text:span><text:span text:style-name="T200"><text:s/></text:span><text:span text:style-name="T201">stanowi</text:span><text:span text:style-name="T202"><text:s/></text:span><text:span text:style-name="T203">załącznik</text:span><text:span text:style-name="T204"><text:s/></text:span><text:span text:style-name="T205">nr</text:span><text:span text:style-name="T206"><text:s/></text:span><text:span text:style-name="T207">1</text:span><text:span text:style-name="T208"><text:s/></text:span><text:span text:style-name="T209">do</text:span><text:span text:style-name="T210"><text:s/></text:span><text:span text:style-name="T211">niniejszego</text:span><text:span text:style-name="T212"><text:s/></text:span><text:span text:style-name="T213">protokołu.</text:span></text:p>
      <text:p text:style-name="P214"/>
      <text:list text:style-name="LFO2" text:continue-numbering="true">
        <text:list-item>
          <text:p text:style-name="P215"><text:span text:style-name="T216">Otwarcie</text:span><text:span text:style-name="T217"><text:s/></text:span><text:span text:style-name="T218">sesji</text:span><text:span text:style-name="T219"><text:s/></text:span><text:span text:style-name="T220">i</text:span><text:span text:style-name="T221"><text:s/></text:span><text:span text:style-name="T222">stwierdzenie</text:span><text:span text:style-name="T223"><text:s/></text:span><text:span text:style-name="T224">quorum.</text:span></text:p>
        </text:list-item>
        <text:list-item>
          <text:p text:style-name="P225"><text:span text:style-name="T226">Przyjęcie</text:span><text:span text:style-name="T227"><text:s/></text:span><text:span text:style-name="T228">porządku</text:span><text:span text:style-name="T229"><text:s/></text:span><text:span text:style-name="T230">obrad.</text:span></text:p>
        </text:list-item>
        <text:list-item>
          <text:p text:style-name="P231"><text:span text:style-name="T232">Przyjęcie</text:span><text:span text:style-name="T233"><text:s/></text:span><text:span text:style-name="T234">protokołu</text:span><text:span text:style-name="T235"><text:s/></text:span><text:span text:style-name="T236">z</text:span><text:span text:style-name="T237"><text:s/>XVII i XVIII sesji <text:s/>VIII kadencji<text:s/></text:span><text:span text:style-name="T238">Rady</text:span><text:span text:style-name="T239"><text:s/></text:span><text:span text:style-name="T240">Miejskiej</text:span><text:span text:style-name="T241"><text:s/></text:span><text:span text:style-name="T242">w</text:span><text:span text:style-name="T243"><text:s/></text:span><text:span text:style-name="T244">Rogoźnie.</text:span></text:p>
        </text:list-item>
        <text:list-item>
          <text:p text:style-name="P245">Pytania Radnych Rady Miejskiej w Rogoźnie i Sołtysów do Starosty i Radnych Rady Powiatu Obornickiego oraz pytania Starosty i Radnych Rady Powiatu Obornickiego do Radnych Rady Miejskiej w Rogoźnie i Burmistrza Rogoźna.</text:p>
        </text:list-item>
        <text:list-item>
          <text:p text:style-name="P246">Informacja o złożonych oświadczeniach majątkowych.</text:p>
        </text:list-item>
        <text:list-item>
          <text:p text:style-name="P247">Stan rolnictwa na terenie Gminy Rogoźno.</text:p>
        </text:list-item>
      </text:list>
      <text:p text:style-name="P248">- wystąpienia gości i dyskusja</text:p>
      <text:list text:style-name="LFO2" text:continue-numbering="true">
        <text:list-item>
          <text:p text:style-name="P249">Podjęcie uchwał w następujących sprawach:</text:p>
        </text:list-item>
      </text:list>
      <text:p text:style-name="P250"/>
      <text:p text:style-name="P251">a) wyrażenia zgody na wydzierżawienie nieruchomości gminnej w trybie bezprzetargowym - działki nr 1428/2, Rogoźno,</text:p>
      <text:p text:style-name="P252">b) nadania nazwy drodze wewnętrznej</text:p>
      <text:p text:style-name="P253">c) wyrażenia zgody na odstąpienie od obowiązku przetargowego trybu zawarcia umowy najmu na pomieszczenia usytuowane na terenie nieruchomości przy ul. Kościuszki<text:s/>41,</text:p>
      <text:p text:style-name="P254">d) wyrażenia zgody na odstąpienie od obowiązku przetargowego trybu zawarcia umowy najmu na pomieszczenie usytuowane w budynku przy ul. Kościuszki 41,</text:p>
      <text:p text:style-name="P255">e) wyrażenia zgody na odstąpienie od obowiązku przetargowego trybu zawarcia umowy najmu lokalu użytkowego,</text:p>
      <text:p text:style-name="P256">f) wyrażenia zgody na odstąpienie od obowiązku przetargowego trybu zawarcia umowy najmu na pomieszczenia usytuowane w budynku przy ul. Kościuszki 41,</text:p>
      <text:soft-page-break/>
      <text:p text:style-name="P257">g) uchwalenia zmiany Studium uwarunkowań i kierunków zagospodarowania przestrzennego Gminy Rogoźno,</text:p>
      <text:p text:style-name="P258">h) Gminnego programu przeciwdziałania Przemocy w Rodzinie i Ochrony Ofiar Przemocy w Rodzinie na lata 2020-2025,</text:p>
      <text:p text:style-name="P259">i) obniżenia średniej ceny skupu żyta do celów podatku rolnego,</text:p>
      <text:p text:style-name="P260">j) zarządzenia poboru opłaty targowej w drodze inkasa oraz wyznaczenia inkasenta i wynagrodzenia za inkaso<text:s/></text:p>
      <text:p text:style-name="P261">k) określenia stawek podatku od środków transportowych,</text:p>
      <text:p text:style-name="P262">l) określenia stawek w podatku od nieruchomości,</text:p>
      <text:p text:style-name="P263">m) udzielenia pomocy finansowej Województwu Wielkopolskiemu.</text:p>
      <text:p text:style-name="P264">n) zmian w budżecie Gminy Rogoźno na rok 2019,</text:p>
      <text:p text:style-name="P265">o) zmian w WPF<text:s/>na lata 2019-2037.</text:p>
      <text:p text:style-name="P266"/>
      <text:p text:style-name="P267"/>
      <text:list text:style-name="LFO2" text:continue-numbering="true">
        <text:list-item>
          <text:p text:style-name="P268">Informacja Przewodniczącego Rady Miejskiej i Przewodniczących Komisji o działaniach podejmowanych w okresie międzysesyjnym.</text:p>
        </text:list-item>
        <text:list-item>
          <text:p text:style-name="P269">Sprawozdanie Burmistrza Rogoźna o pracach w okresie międzysesyjnym oraz z wykonania uchwał Rady Miejskiej.</text:p>
        </text:list-item>
      </text:list>
      <text:p text:style-name="P270"><text:span text:style-name="T271"><text:s text:c="3"/></text:span><text:span text:style-name="T272"><text:s text:c="2"/></text:span><text:span text:style-name="T273">10.<text:s/></text:span><text:span text:style-name="T274"><text:s text:c="2"/>Interpelacje i zapytania radnych.</text:span></text:p>
      <text:p text:style-name="P275"><text:span text:style-name="T276"><text:s text:c="5"/></text:span><text:span text:style-name="T277">11. <text:s text:c="2"/></text:span><text:span text:style-name="T278">Odpowiedzi na interpelacje i zapytania radnych.</text:span></text:p>
      <text:p text:style-name="P279"><text:span text:style-name="T280"><text:s text:c="5"/></text:span><text:span text:style-name="T281">12</text:span><text:span text:style-name="T282">. <text:s text:c="2"/>Wolne</text:span><text:span text:style-name="T283"><text:s/></text:span><text:span text:style-name="T284">głosy</text:span><text:span text:style-name="T285"><text:s/></text:span><text:span text:style-name="T286">i</text:span><text:span text:style-name="T287"><text:s/></text:span><text:span text:style-name="T288">wnioski.</text:span></text:p>
      <text:p text:style-name="P289"><text:span text:style-name="T290">13</text:span><text:span text:style-name="T291">. <text:s text:c="2"/>Zakończenie.</text:span></text:p>
      <text:p text:style-name="P292"/>
      <text:p text:style-name="P293"><text:span text:style-name="T294">1.Otwarcie sesji i stwierdzenie quorum.</text:span><text:span text:style-name="T295"><text:line-break/></text:span><text:line-break/>Przewodniczący Rady Maciej Adam Kutka trzykrotnym uderzeniem<text:s/>Laską Przewodniczącego otworzył XXI<text:s/>sesję ósmej kadencji Rady Miejskiej w Rogoźnie.</text:p>
      <text:p text:style-name="P296">Serdecznie powitał Burmistrza Rogoźna, panią Skarbnik, Przewodniczącą Rady Powiatu, członka Zarządu Powiatu, radnego rady Powiatu, prezesów spółek gminnych, kierowników jednostek organizacyjnych Urzędu, komendanta Straży Miejskiej, komendanta Komisariatu, dyrektorów szkół, panie i panów sołtysów, radnych i uczestników oraz zaproszonych gości: pana Wiesława Grykę – przedstawiciela Regionalnego Związku Spółek Wodnych w Wągrowcu, panią Magdalenę Karmelitę – Bach – Powiatowego Lekarza Weterynarii, panią Agnieszkę Żmudzką – przedstawicielkę Wojewódzkiej Inspekcji Ochrony Roślin i Nasiennictwa Oddział Oborniki.</text:p>
      <text:p text:style-name="P297">Przewodniczący przeszedł do stwierdzenia quorum i poprosił radnych o<text:s/>kliknięcie opcji „quorum” w systemie e-sesja. Na podstawie listy obecności stwierdził obecność 14 radnych i nieobecność radnego Łukasza Zaranka, który usprawiedliwił się przed sesją.</text:p>
      <text:p text:style-name="P298">W związku z usterką nagłośnienia Przewodniczący zaproponował ogłoszenie przerwy i wobec braku głosów przeciwnych zarządził 10 minut przerwy.</text:p>
      <text:p text:style-name="P299">Po przerwie Przewodniczący udzielił głosu panu Gustawowi Wańkowiczowi, który jest przewodniczącym Społecznego Komitetu Budowy Pomnika Przemysła II w Rogoźnie. Pan Wańkowicz poinformował o<text:s/>podjęciu inicjatywy wzniesienia pomnika Przemysła II i przedstawił po krótce historię tej idei, która odrodziła się po raz trzeci. Poinformował, że finansowanie budowy<text:s/><text:soft-page-break/>pomnika będzie się odbywało ze środków pozabudżetowych zatem powodzenie inicjatywy zależy od ofiarności mieszkańców. Poinformował, że w trakcie przerwy zostaną rozdane ulotki zawierające krótką historię idei budowy pomnika oraz numer konta, na które można wpłacać datki. Dodał, że przybliżony koszt realizacji budowy, nie rozmawiano jeszcze z konkretnym wykonawcą, artystą, wyniesie między 150 a 200 tysięcy złotych. Gdyby każdy z mieszkańców przeznaczył 10 złotych, to potrzebna kwota zostałaby zebrana. Jest to jednak nie możliwe dlatego przewodniczący liczy na hojność tych, którzy mogą przeznaczyć środki finansowe a przede <text:s/>wszystkim osób obecnych na sesji. Dodał, że postać Przemysła II jest ważna dla Rogoźna, od niego zaczęła się lokacja miasta. Jest to inicjatywa ważna w kontekście turystyki. Rogoźno zamierza przystąpić do Szlaku Piastowskiego i<text:s/>pomnik Przemysła II byłby dodatkowym argumentem za uczestnictwem Rogoźna w tej inicjatywie. Zobowiązał się, że jeżeli uda się zebrać potrzebną kwotę, to poinformuje o tym na jednej z kolejnych sesji.</text:p>
      <text:p text:style-name="P300">Przewodniczący zwrócił uwagę, że warto byłoby umieścić<text:s/>informację o inicjatywie wzniesienia pomnika i zbiórce na facebooku i stronie internetowej Urzędu aby więcej osób mogło zapoznać się z tą inicjatywą i możliwością dokonania wpłaty co przyczyni się do tego, że <text:s/>potrzebna kwota zostanie zebrana.<text:s/><text:line-break/><text:line-break/><text:span text:style-name="T301">2.Przyjęci</text:span><text:span text:style-name="T302">e porządku obrad.</text:span><text:span text:style-name="T303"><text:line-break/></text:span><text:line-break/>Przewodniczący przechodząc do przyjęcia porządku obrad poinformował, że ma kilka uwag w tym punkcie.</text:p>
      <text:p text:style-name="P304">Zmiana pierwsza dotyczy skreślenia z porządku obrad projektu uchwały w sprawie nadania nazwy drodze wewnętrznej. Z wnioskiem o wycofanie<text:s/>tego projektu wystąpił w piśmie skierowanym do Rady Burmistrz Rogoźna. Przewodniczący przytoczył treść pisma Burmistrza. Powodem wycofania projektu uchwały w sprawie nadania nazwy drodze wewnętrznej w miejscowości Międzylesie jest brak zgody współwłaściciela drogi co jest niezbędne w świetle przepisów obowiązującego prawa. Po uzyskaniu potrzebnych zgód wszystkich współwłaścicieli drogi projekt zostanie wniesiony na kolejnej sesji. Burmistrz, poproszony przez Przewodniczącego o dodatkowe wyjaśnienia, doprecyzował, że sprawę prowadzi kierownik Roman Piątkowski a powodem wycofania projektu jest chęć uniknięcia ewentualnych zarzutów i podtrzymał swój wniosek.</text:p>
      <text:p text:style-name="P305">Zmiana druga dotyczy wprowadzenia do porządku obrad projektu uchwały w sprawie rozpatrzenia skargi, zaopiniowanego prze Komisję Skarg, Wniosków i Petycji, przygotowanego przez Sekretarza Gminy.</text:p>
      <text:p text:style-name="P306">Zmiana trzecia dotyczy uzupełnienia porządku obrad o projekt uchwały w sprawie <text:s/>poboru podatków: rolnego, leśnego i od nieruchomości w drodze inkasa oraz określenia<text:s/>inkasentów i wynagrodzenia za inkaso.</text:p>
      <text:p text:style-name="P307">Zmiana czwarta dotyczy wprowadzenia do porządku obrad projektu uchwały w sprawie zmiany uchwały nr VI/39/2011 Rady Miejskiej w Rogoźnie z dnia 23 lutego 2011 r. w sprawie ustalenia wysokości diet dla sołtysów.</text:p>
      <text:p text:style-name="P308">Przewodniczący udzielił głosu radnej Ewie Teresie Wysockiej.</text:p>
      <text:soft-page-break/>
      <text:p text:style-name="P309">Radna Wysocka złożyła wniosek o uzupełnienie porządku obrad o projekt uchwały w sprawie wyrażenia zgody na współfinansowanie z Powiatem Obornickim inwestycji. Odczytała treść projektu.</text:p>
      <text:p text:style-name="P310">Przewodniczący udzielił głosu radnemu Zbigniewowi Tomaszowi Chudzickiemu.</text:p>
      <text:p text:style-name="P311">Radny Chudzicki zwrócił się do Przewodniczącego z pytaniem w sprawie uchwały intencyjnej, która na poprzedniej sesji, tydzień temu była podjęta i zawierała trzy drogi: z Rogoźna do Studzieńca, Za Jeziorem, chodnik przy ulicy Boguniewskiej. Z projektu radnej Wysockiej wynika, że zgłoszona do współfinansowania z Powiatem jest tylko jedna droga. Pan Przewodniczący wspominał na Komisji Oświaty, że taki projekt również będzie przygotowany i czy będzie on w<text:s/>porządku obrad?</text:p>
      <text:p text:style-name="P312">Przewodniczący odpowiedział, że nie mówił na komisji o przygotowaniu projektu uchwały tylko konieczności podjęcia stanowiska Rady. Przewodniczący zamierzał wypracować stanowisko rady w punkcie wolne głosy i wnioski. Zdanie Przewodniczącego<text:s/>Wicestarosta mówił, że nie jest potrzebna uchwała, może być stanowisko Rady.</text:p>
      <text:p text:style-name="P313">Zdanie Radnego Chudzickiego uchwała jest niezbędna, bez uchwały nie ma żadnego stanowiska.</text:p>
      <text:p text:style-name="P314">Uchwała jest oto akt najwyższy Rady.</text:p>
      <text:p text:style-name="P315">Przewodniczący odpowiedział, że takie uwagi można przekazać Wicestaroście, który tak go poinstruował. Przewodniczący powołał się na rozmowę z Wicestarostą, który powiedział, że uchwała nie musi być podjęta, wystarczy stanowisko Rady, które zostanie przesłane do Zarządu Powiatu. Uchwała została już podjęta<text:s/>i teraz z dwóch dróg, chodnik nie może być współfinansowany z funduszu dróg samorządowych, Rada powinna wskazać jedną, która będzie współfinansowana z Powiatem. Wicestarosta mówił, że do tej podjętej uchwały wystarczy stanowisko Rady dosłać.</text:p>
      <text:p text:style-name="P316">Przewodniczący<text:s/>udzielił głosu Przewodniczącej Rady Powiatu Renacie Tomaszewskiej.</text:p>
      <text:p text:style-name="P317">Przewodnicząca stwierdziła, że wymagane jest stanowisko prawne Rady a takim stanowiskiem jest uchwała. Radna Wysocka proponuje w projekcie uchylenie tej uchwały podjętej na poprzedniej sesji w dniu 21 października. Jeżeli Rada wprowadzi ten projekt do porządku obrad to zadecyduje czy uchyli tą poprzednią uchwałę czy przyjmie projekt radnej Wysockiej. Rada Powiatu i Zarząd Powiatu oczekują na uchwałę Rady, która wskaże jedną drogę.</text:p>
      <text:p text:style-name="P318"/>
      <text:p text:style-name="P319">Przewodniczący podtrzymał stanowisko, które uzyskał w rozmowie z Wicestarostą.</text:p>
      <text:p text:style-name="P320"/>
      <text:p text:style-name="P321">Przewodniczący udzielił głosu ad vocem radnemu Chudzickiemu.</text:p>
      <text:p text:style-name="P322">Radny Chudzicki oświadczył, że zgadza się z panią Przewodniczącą, że uchwała jest aktem najwyższej rangi. Powinna być przyjęta uchwała intencyjna wskazująca drogę, która będzie współfinansowana przez Powiat. Czas upływa i może się okazać, że żadna droga nie zostanie zgłoszona. Radny zwrócił się z pytanie do Przewodniczącego czy uchwała podjęta w zeszłym tygodniu była przekazana Zarządowi Powiatu?</text:p>
      <text:p text:style-name="P323"/>
      <text:p text:style-name="P324">Przewodniczący odpowiedział, że podjęta uchwała została przekazana do Zarządu Powiatu.</text:p>
      <text:p text:style-name="P325"/>
      <text:p text:style-name="P326">Przewodniczący udzielił głosu radnemu Henrykowi Janusowi.</text:p>
      <text:soft-page-break/>
      <text:p text:style-name="P327">Radny Janus przypomniał, że Rada oprócz uchwał może podejmować deklaracje, oświadczenia,<text:s/>apele. Deklaracja zawiera samozobowiązanie się do określonego postępowania. To co mówił Przewodniczący Kutka i chciał Wicestarosta to właśnie deklaracja.</text:p>
      <text:p text:style-name="P328"/>
      <text:p text:style-name="P329">Przewodniczący udzielił głosu radnemu Pawłowi Wojciechowskiemu.</text:p>
      <text:p text:style-name="P330">Radny Wojciechowski powiedział, że od czasu podjęcia uchwały 21 października nie wpłynęło żadne oficjalne pismo. Słyszymy, że kilku radnych powiatowych „załatwia telefonicznie prawdopodobnie z radnymi te tematy”. Porządek obrad jest ustalony, zaplanowany jest temat główny, goście przyjechali<text:s/>w określonym celu. Porządek obrad będzie ustalany pół godziny. Sesja nadzwyczajna, która powinna trwać pół godziny przeciągnęła się do ponad trzech godzin. Radni powiatowi nie potrafią ustalić wspólnego stanowiska. Nie ma potrzeby podejmowania dzisiaj zaproponowanej uchwały.</text:p>
      <text:p text:style-name="P331"/>
      <text:p text:style-name="P332">Przewodniczący udzielił głosu ad vocem radnemu powiatowemu Bogusławowi Janusowi.</text:p>
      <text:p text:style-name="P333">Radny oświadczył, że nie życzy sobie aby radny Wojciechowski mówił, że „ktoś sobie coś załatwia z radnymi miejskimi”. On czegoś takiego nigdy nie robił.<text:s/>W czwartek odbyło się posiedzenie Zarządu Powiatu i radny nie widział uchwały podjętej przez Radę. Radny chciał złożyć wniosek o wpisanie jednej drogi do budżetu. Pani Starosta i pan Wicestarosta nie zgodzili się na to. Pan Wicestarosta przekazał, że rozmawiał pół godziny z Przewodniczącym rady i wszystko mu przekazał co zrobić w tej sprawie. Pan Wicestarosta oczekuje wskazania jednej drogi. Projekt uchwały przygotowany przez radną Wysocką jest dobry. Władze Powiatu oczekują konkretnej decyzji wskazującej jedną drogę.</text:p>
      <text:p text:style-name="P334"/>
      <text:p text:style-name="P335">Przewodniczący udzielił głosu ad vocem radnemu Wojciechowskiemu.</text:p>
      <text:p text:style-name="P336">Radny odpowiedział radnemu Bogusławowi Janusowi, że nie wymienił jego nazwiska i jego słowa nie dotyczyły radnego.</text:p>
      <text:p text:style-name="P337"/>
      <text:p text:style-name="P338">Przewodniczący udzielił głosu radcy prawnemu Piotrowi Płoszczycy.</text:p>
      <text:p text:style-name="P339">Radca w uzupełnieniu do uwag radnego Henryka Janusa dodał, że deklaracje, oświadczenia i apele Rady muszą mieć formę projektu uchwały. Nie wymagają procedury przewidzianej dla zwykłych projektów uchwał.</text:p>
      <text:p text:style-name="P340"/>
      <text:p text:style-name="P341">Przewodniczący udzielił głosu radnemu Krzysztofowi Nikodemowi.</text:p>
      <text:p text:style-name="P342">Radny Nikodem przypomniał, w nawiązaniu do ustaleń z poprzedniej sesji, że chodzi o dwie drogi. Z dwóch wskazanych przez Radę dróg Powiat mógł wybrać jedną, tą która zbierze najwięcej punktów. Projekt radnej Wysockiej zamyka możliwość zgłoszenia tej drugiej drogi. Pozostawienie wcześniejszej uchwały również zamyka drogę do ewentualnej zmiany drogi. Jest to sytuacja niesprawiedliwa. Powinna być wprowadzony drugi równorzędny projekt dotyczący drogi Za Jeziorem. Głosowaniu powinny być poddane dwa projekty i ta uchwała, która zostanie przyjęta większą liczbą głosów powinna być przedłożona Powiatowi. Radny zaproponował stworzenie drugiego projektu uchwały i ogłosić 5 lub 10 minut przerwy.</text:p>
      <text:p text:style-name="P343"/>
      <text:p text:style-name="P344">Przewodniczący zadał pytanie co w przypadku jeżeli obie uchwały przejdą?</text:p>
      <text:p text:style-name="P345"/>
      <text:p text:style-name="P346">Przewodniczący udzielił głosu Burmistrzowi na jego prośbę.</text:p>
      <text:soft-page-break/>
      <text:p text:style-name="P347">Burmistrz poinformował, że rozmawiał z Wicestarostą w dniu wczorajszym. Wicestarosta stwierdził, że do dnia wczorajszego nie wpłynęła żadna uchwała. Wicestarosta oczekuje konkretnego<text:s/>stanowiska Rady, która droga ma być w pierwszej kolejności dofinansowana. Jeżeli zostanie wytypowana droga do Studzieńca to ona będzie w pierwszej kolejności przygotowywana pod wniosek, który będzie zrobiony. Wicestarosta oczekuje wskazania jednej drogi;<text:s/>w przypadku wskazania i przyjęcia do dofinansowania dwóch dróg z Gminy Rogoźno tak samo należałby potraktować Gminy Oborniki i Ryczywół czyli w sumie przyjąć sześć dróg do dofinansowania. Przyjęto dofinansowanie po 50%. Jest to polityka Rady i Zarządu Powiatu. Któraś droga musi być pierwsza. Każdy tydzień czy miesiąc opóźnienia to jest opóźnienie projektu. W tym roku Starosta mógłby zlecić pierwsze prace np. przygotowanie map a w przyszłym roku nastąpiłoby rozliczenie. Burmistrz zgodził się z przedmówcami,<text:s/>że stanowisko rady powinno mieć formę uchwały. Jeżeli władze gminne będą zwlekały i Starosta nie zdąży przygotować dokumentacji to w momencie rozpoczęcia naboru stracimy szanse. Burmistrz pozostawia decyzję Radzie ale uważa, że uchwała powinna być dzisiaj<text:s/>podjęta.</text:p>
      <text:p text:style-name="P348"/>
      <text:p text:style-name="P349">Przewodniczący przypomniał, że w przedmiocie zniesienia strefy ciszy Rada podejmowała stanowisko nie będące uchwałą; było podejmowane w wolnych głosach i wnioskach, było głosowanie.</text:p>
      <text:p text:style-name="P350"/>
      <text:p text:style-name="P351">Przewodniczący udzielił głosu radnemu Adamowi Nadolnemu.</text:p>
      <text:p text:style-name="P352">Radny<text:s/>zaprezentował stanowisko, że z uwagi między innymi na zaproszonych gości wniosek radnej Wysockiej o uzupełnienie porządku obrad powinien być przegłosowany a dyskusja na projektem powinna odbyć się w punkcie obrad poświęconemu temu projektowi. Radny wniósł<text:s/>o poddanie pod głosowanie wniosku radnej Wysockiej.</text:p>
      <text:p text:style-name="P353"/>
      <text:p text:style-name="P354">Przewodniczący udzielił głosu radnemu Pawłowi Wojciechowskiemu.</text:p>
      <text:p text:style-name="P355">Radny Wojciechowski wniósł o zakończenie dyskusji i zgodził się ze stanowiskiem radnego Nadolnego. Zdaniem radnego wszystko już jest<text:s/>poukładane, wszyscy wiedzą, że zostanie wytypowana droga Studzieniec. Nie jest przypadkowa nieobecność radnego Zaranka; cały klub będzie głosował za drogą Studzieniec. Było wiele kontaktów telefonicznych, były naciski, rozmowy, ustalono, że droga Studzieniec zostanie wytypowana.</text:p>
      <text:p text:style-name="P356"/>
      <text:p text:style-name="P357">Przewodniczący udzielił głosu radnemu Nikodemowi.</text:p>
      <text:p text:style-name="P358">Radny podtrzymał wcześniejsze stanowisko i zgłosił wniosek formalny o 10 minut przerwy.</text:p>
      <text:p text:style-name="P359"/>
      <text:p text:style-name="P360">Przewodniczący udzielił głosu radnemu Nadolnemu.</text:p>
      <text:p text:style-name="P361">Radny wystąpił z głosem przeciwnym. Jego zdaniem 10 minut przerwy nic nie zmieni, nad projektem uchwały powinno się dyskutować podczas rozpatrywania tego projektu, jeżeli zostanie on wniesiony do porządku obrad.</text:p>
      <text:p text:style-name="P362"/>
      <text:p text:style-name="P363">Przewodniczący udzielił głosu ad vocem radnemu Nikodemowi.</text:p>
      <text:p text:style-name="P364">Radny zwrócił uwagę radnemu<text:s/>Nadolnemu, że nie precyzował powodu wniosku formalnego o przerwę.</text:p>
      <text:p text:style-name="P365"/>
      <text:p text:style-name="P366">Przewodniczący zamknął dyskusję nad wnioskiem formalnym radnego Nikodema o ogłoszenie 10 minut przerwy i poddał ten wniosek pod głosowanie.</text:p>
      <text:soft-page-break/>
      <text:p text:style-name="P367"><text:line-break/><text:line-break/><text:span text:style-name="T368">Wyniki głosowania</text:span><text:line-break/>ZA: 7, PRZECIW: 5, WSTRZYMUJĘ SIĘ: 1, BRAK GŁOSU: 1, NIEOBECNI: 1<text:line-break/><text:line-break/><text:span text:style-name="T369">Wyniki imienne:</text:span><text:line-break/>ZA (7)<text:line-break/>Henryk Janus, Sebastian Mirosław Kupidura, Hubert Kuszak, Maciej Adam Kutka, Jarosław Łatka, Krzysztof Nikodem, Ewa Teresa Wysocka<text:line-break/>PRZECIW (5)<text:line-break/>Zbigniew Tomasz Chudzicki, Katarzyna Erenc-Szpek, Roman Kinach , Longina Maria Kolanowska, Adam Nadolny<text:line-break/>WSTRZYMUJĘ SIĘ (1)<text:line-break/>Bartosz Perlicjan<text:line-break/>BRAK GŁOSU (1)<text:line-break/>Paweł Wojciechowski<text:line-break/>NIEOBECNI (1)<text:line-break/>Łukasz Andrzej Zaranek<text:line-break/><text:line-break/>Przewodniczący zarządził 10 minut przerwy.</text:p>
      <text:p text:style-name="P370"/>
      <text:p text:style-name="P371">Przewodniczący wznowił obrady po przerwie i poprosił wszystkich o zajęcie miejsc.</text:p>
      <text:p text:style-name="P372"/>
      <text:p text:style-name="P373">Przewodniczący udzielił głosu radnemu Nikodemowi.</text:p>
      <text:p text:style-name="P374">Radny wycofał swój wniosek o sporządzenie drugiego projektu uchwały i wprowadzenie go <text:s/>do porządku obrad.</text:p>
      <text:p text:style-name="P375"/>
      <text:p text:style-name="P376">Przewodniczący poddał pod głosowanie wniosek radnej Wysockiej o uzupełnienie porządku obrad o projekt uchwały w sprawie wyrażenia zgody na współfinansowanie z Powiatem Obornickim inwestycji.<text:line-break/><text:line-break/><text:span text:style-name="T377">Głosowano wniosek w sprawie:</text:span><text:line-break/>radnej Ewy Wysockiej w sprawie wprowadzenia do pkt 7 ppkt t) uchwały w sprawie wyrażenia zgody na współfinansowanie z Powiatem Obornickim inwestycji.<text:s/><text:line-break/><text:line-break/><text:span text:style-name="T378">Wyniki głosowania</text:span><text:line-break/>ZA: 13, PRZECIW: 1, WSTRZYMUJĘ SIĘ: 1, BRAK GŁOSU: 0, NIEOBECNI: 0<text:line-break/><text:line-break/><text:span text:style-name="T379">Wyniki imienne:</text:span><text:line-break/>ZA (13)<text:line-break/>Zbigniew Tomasz Chudzicki, Katarzyna Erenc-Szpek, Henryk Janus, Roman Kinach , Longina Maria Kolanowska, Sebastian Mirosław Kupidura, Hubert Kuszak, Jarosław Łatka, Adam Nadolny, Krzysztof Nikodem, Bartosz Perlicjan, Ewa Teresa Wysocka, Łukasz Andrzej Zaranek<text:line-break/>PRZECIW (1)<text:line-break/>Paweł Wojciechowski<text:line-break/>WSTRZYMUJĘ SIĘ (1)<text:line-break/><text:soft-page-break/>Maciej Adam Kutka<text:line-break/><text:line-break/>Przewodniczący poinformował, że do obecnych członków Rady dołączył radny Łukasz Zaranek.</text:p>
      <text:p text:style-name="P380"/>
      <text:p text:style-name="P381">Przewodniczący poinformował, że wniosek radnej Wysockiej został przyjęty.</text:p>
      <text:p text:style-name="P382"/>
      <text:p text:style-name="P383">Przewodniczący przystąpił do głosowania nad przyjęciem porządku obrad wraz ze zmianami, czyli po uwzględnieniu<text:s/>wniosku radnej Wysockiej i wniosków Przewodniczącego.<text:line-break/><text:line-break/><text:span text:style-name="T384">Głosowano w sprawie:</text:span><text:line-break/>Przyjęcie porządku obrad po poprawkach.<text:s/><text:line-break/><text:line-break/><text:span text:style-name="T385">Wyniki głosowania</text:span><text:line-break/>ZA: 14, PRZECIW: 1, WSTRZYMUJĘ SIĘ: 0, BRAK GŁOSU: 0, NIEOBECNI: 0<text:line-break/><text:line-break/><text:span text:style-name="T386">Wyniki imienne:</text:span><text:line-break/>ZA (14)<text:line-break/>Zbigniew Tomasz Chudzicki, Katarzyna Erenc-Szpek, Henryk Janus, Roman Kinach , Longina Maria Kolanowska, Sebastian Mirosław Kupidura, Hubert Kuszak, Maciej Adam Kutka, Jarosław Łatka, Adam Nadolny, Krzysztof Nikodem, Bartosz Perlicjan, Ewa Teresa Wysocka, Łukasz Andrzej Zaranek<text:line-break/>PRZECIW (1)<text:line-break/>Paweł Wojciechowski<text:line-break/><text:line-break/>Przewodniczący ogłosił wyniki głosowania stwierdzając, że porządek obrad został przyjęty i zamknął punkt drugi porządku obrad.<text:line-break/><text:line-break/><text:span text:style-name="T387">3. Przyjęcie protokołu z XVII i XVIII sesji VIII kadencji Rady Miejskiej w Rogoźnie.</text:span><text:line-break/><text:line-break/>Przewodniczący<text:s/>otworzył dyskusję w punkcie trzecim porządku obrad.</text:p>
      <text:p text:style-name="P388">Wobec braku uwag do protokołów Przewodniczący zarządził głosowanie nad przyjęciem protokołu z XVII sesji Rady.<text:line-break/><text:line-break/><text:span text:style-name="T389">Głosowano w sprawie:</text:span><text:line-break/>Przyjęcie protokołu z XVII sesji VIII kadencji Rady Miejskiej w<text:s/>Rogoźnie..<text:s/><text:line-break/><text:line-break/><text:span text:style-name="T390">Wyniki głosowania</text:span><text:line-break/>ZA: 14, PRZECIW: 0, WSTRZYMUJĘ SIĘ: 1, BRAK GŁOSU: 0, NIEOBECNI: 0<text:line-break/><text:line-break/><text:span text:style-name="T391">Wyniki imienne:</text:span><text:line-break/>ZA (14)<text:line-break/>Zbigniew Tomasz Chudzicki, Katarzyna Erenc-Szpek, Henryk Janus, Roman Kinach , Longina Maria Kolanowska, Sebastian Mirosław Kupidura,<text:s/>Hubert Kuszak, Maciej Adam Kutka, Jarosław Łatka, Adam Nadolny, Krzysztof Nikodem, Bartosz Perlicjan, Ewa Teresa Wysocka, Łukasz Andrzej Zaranek<text:line-break/>WSTRZYMUJĘ SIĘ (1)<text:line-break/><text:soft-page-break/>Paweł Wojciechowski<text:line-break/><text:line-break/>Przewodniczący stwierdził przyjęcie protokołu, ogłosił wyniki i zarządził głosowanie nad przyjęciem protokołu z XVIII sesji Rady.<text:line-break/><text:line-break/><text:span text:style-name="T392">Głosowano w sprawie:</text:span><text:line-break/>Przyjęcie protokołu z XVIII sesji VIII kadencji Rady Miejskiej w Rogoźnie..<text:s/><text:line-break/><text:line-break/><text:span text:style-name="T393">Wyniki głosowania</text:span><text:line-break/>ZA: 15, PRZECIW: 0, WSTRZYMUJĘ SIĘ: 0, BRAK GŁOSU: 0, NIEOBECNI: 0<text:line-break/><text:line-break/><text:span text:style-name="T394">Wyniki imi</text:span><text:span text:style-name="T395">enne:</text:span><text:line-break/>ZA (15)<text:line-break/>Zbigniew Tomasz Chudzicki, Katarzyna Erenc-Szpek, Henryk Janus, Roman Kinach , Longina Maria Kolanowska, Sebastian Mirosław Kupidura, Hubert Kuszak, Maciej Adam Kutka, Jarosław Łatka, Adam Nadolny, Krzysztof Nikodem, Bartosz Perlicjan, Paweł<text:s/>Wojciechowski, Ewa Teresa Wysocka, Łukasz Andrzej Zaranek<text:line-break/><text:line-break/>Przewodniczący stwierdził przyjęcie protokołu, ogłosił wyniki i zamknął punkt 3 porządku obrad.<text:line-break/><text:line-break/><text:span text:style-name="T396">4. Pytania Radnych Rady Miejskiej w Rogoźnie i Sołtysów do Starosty i Radnych Rady Powiatu Obornicki</text:span><text:span text:style-name="T397">ego oraz pytania Starosty i Radnych Rady Powiatu do Radnych Rady Miejskiej w Rogoźnie i Burmistrza Rogoźna.</text:span><text:line-break/><text:line-break/>Przewodniczący otworzył punkt czwarty porządku obrad i udzielił głosu radnemu Bartoszowi Perlicjanowi.</text:p>
      <text:p text:style-name="P398">Radny Perlicjan zadał pytanie przedstawicielom Powiatu dotyczące dziennika elektronicznego w Zespole Szkół im. Gen. Tadeusza Kutrzeby w Obornikach.</text:p>
      <text:p text:style-name="P399"/>
      <text:p text:style-name="P400">Przewodnicząca Rady Powiatu Renata Tomaszewska odpowiedziała, że za organizację pracy szkoły odpowiada jej dyrektor. Ostateczną decyzję podejmuje Rada<text:s/>Pedagogiczna, wcześniej jest wymagana zgoda Rady Rodziców a dyrektor jest wykonawcą uchwały.</text:p>
      <text:p text:style-name="P401"/>
      <text:p text:style-name="P402">Pan radny Jarosław Łatka dodatkowo wyjaśnił, że wprowadzenie dziennika elektronicznego nie jest łatwe; w każdej pracowni musi być komputer, w każdej klasie musi być komputer, musi być pociągnięte okablowanie albo sieć wifi. Pokój nauczycielski to nie jest dobre miejsce aby zainstalować 25 czy 50 komputerów z uwagi na ochronę danych osobowych. W szkole im. Gen. Tadeusza Kutrzeby wprowadzenie dziennika elektronicznego jest planowane od drugiego semestru.</text:p>
      <text:p text:style-name="P403"/>
      <text:p text:style-name="P404">Radny Perlicjan zadał pytanie dotyczące organizacji nocnej i świątecznej opieki zdrowotnej.</text:p>
      <text:p text:style-name="P405">Przytoczył przykład osoby, która udała się jako pacjent do przychodni, w której funkcjonuje gabinet nocnej i świątecznej opieki zdrowotnej w godzinach otwarcia i nie zastała lekarza. Radny zapytał z czego wynika takie funkcjonowanie nocnej i świątecznej opieki zdrowotnej?</text:p>
      <text:p text:style-name="P406"/>
      <text:soft-page-break/>
      <text:p text:style-name="P407">Radny Bogusław Janus podziękował za informację i zobowiązał się poinformować o tym panią dyrektor Ludzkowską a jej odpowiedź przekazać radnym w Rogoźnie.</text:p>
      <text:p text:style-name="P408"/>
      <text:p text:style-name="P409">Burmistrz Roman Szuberski dodał, że jego zdaniem była to sytuacja incydentalna, wszyscy bowiem są związani umową. Lekarz powinien tam funkcjonować od godz. 18 do godz. 8 rano. Burmistrz pierwszy raz usłyszał<text:s/>o takim incydencie.</text:p>
      <text:p text:style-name="P410"/>
      <text:p text:style-name="P411">Wobec braku innych pytań Przewodniczący zamknął punkt czwarty porządku obrad.</text:p>
      <text:p text:style-name="P412"/>
      <text:p text:style-name="P413"><text:line-break/><text:span text:style-name="T414">5. Informacja o złożonych oświadczeniach majątkowych.</text:span></text:p>
      <text:p text:style-name="P415"/>
      <text:p text:style-name="P416">Przewodniczący przechodząc do punktu piątego porządku obrad poinformował, że informacja dotycząca oświadczeń majątkowych jest umieszczona w systemie e-sesja:</text:p>
      <text:p text:style-name="P417"/>
      <text:p text:style-name="P418">INFORMACJA</text:p>
      <text:p text:style-name="P419">na sesję Rady Miejskiej w Rogoźnie zaplanowaną na dzień 30 października 2019 r. dotyczącą analizy oświadczeń majątkowych Radnych oraz Przewodniczącego Rady Miejskiej w Rogoźnie.</text:p>
      <text:p text:style-name="P420"/>
      <text:p text:style-name="P421">Zgodnie z dyspozycją zawartą w art. 24h ustawy z dnia 8 marca 1990 r. o samorządzie gminnym (Dz. U. z 2019 r., poz. 506), po dokonaniu analizy 14 oświadczeń majątkowych przez Przewodniczącego RM, nie stwierdzono nieprawidłowości w złożonych oświadczeniach majątkowych przez radnych, jednocześnie radny Henryk Janus złożył w dniu 26 sierpnia korektę oświadczenia majątkowego.</text:p>
      <text:p text:style-name="P422">Jednocześnie informuję, że Radni Rady Miejskiej w Rogoźnie złożyli oświadczenia majątkowe w ustawowym terminie.</text:p>
      <text:p text:style-name="P423">Pismem z dnia KN-VII.414.177.2019.3 skierowanym do Rady Miejskiej w Rogoźnie, Wojewoda Wielkopolski poinformował o złożonych przez Burmistrza oraz Przewodniczącego Rady Miejskiej w Rogoźnie w wyznaczonym terminie oświadczeniach majątkowych. W oświadczeniu majątkowym pana przewodniczącego stwierdzono:</text:p>
      <text:p text:style-name="P424">- w części A w pkt 1 nie określono przynależności środków pieniężnych zgromadzonych w walucie polskiej do majątku odrębnego lub objętego małżeńska wspólnotą majątkową,</text:p>
      <text:p text:style-name="P425">- w części a w punkcie VIII nie określono przynależności dochodów osiągniętych z tytułu zatrudnienia lub innej działalności zarobkowej lub zajęć do majątku odrębnego lub objętego małżeńską wspólnota majątkową,</text:p>
      <text:p text:style-name="P426">- w części A w punkcie IX nie określono przynależności składnika mienia ruchomego do majątku odrębnego lub objętego małżeńska wspólnotą majątkową.</text:p>
      <text:p text:style-name="P427">Przewodniczący pismem z dnia 13 sierpnia 2019 roku udzielił Wojewodzie Wielkopolskiemu odpowiedzi, iż wszystkie trzy punkty należą do majątku odrębnego.</text:p>
      <text:p text:style-name="P428">Ponadto do dnia 30 października 2019 r. nie wpłynęła informacja o<text:s/>stwierdzonych błędach w złożonych oświadczeniach majątkowych radnych.</text:p>
      <text:p text:style-name="P429">Wyjaśnienie w powyższej sprawie od pana Przewodniczącego Rady Miejskiej wpłynęło do Wojewody Wielkopolskiego w dniu 9 września.</text:p>
      <text:p text:style-name="P430"/>
      <text:p text:style-name="P431">INFORMACJA</text:p>
      <text:soft-page-break/>
      <text:p text:style-name="P432">na Sesję Rady Miejskiej w Rogoźnie zaplanowaną<text:s/>na dzień 30 października 2019 roku dotyczącą informacji o złożonych oświadczeniach majątkowych zastępcy burmistrza, sekretarza gminy, skarbnika gminy, kierowników jednostek organizacyjnych gminy, osób zarządzających gminną osobą prawną oraz osób wydających decyzje administracyjne <text:s/>w imieniu Burmistrza.</text:p>
      <text:p text:style-name="P433"/>
      <text:p text:style-name="P434">W związku z art. 24 h ust. 12 ustawy z dnia 8 marca 1990 r. o samorządzie gminnym <text:s text:c="14"/>(t.j. Dz.U. z 2019 r. poz. 506 ze zm.), po dokonaniu analizy 36 oświadczeń majątkowych informuję, że nie stwierdziłem nieprawidłowości w złożonych oświadczeniach majątkowych przez zastępcę burmistrza, sekretarza gminy, skarbnika gminy, kierowników jednostek organizacyjnych gminy, osób zarządzających i członka organu zarządzającego gminną osobą prawną oraz osób wydających decyzje administracyjne w moim imieniu.</text:p>
      <text:p text:style-name="P435">Jednocześnie informuję, że osoby uprawione do złożenia oświadczeń majątkowych złożyły <text:s text:c="11"/>w ustawowym terminie. <text:s/></text:p>
      <text:p text:style-name="P436">Pismem numer KN-VII.414.177.2019.3 z dnia 11 października 2019 r. Wojewoda Wielkopolski<text:s/>poinformował, że w wyniki analizy oświadczenia majątkowego złożonego na początek kadencji 2018-2023 oraz oświadczenia majątkowego złożonego według stanu na dzień 31 grudnia 2018 r. przez Burmistrza Rogoźna stwierdzono braki formalne:</text:p>
      <text:p text:style-name="P437">- w części A w punkcie I nie określono przynależności środków pieniężnych zgromadzonych w walucie polskiej do majątku odrębnego lub objętego małżeńską wspólnotą majątkową,</text:p>
      <text:p text:style-name="P438">- w części A w punkcie VIII nie określono przynależności dochodów osiągniętych z tytułu zatrudnienia lub<text:s/>innej działalności zarobkowej lub zajęć do majątku odrębnego lub objętego małżeńską wspólnością majątkową,</text:p>
      <text:p text:style-name="P439">- w części A w punkcie IX określono przynależności składnika mienia ruchomego do majątku odrębnego lub objętego małżeńską wspólnością majątkową,</text:p>
      <text:p text:style-name="P440">- w<text:s/>części B błędnie wskazano miejsca położenia nieruchomości wymienionych w części A pkt II pkt 2 i 4 (w części B należy przyporządkować miejsca położenia poszczególnych nieruchomości i zgodnie w części A pkt II). <text:s text:c="3"/></text:p>
      <text:p text:style-name="P441">W odpowiedzi na powyższe pismo Burmistrz<text:s/>Rogoźna pismem z dnia 8 września 2019 roku uzupełnił braki formalne tj.:</text:p>
      <text:p text:style-name="P442">- w części A w punkcie I środki pieniężne zgromadzone w walucie polskiej należą do małżeńskiej wspólnoty majątkowej,</text:p>
      <text:p text:style-name="P443">- w części A w punkcie VIII należności dochodów osiągniętych z tytułu zatrudnienia lub innej działalności zarobkowej należą do małżeńskiej wspólnoty majątkowej,</text:p>
      <text:p text:style-name="P444">- w części B w zakresie położenia nieruchomości wymienionych w części A pkt. II pkt. 2 i 4 wyjaśniam, że mieszkanie wpisane w części B pkt 1 powinno być wpisane<text:s/>w punkcie 2, natomiast działka rolna wpisana w punkcie 2 powinna być wpisana w punkcie 4 oświadczenia majątkowego. <text:s text:c="2"/></text:p>
      <text:p text:style-name="P445">Odpowiedź w powyższej sprawie wpłynęła do Wojewody Wielkopolskiego w dniu <text:s/>09 września br.<text:line-break/><text:line-break/>Przewodniczący udzielił głosu radnemu Henrykowi Janusowi.</text:p>
      <text:p text:style-name="P446">Radny zauważył, że na sprawozdaniach umieszczonych w systemie e-sesja nie ma podpisów autorów. Radny zadał pytanie kierowane do Burmistrza o rozbieżność między liczbą oświadczeń wynikającą ze sprawozdania a liczbą oświadczeń majątkowych umieszczonych w BIP? Dodał, że obowiązkiem Burmistrza jest publikacja wszystkich złożonych oświadczeń majątkowych.</text:p>
      <text:p text:style-name="P447"/>
      <text:soft-page-break/>
      <text:p text:style-name="P448">Burmistrz odpowiedział, że niektórzy składali dwa razy oświadczenia, na przykład dyrektorzy, którzy kończyli kadencję i startowali w nowym konkursie mieli obowiązek złożyć oświadczenie na zakończenie kadencji i na początku nowej kadencji. Według wiedzy Burmistrza wszystkie osoby, które złożyły oświadczenia są ujęte w informacji opublikowanej w BIP.</text:p>
      <text:p text:style-name="P449"/>
      <text:p text:style-name="P450">Radny Janus zacytował, że wg pisma Burmistrza<text:s/>dotyczy to informacji „o złożonych oświadczeniach majątkowych zastępcy burmistrza, sekretarza gminy, skarbnika gminy, kierowników jednostek organizacyjnych gminy, osób zarządzających gminną osobą prawną oraz osób wydających decyzje administracyjne w imieniu Burmistrza”. Radny zapytał dlaczego na stronie BIP nie ma oświadczenia majątkowego byłej zastępcy Burmistrza pani Renaty Tomaszewskiej a wg informacji sporządzonej przez Burmistrza oświadczenie zostało złożone.</text:p>
      <text:p text:style-name="P451"/>
      <text:p text:style-name="P452">Burmistrz odpowiedział, że Pani Tomaszewska złożyła oświadczenie w związku z zakończeniem kadencji, natomiast jako kierownik wydziału nie ma obowiązku składać takiego oświadczenia ponieważ nie jest pracownikiem upoważnionym do wydawania decyzji administracyjnych w imieniu Burmistrza.</text:p>
      <text:p text:style-name="P453"/>
      <text:p text:style-name="P454">Zdaniem radnego Janusa, jeżeli pisze się, że oświadczenie zastępcy burmistrza zostało złożone to powinno ono być opublikowane na stronie BIP a takiego oświadczenia pani Tomaszewskiej nie ma.</text:p>
      <text:p text:style-name="P455"/>
      <text:p text:style-name="P456">Burmistrz odpowiedział, że takie oświadczenie wg jego wiedzy jest<text:s/>opublikowane.</text:p>
      <text:p text:style-name="P457"/>
      <text:p text:style-name="P458">Radny Janus poinformował, że nie ma takiego oświadczenia bo przed chwilą sprawdził to w BIP.</text:p>
      <text:p text:style-name="P459"/>
      <text:p text:style-name="P460">Pan Burmistrz poprosił aby odniósł się do tego Sekretarz Gminy.</text:p>
      <text:p text:style-name="P461"/>
      <text:p text:style-name="P462">Pan Sekretarz Marek Jagoda stwierdził, że jeżeli oświadczenia nie ma to będzie.</text:p>
      <text:p text:style-name="P463"/>
      <text:p text:style-name="P464">Wobec braku innych głosów Przewodniczący zamknął punkt piąty porządku obrad.</text:p>
      <text:p text:style-name="P465"><text:line-break/><text:line-break/><text:span text:style-name="T466">6. Sytuacja i stan rolnictwa na terenie Gminy Rogoźno.</text:span><text:line-break/></text:p>
      <text:p text:style-name="P467">Przewodniczący przeszedł do punktu szóstego porządku obrad i przypomniał, że teksty sprawozdań złożonych do tego punktu są<text:s/>dostępne w systemie e-sesja.</text:p>
      <text:p text:style-name="P468"/>
      <text:p text:style-name="P469">Przewodniczący udzielił głosu pani Magdalenie Karmelicie-Bach Powiatowemu Lekarzowi Weterynarii w Obornikach.</text:p>
      <text:p text:style-name="P470"/>
      <text:p text:style-name="P471">Wystąpienie gościa dotyczyło aktualnych problemów organizacyjnych w pracy inspekcji weterynaryjnej związanych z wielością i złożonością problemów i zagadnień wchodzących w zakres właściwości inspekcji a także naświetleniu zagrożeń w aspekcie rolnictwa, w tym dla konsumentów: zagrożenie afrykańskim pomorem świń w Wielkopolsce, zagrożenie grypą ptasią. Monitorowane są wszystkie jednostki chorobowe jakie mogą wystąpić. Jest to monitoring czynny i bierny. Problemem jest zbyt mała obsada kadrowa inspekcji. Problemem jest<text:s/><text:soft-page-break/>świadomość rolników. W zakresie dobrostanu zwierząt było kilka przypadków niewłaściwego traktowania zwierząt gospodarskich jak i domowych. Szczepienia psów przeciwko wściekliźnie są obowiązkowe. Jest to sprawa priorytetowa, za brak szczepień nakładane są mandaty. Do Powiatu nie jest sprowadzane mięso z zagranicy. Sprowadzany jest obornik koński, któty jest odpowiednio przerabiany i służy jako podkład do uprawy pieczarek. Problem ASF, zabezpieczania materiału do badań, problem szkoleń w zakresie bioasekuracji.</text:p>
      <text:p text:style-name="P472"/>
      <text:p text:style-name="P473">Radny Paweł Wojciechowski zadał pytanie o przepisy w zakresie stosowania mat dezynfekcyjnych.</text:p>
      <text:p text:style-name="P474"/>
      <text:p text:style-name="P475">Magdalena Karmelita – Bach odpowiedziała, że od 2014 roku wprowadzono obowiązek posiadania mat, które miały być w gotowości do użycia w przypadku pojawienia się jednostki chorobowej. Obecnie przepis rozporządzenia Ministra Rolnictwa i Rozwoju Wsi wyraźnie mówi,<text:s/>że maty muszą się znajdować w wejściach i wyjściach w budynkach gospodarskich. Na naszym terenie nie są wymagane maty przy wjeździe do gospodarstwa. Zostało 380 gospodarstw do sprawdzenia.</text:p>
      <text:p text:style-name="P476"/>
      <text:p text:style-name="P477">Radny Wojciechowski zadał pytanie czy w każdym pomieszczeniu gospodarskim jest obowiązek posiadania umywalki z ciepłą, bieżącą wodą?</text:p>
      <text:p text:style-name="P478"/>
      <text:p text:style-name="P479">Gość odpowiedziała, że z rozporządzenia dotyczącego bioasekuracji nie wynika to wprost i nie jest to sprawdzane przez kontrole inspekcji weterynaryjnej ale wymóg taki wynika z przepisów bezpieczeństwa i higieny pracy.</text:p>
      <text:p text:style-name="P480"/>
      <text:p text:style-name="P481">Przewodniczący udzielił głosu Agnieszce Żmudzkiej, reprezentującej Wojewódzką Inspekcję Ochrony Roślin i Nasiennictwa.</text:p>
      <text:p text:style-name="P482"/>
      <text:p text:style-name="P483">Agnieszka Żmudzka omówiła problemy związane z wprowadzeniem nowych przepisów fitosanitarnych w kontekście nowych obowiązków dla producentów roślin.</text:p>
      <text:p text:style-name="P484"/>
      <text:p text:style-name="P485">Następnie głos zabrał przedstawiciel KRUS i przedstawił sytuację w rolnictwie na podstawie wskaźników KRUS. Nastąpił wzrost liczby płatników składek. Spada liczba ubezpieczonych , dotyczy to osób będących na utrzymaniu płatnika. Spadła liczba korzystających ze świadczeń: chorobowe, macierzyńskie. Gość omówił przepisy dotyczące świadczenia dla osób niezdolnych do samodzielnej egzystencji i rodzicielskiego świadczenia uzupełniającego.</text:p>
      <text:p text:style-name="P486"/>
      <text:p text:style-name="P487">Głos zabrała pani Nina Bartol<text:s/>z Ośrodka Doradztwa Rolniczego. Przypomniała, że wnioski związane ze stratami suszowymi składa się do 15 listopada a wniosek złożony w urzędzie jest podstawą do sporządzenia protokołu. Wnioski suszowe ośrodki doradztwa wykonują dla rolników nieodpłatnie.<text:s/>Komisja która szacuje straty działa cały rok. Wszyscy rolnicy, którzy złożyli wnioski mieli sporządzone protokoły. Odmowy były w dwóch przypadkach. W pierwszym przypadku rolnik zebrał plon przed dokonaniem szacowania co jest niezgodne z przepisami Wojewody. Szacować można gdy uprawa w 100% stoi na polu. W drugim przypadku był zgłoszony jęczmień a były jeżyny. Na każdym szkoleniu organizowanym dla rolników powtarzana jest sprawa ubezpieczeń. <text:s/>Gmina Rogoźno jest wytypowana do kontroli Agencji Restrukturyzacji<text:s/>w zakresie zawartości azotu w glebie. Rolnicy muszą mieć plany azotowe i<text:s/><text:soft-page-break/>prowadzić ewidencję środków ochrony roślin, posiadać zaświadczenie o ukończeniu kursu ochrony roślin. Pani Bartol zaapelowała do wszystkich a przede wszystkim sołtysów o wsparcie przy szacowaniu strat.</text:p>
      <text:p text:style-name="P488"/>
      <text:p text:style-name="P489">Radny Wojciechowski poruszył temat protokołów, które nie wróciły od Wojewody i przyjmowane są tak zwane protokoły robocze.</text:p>
      <text:p text:style-name="P490"/>
      <text:p text:style-name="P491">Pani Bartol wyjaśniła, że w przypadku rolników, którzy mieli straty 30% i poniżej nie jest wymagany podpis Wojewody i oni mają już wypłacone środki.</text:p>
      <text:p text:style-name="P492"/>
      <text:p text:style-name="P493">Radny Wojciechowski zapytał o sprawę wapnowania i dofinansowania wapnowania gleby.</text:p>
      <text:p text:style-name="P494"/>
      <text:p text:style-name="P495">Pani Bartol wyjaśniła, że zależy to od kategorii gleby i w zależności odo tego wydawane są zalecenia co do tego jakie to ma być wapno. Jest rozporządzenie, które szczegółowo określa jak mają wyglądać faktury.</text:p>
      <text:p text:style-name="P496"/>
      <text:p text:style-name="P497">Radny Nadolny podziękował za pracę członków komisji szacującej straty. <text:s/></text:p>
      <text:p text:style-name="P498"/>
      <text:p text:style-name="P499">Przewodniczący Powiatowej Izby Rolniczej Łukasz Krzysko przypomniał o tym, gdzie znajdują się siedziby Izby w Poznaniu i Obornikach i o godzinach urzędowania. Zreferował wybory do Izby, które odbyły się w tym roku. Przypomniał, że z Gminy Rogoźno zostali wybrani Sławomir Rybak i Zbigniew Nowak. Zreferował problematykę działalności Izby, zwłaszcza szkoleń.</text:p>
      <text:p text:style-name="P500"/>
      <text:p text:style-name="P501">Nie było pytań do gościa.</text:p>
      <text:p text:style-name="P502"/>
      <text:p text:style-name="P503">Głos zabrał pan Wiesław Gryka z Rejonowego Związku Spółek Wodnych w Wągrowcu. Zreferował działalność Gminnej Spółki Wodno-Melioracyjnej Rogoźno.<text:s/><text:line-break/></text:p>
      <text:p text:style-name="P504">Radny Zaranek wystosował podziękowania za działalność spółki <text:s/>na ternach wiejskich i<text:s/>osobiste podziękowania za współpracę z panem Wiesławem.</text:p>
      <text:p text:style-name="P505"/>
      <text:p text:style-name="P506">Radny Janus zadał pytanie o sprzęt jaki jest jego stan, czy wymaga wymiany?</text:p>
      <text:p text:style-name="P507"/>
      <text:p text:style-name="P508">Gość odpowiedział, że maszyna do wykaszania krzewów przy rowach obsługuje 5 gmin. Przydałaby się jeszcze jedna taka kosiarka. Kosztuje 100 tys. Ma 9 metrów zasięgu.</text:p>
      <text:p text:style-name="P509"/>
      <text:p text:style-name="P510">Przewodniczący zamknął punkt 6 i ogłosił 15 minut przerwy.<text:line-break/><text:line-break/>7. Podjęcie uchwał w następujących sprawach:<text:line-break/></text:p>
      <text:p text:style-name="P511">Po przerwie Przewodniczący przeszedł do omówienia i poddania pod głosowanie wniesionych projektów uchwał.<text:line-break/><text:line-break/>a) wyrażenia zgody na wydzierżawienie nieruchomości gminnej w trybie bezprzetargowym - działki nr 1428/2, Rogoźno,<text:line-break/></text:p>
      <text:soft-page-break/>
      <text:p text:style-name="P512">Projekt uchwały przedstawił Roman Piątkowski, kierownik Wydziału Gospodarki Nieruchomościami, Rolnictwa i Ochrony Środowiska.<text:line-break/>Wobec braku<text:s/>pytań Przewodniczący zarządził głosowanie.<text:line-break/><text:line-break/><text:span text:style-name="T513">Głosowano w sprawie:</text:span><text:line-break/>wyrażenia zgody na wydzierżawienie nieruchomości gminnej w trybie bezprzetargowym - działki nr 1428/2, Rogoźno,.<text:s/><text:line-break/><text:line-break/><text:span text:style-name="T514">Wyniki głosowania</text:span><text:line-break/>ZA: 14, PRZECIW: 0, WSTRZYMUJĘ SIĘ: 0, BRAK GŁOSU: 0, NIEOBECNI: 1<text:line-break/><text:line-break/><text:span text:style-name="T515">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b) nadania nazwy drodze wewnętrznej<text:line-break/>projekt wycofany z porządku obrad</text:p>
      <text:p text:style-name="NormalnyWeb"><text:line-break/>c) wyrażenia zgody na odstąpienie od obowiązku przetargowego trybu zawarcia umowy najmu na pomieszczenia usytuowane na terenie nieruchomości przy ul. Kościuszki 41,<text:line-break/><text:line-break/>Projekt uchwały przedstawił Roman Piątkowski , kierownik Wydziału Gospodarki Nieruchomościami, Rolnictwa i Ochrony Środowiska.</text:p>
      <text:p text:style-name="NormalnyWeb">Wobec braku pytań Przewodniczący zarządził głosowanie.<text:line-break/><text:line-break/><text:span text:style-name="T516">Głosowano w sprawie:</text:span><text:line-break/>wyrażenia zgody na odstąpienie od obowiązku przetargowego trybu zawarcia umowy najmu na pomieszczenia usytuowane na terenie nieruchomości przy ul. Kościuszki 41,.<text:s/><text:line-break/><text:line-break/><text:span text:style-name="T517">Wyniki głosowania</text:span><text:line-break/>ZA: 14, PRZECIW: 0, WSTRZYMUJĘ SIĘ: 0, BRAK GŁOSU: 0, NIEOBECNI: 1<text:line-break/><text:line-break/><text:span text:style-name="T518">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text:soft-page-break/>Hubert Kuszak<text:line-break/><text:line-break/>d) wyrażenia zgody na odstąpienie od obowiązku przetargowego trybu zawarcia umowy najmu na pomieszczenie usytuowane w budynku przy ul. Kościuszki 41,<text:line-break/><text:line-break/>Projekt<text:s/>uchwały przedstawił Roman Piątkowski, kierownik Wydziału Gospodarki Nieruchomościami, Rolnictwa i Ochrony Środowiska.</text:p>
      <text:p text:style-name="NormalnyWeb">Wobec braku pytań Przewodniczący zarządził głosowanie.<text:line-break/><text:line-break/><text:span text:style-name="T519">Głosowano w sprawie:</text:span><text:line-break/>wyrażenia zgody na odstąpienie od obowiązku przetargowego<text:s/>trybu zawarcia umowy najmu na pomieszczenie usytuowane w budynku przy ul. Kościuszki 41,.<text:s/><text:line-break/><text:line-break/><text:span text:style-name="T520">Wyniki głosowania</text:span><text:line-break/>ZA: 14, PRZECIW: 0, WSTRZYMUJĘ SIĘ: 0, BRAK GŁOSU: 0, NIEOBECNI: 1<text:line-break/><text:line-break/><text:span text:style-name="T521">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e) wyrażenia zgody na odstąpienie od obowiązku przetargowego trybu zawarcia umowy najmu lokalu użytkowego,<text:line-break/><text:line-break/>Projekt uchwały przedstawił Roman Piątkowski, kierownik Wydziału Gospodarki Nieruchomościami, Rolnictwa i Ochrony Środowiska.</text:p>
      <text:p text:style-name="NormalnyWeb">Wobec braku pytań<text:s/>Przewodniczący zarządził głosowanie.<text:line-break/><text:line-break/><text:span text:style-name="T522">Głosowano w sprawie:</text:span><text:line-break/>wyrażenia zgody na odstąpienie od obowiązku przetargowego trybu zawarcia umowy najmu lokalu użytkowego,.<text:s/><text:line-break/><text:line-break/><text:span text:style-name="T523">Wyniki głosowania</text:span><text:line-break/>ZA: 14, PRZECIW: 0, WSTRZYMUJĘ SIĘ: 0, BRAK GŁOSU: 0, NIEOBECNI: 1<text:line-break/><text:line-break/><text:span text:style-name="T524">Wyni</text:span><text:span text:style-name="T525">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text:s/><text:soft-page-break/>Łukasz Andrzej Zaranek<text:line-break/>NIEOBECNI (1)<text:line-break/>Hubert Kuszak<text:line-break/><text:line-break/>f) wyrażenia zgody na odstąpienie od obowiązku przetargowego trybu zawarcia umowy najmu na pomieszczenia usytuowane w budynku przy ul. Kościuszki 41,<text:line-break/><text:line-break/>Projekt uchwały przedstawił<text:s/>Roman Piątkowski, kierownik Wydziału Gospodarki Nieruchomościami, Rolnictwa i Ochrony Środowiska.</text:p>
      <text:p text:style-name="P526">Wobec braku pytań Przewodniczący zarządził głosowanie.<text:line-break/><text:line-break/><text:line-break/><text:span text:style-name="T527">Głosowano w sprawie:</text:span><text:line-break/>wyrażenia zgody na odstąpienie od obowiązku przetargowego trybu zawarcia umowy<text:s/>najmu na pomieszczenia usytuowane w budynku przy ul. Kościuszki 41,.<text:s/><text:line-break/><text:line-break/><text:span text:style-name="T528">Wyniki głosowania</text:span><text:line-break/>ZA: 14, PRZECIW: 0, WSTRZYMUJĘ SIĘ: 0, BRAK GŁOSU: 0, NIEOBECNI: 1<text:line-break/><text:line-break/><text:span text:style-name="T529">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g) uchwalenia zmiany Studium uwarunkowań i kierunków zagospodarowania przestrzennego Gminy Rogoźno,<text:line-break/><text:line-break/>Projekt uchwały przedstawił Roman Piątkowski, kierownik Wydziału Gospodarki Nieruchomościami, Rolnictwa i Ochrony Środowiska oraz urbanista Tomasz Kuźniar.</text:p>
      <text:p text:style-name="P530">Przypomniał, że<text:s/>projekt został szczegółowo omówiony na komisjach Rady.</text:p>
      <text:p text:style-name="P531">Przed przyjęciem projektu stadium konieczne jest rozpatrzenie przez Radę uwag wniesionych do projektu. Łącznie wniesiono 90 uwag, 67 zostało w całości uwzglednionych przez Burmistrza, 12 uwag nie zostało uwzględnionych a 11 uwag zostało uwględnionych częściowo. W związku z tym Rada musi 23 uwagi rozpatrzeć indywidualnie.</text:p>
      <text:p text:style-name="P532"/>
      <text:p text:style-name="P533">Przewodniczący udzielił głosu radnemu Jarosławowi Łatce, który zwrócił uwagę na ustalenia komisji, że każda z uwag będzie krótko zreferowana a na wyświetlanej mapie zostanie pokazana działka lub działki, których uwaga dotyczy.</text:p>
      <text:p text:style-name="P534"/>
      <text:p text:style-name="P535">Przewodniczący zadał pytanie jakie instytucje interesowały się projektem.</text:p>
      <text:p text:style-name="P536"/>
      <text:soft-page-break/>
      <text:p text:style-name="P537">Kierownik Piątkowski odpowiedział, że raczej nie. Kierownik stwierdził, że nie ma wiedzy o tym.</text:p>
      <text:p text:style-name="P538"/>
      <text:p text:style-name="P539">Burmistrz doprecyzował, że poza instytucjami uzgadniającymi, do których projekt został wysłany również nie ma wiedzy o innych instytucjach.</text:p>
      <text:p text:style-name="P540"/>
      <text:p text:style-name="P541">Sekretarz Marek Jagoda uzupełnił, że razem z pracownicą Urzędu zajmującą się sprawami planowanie przestrzennego składali wyjaśnienia na Komisariacie Policji. Z pisma, które wpłynęło do Urzędu wynika, że postępowanie zostało umorzone.<text:s/><text:line-break/></text:p>
      <text:p text:style-name="P542">Przewodniczący przeszedł do rozpatrzenia uwag.</text:p>
      <text:p text:style-name="P543"/>
      <text:p text:style-name="P544">Kierownik Piątkowski omówił uwagę nr 1.</text:p>
      <text:p text:style-name="NormalnyWeb">Przewodniczący udzielił głosu radnemu Bartoszowi Perlicjanowi.</text:p>
      <text:p text:style-name="NormalnyWeb">Bartosz Perlicjan przybliżył miejscowość Jaracz. Nie jest to już miejscowość rolnicza.</text:p>
      <text:p text:style-name="P545">Przewodniczący udzielił głosu radnemu Adamowi Nadolnemu.</text:p>
      <text:p text:style-name="NormalnyWeb">Radny poparł stanowisko radnego Perlicjana. W Jaraczu należałoby zwiększyć teren pod<text:s/>zabudowę.</text:p>
      <text:p text:style-name="NormalnyWeb">Kierownik Piątkowski przypomniał, że studium nie jest planem zagospodarowania przestrzennego, jest zestawem wytycznych. Obszar, o którym mowa to kilkadziesiąt hektarów, znaczna część terenów Jaracza jest przewidziana pod zabudowę mieszkaniową. Obszary nadmiernie rozbudowane zostały w tym projekcie ograniczone. Głosowanie przeciwko opinii Burmistrza spowoduje, że studium wróci do uzgodnień.</text:p>
      <text:p text:style-name="NormalnyWeb">Radny Perlicjan zwrócił uwagę, że takie studium jest do 30 lat. W tej perspektywie tereny Jaracza powinny być<text:s/>przeznaczone pod zabudowę.</text:p>
      <text:p text:style-name="NormalnyWeb">Urbanista dopowiedział, że w połowie gruntów, które były przedmiotem wniosków zostały uwzględnione. Zabezpieczono dla Jaracza tereny rozwojowe.</text:p>
      <text:p text:style-name="NormalnyWeb">Kierownik Piątkowski uzupełnił, że powodem przystąpienia do zmiany studium były zmiany przepisów m.in. wiatrakowych. Perspektywa 30 letnia jest perspektywą maksymalną. Możemy przystąpić do zmiany studium w każdym czasie.</text:p>
      <text:p text:style-name="NormalnyWeb">Radny Janus zapytał czy na obszarze, na którym nie ma planu miejscowego są wyznaczone linie zabudowy aby można było budować na podstawie decyzji o warunkach zabudowy.</text:p>
      <text:p text:style-name="NormalnyWeb">Kierownik Piątkowski odpowiedział, że studium nie wyznacza linii zabudowy. Decyzje o warunkach zabudowy rządzą się swoimi prawami i są niezależne od ustaleń studium.</text:p>
      <text:soft-page-break/>
      <text:p text:style-name="NormalnyWeb">Radny Janus dopytał czy jest możliwość<text:s/>zabudowy w szczerym polu z wyjątkiem zabudowy zagrodowej.</text:p>
      <text:p text:style-name="NormalnyWeb">Kierownik Piątkowski odpowiedział, że nie. Biorąc pod uwagę interes Gminy nie jest wskazana zabudowa tak rozproszona.</text:p>
      <text:p text:style-name="NormalnyWeb">Radny Janus powiedział, że ustawa dotycząca inwestycji wiatrakowych spowodowała<text:s/>to, że tam gdzie zostały wywołane projekty planów miejscowych mieszkańcy mają zablokowaną możliwość budowy na podstawie decyzji o warunkach zabudowy. Dotyczy to Prusiec, Rudy , Gościejewa, Owieczek, Karolewa. Radny dodał, że odrzuceni projektu studium zablokuje możliwość zabudowy dla ok. 30 terenów wiejskich.</text:p>
      <text:p text:style-name="NormalnyWeb">Radny Perlicjan zwrócił uwagę, że na działce pod boiskiem sportowym w Jaraczu jest kolor niebieski czyli Burmistrz uwzględnił uwagę a na mapkach, którymi dysponują radni jest to teren oznaczony jako rola.</text:p>
      <text:p text:style-name="NormalnyWeb">Urbanista wyjaśnił, że uwaga dotyczyła przywrócenia funkcji rolniczej.</text:p>
      <text:p text:style-name="NormalnyWeb">Radny Zaranek zwrócił uwagę, że odsunięcie w czasie przyjęcia studium może doprowadzić do zablokowania możliwości budowy domów w sąsiedztwie wiatraków w miejscowościach takich jak Pruśce czy Gościejewo.</text:p>
      <text:p text:style-name="NormalnyWeb">Kierownik Piątkowski dodał, że powrót do uzgodnień skutkuje tym, że mogą wpłynąć kolejne uwagi, które Rada będzie musiała rozpatrzyć.</text:p>
      <text:p text:style-name="NormalnyWeb">Przewodniczący przystąpił do głosowania.</text:p>
      <text:p text:style-name="NormalnyWeb"><text:span text:style-name="T546">Głosowano w sprawie:</text:span><text:line-break/>podtrzymanie stanowiska Burmistrza w uwadze nr 1.</text:p>
      <text:p text:style-name="NormalnyWeb"><text:line-break/><text:span text:style-name="T547">Wyniki głosowania</text:span><text:line-break/>ZA: 7, PRZECIW: 3, WSTRZYMUJĘ SIĘ: 4, BRAK GŁOSU: 0, NIEOBECNI: 1<text:line-break/><text:line-break/><text:span text:style-name="T548">Wyniki imienne:</text:span><text:line-break/>ZA (7)<text:line-break/>Zbigniew Tomasz Chudzicki, Katarzyna Erenc-Szpek, Henryk Janus, Roman Kinach , Longina Maria Kolanowska, Sebastian Mirosław Kupidura, Łukasz Andrzej Zaranek<text:line-break/>PRZECIW (3)<text:line-break/>Jarosław Łatka, Krzysztof Nikodem, Bartosz Perlicjan<text:line-break/>WSTRZYMUJĘ SIĘ (4)<text:line-break/>Maciej Adam Kutka, Adam Nadolny, Paweł Wojciechowski, Ewa Teresa Wysocka<text:line-break/>NIEOBECNI (1)<text:line-break/>Hubert Kuszak<text:line-break/><text:line-break/><text:span text:style-name="T549">Głosowano w sprawie:</text:span><text:line-break/><text:soft-page-break/>podtrzymania stanowiska burmistrza w uwadze nr 2,.<text:s/><text:line-break/><text:line-break/><text:span text:style-name="T550">Wyniki głosowania</text:span><text:line-break/>ZA: 12, PRZECIW: 0, WSTRZYMUJĘ SIĘ: 2, BRAK GŁOSU: 0, NIEOBECNI: 1<text:line-break/><text:line-break/><text:span text:style-name="T551">Wyniki imienne:</text:span><text:line-break/>ZA (12)<text:line-break/>Zbigniew Tomasz Chudzicki, Katarzyna Erenc-Szpek, Henryk Janus, Roman Kinach , Longina Maria Kolanowska, Sebastian<text:s/>Mirosław Kupidura, Jarosław Łatka, Adam Nadolny, Krzysztof Nikodem, Bartosz Perlicjan, Ewa Teresa Wysocka, Łukasz Andrzej Zaranek<text:line-break/>WSTRZYMUJĘ SIĘ (2)<text:line-break/>Maciej Adam Kutka, Paweł Wojciechowski<text:line-break/>NIEOBECNI (1)<text:line-break/>Hubert Kuszak<text:line-break/><text:line-break/><text:span text:style-name="T552">Głosowano w sprawie:</text:span><text:line-break/>podtrzymania stanowiska burmistrza w uwadze nr 3.<text:s/><text:line-break/><text:line-break/><text:span text:style-name="T553">Wyniki głosowania</text:span><text:line-break/>ZA: 10, PRZECIW: 0, WSTRZYMUJĘ SIĘ: 4, BRAK GŁOSU: 0, NIEOBECNI: 1<text:line-break/><text:line-break/><text:span text:style-name="T554">Wyniki imienne:</text:span><text:line-break/>ZA (10)<text:line-break/>Zbigniew Tomasz Chudzicki, Katarzyna Erenc-Szpek, Henryk Janus, Roman Kinach , Longina Maria Kolanowska, Sebastian Mirosław Kupidura, Adam Nadolny, Bartosz Perlicjan, Ewa Teresa Wysocka, Łukasz Andrzej Zaranek<text:line-break/>WSTRZYMUJĘ SIĘ (4)<text:line-break/>Maciej Adam Kutka, Jarosław Łatka, Krzysztof Nikodem, Paweł Wojciechowski<text:line-break/>NIEOBECNI (1)<text:line-break/>Hubert Kuszak<text:line-break/><text:line-break/>Radny Perlicjan zapytał czy uwzględniając stanowisko Burmistrza nie zamyka się właścicielowi terenu możliwości rozwoju.</text:p>
      <text:p text:style-name="NormalnyWeb">Kierownik Piątkowski oraz urbanista wyjaśnili, że właściciel złożył dwie uwagi i w związku z uwzględnieniem jednej z nich druga została odrzucona.<text:line-break/><text:line-break/><text:span text:style-name="T555">Głosowano w sprawie:</text:span><text:line-break/>podtrzymania stanowiska burmistrza w uwadze nr 4.<text:s/><text:line-break/><text:line-break/><text:span text:style-name="T556">Wyniki głosowania</text:span><text:line-break/>ZA: 12, PRZECIW: 0, WSTRZYMUJĘ SIĘ: 2, BRAK GŁOSU: 0, NIEOBECNI: 1<text:line-break/><text:line-break/><text:span text:style-name="T557">Wyniki imienne:</text:span><text:line-break/>ZA (12)<text:line-break/>Zbigniew Tomasz Chudzicki, Katarzyna Erenc-Szpek, Henryk Janus, Roman Kinach , Longina<text:s/><text:soft-page-break/>Maria Kolanowska, Sebastian Mirosław Kupidura, Jarosław Łatka, Adam Nadolny, Krzysztof Nikodem, Bartosz Perlicjan, Ewa Teresa Wysocka, Łukasz Andrzej Zaranek<text:line-break/>WSTRZYMUJĘ SIĘ (2)<text:line-break/>Maciej Adam Kutka, Paweł Wojciechowski<text:line-break/>NIEOBECNI (1)<text:line-break/>Hubert Kuszak<text:line-break/><text:line-break/><text:span text:style-name="T558">Głosowano w sprawie:</text:span><text:line-break/>podtrzymanie stanowiska burmistrza w uwadze nr 5.<text:s/><text:line-break/><text:line-break/><text:span text:style-name="T559">Wyniki głosowania</text:span><text:line-break/>ZA: 7, PRZECIW: 0, WSTRZYMUJĘ SIĘ: 7, BRAK GŁOSU: 0, NIEOBECNI: 1<text:line-break/><text:line-break/><text:span text:style-name="T560">Wyniki imienne:</text:span><text:line-break/>ZA (7)<text:line-break/>Zbigniew Tomasz Chudzicki, Katarzyna Erenc-Szpek, Roman Kinach , Longina Maria Kolanowska, Adam<text:s/>Nadolny, Bartosz Perlicjan, Łukasz Andrzej Zaranek<text:line-break/>WSTRZYMUJĘ SIĘ (7)<text:line-break/>Henryk Janus, Sebastian Mirosław Kupidura, Maciej Adam Kutka, Jarosław Łatka, Krzysztof Nikodem, Paweł Wojciechowski, Ewa Teresa Wysocka<text:line-break/>NIEOBECNI (1)<text:line-break/>Hubert Kuszak<text:line-break/><text:line-break/><text:span text:style-name="T561">Głosowano w sprawie:</text:span><text:line-break/>podtrzymanie stanowiska burmistrza w uwadze nr 6.<text:s/><text:line-break/><text:line-break/><text:span text:style-name="T562">Wyniki głosowania</text:span><text:line-break/>ZA: 11, PRZECIW: 0, WSTRZYMUJĘ SIĘ: 3, BRAK GŁOSU: 0, NIEOBECNI: 1<text:line-break/><text:line-break/><text:span text:style-name="T563">Wyniki imienne:</text:span><text:line-break/>ZA (11)<text:line-break/>Zbigniew Tomasz Chudzicki, Katarzyna Erenc-Szpek, Henryk Janus, Roman Kinach , Longina Maria<text:s/>Kolanowska, Sebastian Mirosław Kupidura, Jarosław Łatka, Adam Nadolny, Krzysztof Nikodem, Bartosz Perlicjan, Łukasz Andrzej Zaranek<text:line-break/>WSTRZYMUJĘ SIĘ (3)<text:line-break/>Maciej Adam Kutka, Paweł Wojciechowski, Ewa Teresa Wysocka<text:line-break/>NIEOBECNI (1)<text:line-break/>Hubert Kuszak<text:line-break/><text:line-break/><text:span text:style-name="T564">Głosowano w spraw</text:span><text:span text:style-name="T565">ie:</text:span><text:line-break/>podtrzymanie stanowiska burmistrza w uwadze nr 7.<text:s/><text:line-break/><text:line-break/><text:span text:style-name="T566">Wyniki głosowania</text:span><text:line-break/>ZA: 10, PRZECIW: 0, WSTRZYMUJĘ SIĘ: 4, BRAK GŁOSU: 0, NIEOBECNI: 1<text:line-break/><text:line-break/><text:span text:style-name="T567">Wyniki imienne:</text:span><text:line-break/><text:soft-page-break/>ZA (10)<text:line-break/>Zbigniew Tomasz Chudzicki, Katarzyna Erenc-Szpek, Henryk Janus, Roman Kinach , Longina Maria Kolanowska, Sebastian Mirosław Kupidura, Jarosław Łatka, Adam Nadolny, Bartosz Perlicjan, Łukasz Andrzej Zaranek<text:line-break/>WSTRZYMUJĘ SIĘ (4)<text:line-break/>Maciej Adam Kutka, Krzysztof Nikodem, Paweł Wojciechowski, Ewa Teresa Wysocka<text:line-break/>NIEOBECNI (1)<text:line-break/>Hubert Kuszak<text:line-break/><text:line-break/><text:span text:style-name="T568">Głosowano w sp</text:span><text:span text:style-name="T569">rawie:</text:span><text:line-break/>podtrzymanie stanowiska burmistrza w uwadze nr 8.<text:s/><text:line-break/><text:line-break/><text:span text:style-name="T570">Wyniki głosowania</text:span><text:line-break/>ZA: 8, PRZECIW: 0, WSTRZYMUJĘ SIĘ: 6, BRAK GŁOSU: 0, NIEOBECNI: 1<text:line-break/><text:line-break/><text:span text:style-name="T571">Wyniki imienne:</text:span><text:line-break/>ZA (8)<text:line-break/>Zbigniew Tomasz Chudzicki, Katarzyna Erenc-Szpek, Roman Kinach , Longina Maria Kolanowska, Jarosław Łatka, Adam Nadolny, Bartosz Perlicjan, Łukasz Andrzej Zaranek<text:line-break/>WSTRZYMUJĘ SIĘ (6)<text:line-break/>Henryk Janus, Sebastian Mirosław Kupidura, Maciej Adam Kutka, Krzysztof Nikodem, Paweł Wojciechowski, Ewa Teresa Wysocka<text:line-break/>NIEOBECNI (1)<text:line-break/>Hubert Kuszak<text:line-break/><text:line-break/><text:span text:style-name="T572">Głosowano w s</text:span><text:span text:style-name="T573">prawie:</text:span><text:line-break/>podtrzymanie stanowiska burmistrza w uwadze nr 9.<text:s/><text:line-break/><text:line-break/><text:span text:style-name="T574">Wyniki głosowania</text:span><text:line-break/>ZA: 11, PRZECIW: 0, WSTRZYMUJĘ SIĘ: 3, BRAK GŁOSU: 0, NIEOBECNI: 1<text:line-break/><text:line-break/><text:span text:style-name="T575">Wyniki imienne:</text:span><text:line-break/>ZA (11)<text:line-break/>Zbigniew Tomasz Chudzicki, Katarzyna Erenc-Szpek, Henryk Janus, Roman Kinach , Longina<text:s/>Maria Kolanowska, Jarosław Łatka, Adam Nadolny, Krzysztof Nikodem, Bartosz Perlicjan, Ewa Teresa Wysocka, Łukasz Andrzej Zaranek<text:line-break/>WSTRZYMUJĘ SIĘ (3)<text:line-break/>Sebastian Mirosław Kupidura, Maciej Adam Kutka, Paweł Wojciechowski<text:line-break/>NIEOBECNI (1)<text:line-break/>Hubert Kuszak<text:line-break/><text:line-break/><text:span text:style-name="T576">Głosowano<text:s/></text:span><text:span text:style-name="T577">w sprawie:</text:span><text:line-break/>podtrzymanie stanowiska burmistrza w uwadze nr 10.<text:s/><text:line-break/><text:line-break/><text:span text:style-name="T578">Wyniki głosowania</text:span><text:line-break/>ZA: 11, PRZECIW: 0, WSTRZYMUJĘ SIĘ: 3, BRAK GŁOSU: 0, NIEOBECNI: 1<text:line-break/><text:soft-page-break/><text:line-break/><text:span text:style-name="T579">Wyniki imienne:</text:span><text:line-break/>ZA (11)<text:line-break/>Zbigniew Tomasz Chudzicki, Katarzyna Erenc-Szpek, Henryk Janus, Roman Kinach , Longina Maria Kolanowska, Jarosław Łatka, Adam Nadolny, Krzysztof Nikodem, Bartosz Perlicjan, Ewa Teresa Wysocka, Łukasz Andrzej Zaranek<text:line-break/>WSTRZYMUJĘ SIĘ (3)<text:line-break/>Sebastian Mirosław Kupidura, Maciej Adam Kutka, Paweł Wojciechowski<text:line-break/>NIEOBECNI (1)<text:line-break/>Hubert Kuszak<text:line-break/><text:line-break/><text:span text:style-name="T580">Głosow</text:span><text:span text:style-name="T581">ano w sprawie:</text:span><text:line-break/>podtrzymanie stanowiska burmistrza w uwadze nr 11.<text:s/><text:line-break/><text:line-break/><text:span text:style-name="T582">Wyniki głosowania</text:span><text:line-break/>ZA: 10, PRZECIW: 0, WSTRZYMUJĘ SIĘ: 4, BRAK GŁOSU: 0, NIEOBECNI: 1<text:line-break/><text:line-break/><text:span text:style-name="T583">Wyniki imienne:</text:span><text:line-break/>ZA (10)<text:line-break/>Zbigniew Tomasz Chudzicki, Katarzyna Erenc-Szpek, Roman Kinach , Longina Maria<text:s/>Kolanowska, Sebastian Mirosław Kupidura, Jarosław Łatka, Adam Nadolny, Krzysztof Nikodem, Bartosz Perlicjan, Ewa Teresa Wysocka<text:line-break/>WSTRZYMUJĘ SIĘ (4)<text:line-break/>Henryk Janus, Maciej Adam Kutka, Paweł Wojciechowski, Łukasz Andrzej Zaranek<text:line-break/>NIEOBECNI (1)<text:line-break/>Hubert Kuszak<text:line-break/><text:line-break/><text:span text:style-name="T584">Gł</text:span><text:span text:style-name="T585">osowano w sprawie:</text:span><text:line-break/>podtrzymanie stanowiska burmistrza w uwadze nr 12.<text:s/><text:line-break/><text:line-break/><text:span text:style-name="T586">Wyniki głosowania</text:span><text:line-break/>ZA: 8, PRZECIW: 0, WSTRZYMUJĘ SIĘ: 6, BRAK GŁOSU: 0, NIEOBECNI: 1<text:line-break/><text:line-break/><text:span text:style-name="T587">Wyniki imienne:</text:span><text:line-break/>ZA (8)<text:line-break/>Zbigniew Tomasz Chudzicki, Katarzyna Erenc-Szpek, Roman Kinach , Longina Maria Kolanowska, Sebastian Mirosław Kupidura, Jarosław Łatka, Adam Nadolny, Bartosz Perlicjan<text:line-break/>WSTRZYMUJĘ SIĘ (6)<text:line-break/>Henryk Janus, Maciej Adam Kutka, Krzysztof Nikodem, Paweł Wojciechowski, Ewa Teresa Wysocka, Łukasz Andrzej Zaranek<text:line-break/>NIEOBECNI (1)<text:line-break/>Hubert Kuszak<text:line-break/><text:line-break/><text:span text:style-name="T588">Głosowano w sprawie:</text:span><text:line-break/>podtrzymanie stanowiska burmistrza w uwadze nr 13.<text:s/><text:line-break/><text:line-break/><text:soft-page-break/><text:span text:style-name="T589">Wyniki głosowania</text:span><text:line-break/>ZA: 8, PRZECIW: 0, WSTRZYMUJĘ SIĘ: 6, BRAK GŁOSU: 0, NIEOBECNI: 1<text:line-break/><text:line-break/><text:span text:style-name="T590">Wyniki imienne:</text:span><text:line-break/>ZA (8)<text:line-break/>Zbigniew Tomasz Chudzicki, Katarzyna Erenc-Szpek, Roman Kinach , Longina Maria Kolanowska, Sebastian Mirosław Kupidura, Jarosław Łatka, Krzysztof Nikodem, Bartosz Perlicjan<text:line-break/>WSTRZYMUJĘ SIĘ (6)<text:line-break/>Henryk Janus, Maciej Adam Kutka, Adam Nadolny, Paweł Wojciechowski, Ewa Teresa Wysocka, Łukasz Andrzej Zaranek<text:line-break/>NIEOBECNI (1)<text:line-break/>Hubert Kuszak<text:line-break/><text:line-break/><text:span text:style-name="T591">Głosowano w sprawie:</text:span><text:line-break/>podtrzymanie stanowiska burmistrza w uwadze nr 14.<text:s/><text:line-break/><text:line-break/><text:span text:style-name="T592">Wyniki głosowania</text:span><text:line-break/>ZA: 9, PRZECIW: 0, WSTRZYMUJĘ SIĘ: 5, BRAK GŁOSU: 0, NIEOBECNI: 1<text:line-break/><text:line-break/><text:span text:style-name="T593">Wyniki imienne:</text:span><text:line-break/>ZA (9)<text:line-break/>Zbigniew Tomasz Chudzicki, Katarzyna Erenc-Szpek, Henryk Janus, Longina<text:s/>Maria Kolanowska, Sebastian Mirosław Kupidura, Jarosław Łatka, Krzysztof Nikodem, Bartosz Perlicjan, Ewa Teresa Wysocka<text:line-break/>WSTRZYMUJĘ SIĘ (5)<text:line-break/>Roman Kinach , Maciej Adam Kutka, Adam Nadolny, Paweł Wojciechowski, Łukasz Andrzej Zaranek<text:line-break/>NIEOBECNI (1)<text:line-break/>Hubert Kuszak<text:line-break/><text:line-break/><text:span text:style-name="T594">Głosowano w sprawie:</text:span><text:line-break/>podtrzymanie stanowiska burmistrza w uwadze nr 15.<text:s/><text:line-break/><text:line-break/><text:span text:style-name="T595">Wyniki głosowania</text:span><text:line-break/>ZA: 7, PRZECIW: 0, WSTRZYMUJĘ SIĘ: 7, BRAK GŁOSU: 0, NIEOBECNI: 1<text:line-break/><text:line-break/><text:span text:style-name="T596">Wyniki imienne:</text:span><text:line-break/>ZA (7)<text:line-break/>Zbigniew Tomasz Chudzicki, Katarzyna Erenc-Szpek, Roman Kinach , Longina Maria Kolanowska, Jarosław Łatka, Bartosz Perlicjan, Łukasz Andrzej Zaranek<text:line-break/>WSTRZYMUJĘ SIĘ (7)<text:line-break/>Henryk Janus, Sebastian Mirosław Kupidura, Maciej Adam Kutka, Adam Nadolny, Krzysztof Nikodem, Paweł Wojciechowski, Ewa Teresa Wysocka<text:line-break/>NIEOBECNI (1)<text:line-break/>Hubert Kuszak<text:line-break/><text:soft-page-break/><text:line-break/><text:line-break/><text:line-break/><text:span text:style-name="T597">Głosowano w sprawie:</text:span><text:line-break/>podtrzymanie stanowiska burmistrza w uwadze nr 16.<text:s/><text:line-break/><text:line-break/><text:span text:style-name="T598">Wyniki głosowania</text:span><text:line-break/>ZA: 7, PRZECIW: 0, WSTRZYMUJĘ SIĘ: 7, BRAK GŁOSU: 0, NIEOBECNI: 1<text:line-break/><text:line-break/><text:span text:style-name="T599">Wyniki imienne:</text:span><text:line-break/>ZA (7)<text:line-break/>Zbigniew Tomasz Chudzicki, Katarzyna Erenc-Szpek, Longina Maria Kolanowska, Jarosław Łatka, Adam Nadolny, Bartosz Perlicjan, Łukasz Andrzej Zaranek<text:line-break/>WSTRZYMUJĘ SIĘ (7)<text:line-break/>Henryk Janus, Roman Kinach , Sebastian Mirosław Kupidura, Maciej Adam Kutka, Krzysztof Nikodem, Paweł Wojciechowski, Ewa Teresa Wysocka<text:line-break/>NIEOBECNI (1)<text:line-break/>Hubert Kuszak<text:line-break/><text:line-break/><text:span text:style-name="T600">Głosowano w sprawie:</text:span><text:line-break/>podtrzymanie stanowiska burmistrza w uwadze nr 17.<text:s/><text:line-break/><text:line-break/><text:span text:style-name="T601">Wyniki głosowania</text:span><text:line-break/>ZA: 8, PRZECIW: 0, WSTRZYMUJĘ SIĘ: 6, BRAK GŁOSU: 0, NIEOBECNI: 1<text:line-break/><text:line-break/><text:span text:style-name="T602">Wyniki imienne:</text:span><text:line-break/>ZA (8)<text:line-break/>Zbigniew Tomasz Chudzicki, Katarzyna Erenc-Szpek, Roman Kinach ,<text:s/>Longina Maria Kolanowska, Jarosław Łatka, Adam Nadolny, Bartosz Perlicjan, Łukasz Andrzej Zaranek<text:line-break/>WSTRZYMUJĘ SIĘ (6)<text:line-break/>Henryk Janus, Sebastian Mirosław Kupidura, Maciej Adam Kutka, Krzysztof Nikodem, Paweł Wojciechowski, Ewa Teresa Wysocka<text:line-break/>NIEOBECNI (1)<text:line-break/>Hubert Kuszak<text:line-break/><text:line-break/><text:span text:style-name="T603">Głosowano w sprawie:</text:span><text:line-break/>podtrzymanie stanowiska burmistrza w uwadze nr 18.<text:s/><text:line-break/><text:line-break/><text:span text:style-name="T604">Wyniki głosowania</text:span><text:line-break/>ZA: 7, PRZECIW: 0, WSTRZYMUJĘ SIĘ: 7, BRAK GŁOSU: 0, NIEOBECNI: 1<text:line-break/><text:line-break/><text:span text:style-name="T605">Wyniki imienne:</text:span><text:line-break/>ZA (7)<text:line-break/>Zbigniew Tomasz Chudzicki, Katarzyna Erenc-Szpek, Roman Kinach<text:s/>, Longina Maria Kolanowska, Jarosław Łatka, Bartosz Perlicjan, Łukasz Andrzej Zaranek<text:line-break/>WSTRZYMUJĘ SIĘ (7)<text:line-break/><text:soft-page-break/>Henryk Janus, Sebastian Mirosław Kupidura, Maciej Adam Kutka, Adam Nadolny, Krzysztof Nikodem, Paweł Wojciechowski, Ewa Teresa Wysocka<text:line-break/>NIEOBECNI (1)<text:line-break/>Hubert Kuszak</text:p>
      <text:p text:style-name="NormalnyWeb"><text:line-break/><text:span text:style-name="T606">Głosowano w sprawie:</text:span><text:line-break/>podtrzymanie stanowiska burmistrza w uwadze nr 19.<text:s/><text:line-break/><text:line-break/><text:span text:style-name="T607">Wyniki głosowania</text:span><text:line-break/>ZA: 7, PRZECIW: 0, WSTRZYMUJĘ SIĘ: 7, BRAK GŁOSU: 0, NIEOBECNI: 1<text:line-break/><text:line-break/><text:span text:style-name="T608">Wyniki imienne:</text:span><text:line-break/>ZA (7)<text:line-break/>Zbigniew Tomasz Chudzicki, Katarzyna Erenc-Szpek, Longina Maria Kolanowska, Jarosław Łatka, Adam Nadolny, Bartosz Perlicjan, Łukasz Andrzej Zaranek<text:line-break/>WSTRZYMUJĘ SIĘ (7)<text:line-break/>Henryk Janus, Roman Kinach , Sebastian Mirosław Kupidura, Maciej Adam Kutka, Krzysztof Nikodem, Paweł Wojciechowski, Ewa Teresa Wysocka<text:line-break/>NIEOBECNI (1)<text:line-break/>Hubert Kuszak<text:line-break/><text:line-break/><text:span text:style-name="T609">Głosowano w sprawie:</text:span><text:line-break/>podtrzymanie stanowiska burmistrza w uwadze nr 20.<text:s/><text:line-break/><text:line-break/><text:span text:style-name="T610">Wyniki głosowania</text:span><text:line-break/>ZA: 8, PRZECIW: 0, WSTRZYMUJĘ SIĘ: 6, BRAK GŁOSU: 0, NIEOBECNI: 1<text:line-break/><text:line-break/><text:span text:style-name="T611">Wyniki imienne:</text:span><text:line-break/>ZA (8)<text:line-break/>Zbigniew Tomasz Chudzicki, Katarzyna Erenc-Szpek, Henryk Janus, Longina Maria Kolanowska, Sebastian Mirosław Kupidura, Adam Nadolny, Bartosz Perlicjan, Łukasz Andrzej Zaranek<text:line-break/>WSTRZYMUJĘ SIĘ (6)<text:line-break/>Roman Kinach , Maciej Adam Kutka, Jarosław Łatka, Krzysztof Nikodem, Paweł Wojciechowski, Ewa Teresa Wysocka<text:line-break/>NIEOBECNI (1)<text:line-break/>Hubert Kuszak<text:line-break/><text:line-break/><text:span text:style-name="T612">Głosowano w sprawie:</text:span><text:line-break/>podtrzymanie stanowiska burmistrza w uwadze nr 21.<text:s/><text:line-break/><text:line-break/><text:span text:style-name="T613">Wyniki głosowania</text:span><text:line-break/>ZA: 8, PRZECIW: 0, WSTRZYMUJĘ SIĘ: 6, BRAK GŁOSU: 0, NIEOBECNI: 1<text:line-break/><text:line-break/><text:span text:style-name="T614">Wyniki imienne:</text:span><text:line-break/><text:soft-page-break/>ZA (8)<text:line-break/>Zbigniew Tomasz Chudzicki, Katarzyna Erenc-Szpek, Henryk<text:s/>Janus, Roman Kinach , Longina Maria Kolanowska, Sebastian Mirosław Kupidura, Bartosz Perlicjan, Łukasz Andrzej Zaranek<text:line-break/>WSTRZYMUJĘ SIĘ (6)<text:line-break/>Maciej Adam Kutka, Jarosław Łatka, Adam Nadolny, Krzysztof Nikodem, Paweł Wojciechowski, Ewa Teresa Wysocka<text:line-break/>NIEOBECNI<text:s/>(1)<text:line-break/>Hubert Kuszak<text:line-break/><text:line-break/><text:span text:style-name="T615">Głosowano w sprawie:</text:span><text:line-break/>podtrzymanie stanowiska burmistrza w uwadze nr 22.<text:s/><text:line-break/><text:line-break/><text:span text:style-name="T616">Wyniki głosowania</text:span><text:line-break/>ZA: 7, PRZECIW: 0, WSTRZYMUJĘ SIĘ: 7, BRAK GŁOSU: 0, NIEOBECNI: 1<text:line-break/><text:line-break/><text:span text:style-name="T617">Wyniki imienne:</text:span><text:line-break/>ZA (7)<text:line-break/>Zbigniew Tomasz Chudzicki, Katarzyna Erenc-Szpek, Roman Kinach , Longina Maria Kolanowska, Jarosław Łatka, Bartosz Perlicjan, Łukasz Andrzej Zaranek<text:line-break/>WSTRZYMUJĘ SIĘ (7)<text:line-break/>Henryk Janus, Sebastian Mirosław Kupidura, Maciej Adam Kutka, Adam Nadolny, Krzysztof Nikodem, Paweł Wojciechowski, Ewa Teresa Wysocka<text:line-break/>NIEOBECNI (1)<text:line-break/>Hubert Kuszak<text:line-break/><text:line-break/><text:line-break/><text:span text:style-name="T618">Głosowano w sprawie:</text:span><text:line-break/>podtrzymanie stanowiska burmistrza w uwadze nr 23.<text:s/><text:line-break/><text:line-break/><text:span text:style-name="T619">Wyniki głosowania</text:span><text:line-break/>ZA: 7, PRZECIW: 0, WSTRZYMUJĘ SIĘ: 7, BRAK GŁOSU: 0, NIEOBECNI: 1<text:line-break/><text:line-break/><text:span text:style-name="T620">Wyniki imienne:</text:span><text:line-break/>ZA (7)<text:line-break/>Zbigniew Tomasz Chudzicki, Katarzyna Erenc-Szpek, Roman Kinach , Longina Maria Kolanowska, Jarosław Łatka, Bartosz Perlicjan, Łukasz Andrzej Zaranek<text:line-break/>WSTRZYMUJĘ SIĘ (7)<text:line-break/>Henryk Janus, Sebastian Mirosław Kupidura, Maciej Adam Kutka, Adam Nadolny, Krzysztof Nikodem, Paweł Wojciechowski, Ewa Teresa Wysocka<text:line-break/>NIEOBECNI (1)<text:line-break/>Hubert Kuszak<text:line-break/><text:line-break/><text:span text:style-name="T621">Głosowano w sprawie:</text:span><text:line-break/>uchwalenia zmiany Studium uwarunkowań i kierunków zagospodarowania przestrzennego Gminy Rogoźno,.<text:s/><text:line-break/><text:line-break/><text:soft-page-break/><text:span text:style-name="T622">Wyniki głosowania</text:span><text:line-break/>ZA: 8, PRZECIW: 0, WSTRZYMUJĘ SIĘ: 6, BRAK GŁOSU: 0, NIEOBECNI: 1<text:line-break/><text:line-break/><text:span text:style-name="T623">Wyniki imienne:</text:span><text:line-break/>ZA (8)<text:line-break/>Zbigniew Tomasz Chudzicki, Katarzyna Erenc-Szpek, Roman Kinach , Longina Maria Kolanowska, Sebastian Mirosław Kupidura, Jarosław Łatka, Adam Nadolny, Łukasz Andrzej Zaranek<text:line-break/>WSTRZYMUJĘ SIĘ (6)<text:line-break/>Henryk Janus, Maciej Adam Kutka, Krzysztof Nikodem, Bartosz Perlicjan, Paweł Wojciechowski, Ewa Teresa Wysocka<text:line-break/>NIEOBECNI (1)<text:line-break/>Hubert Kuszak<text:line-break/><text:line-break/><text:line-break/>h) Gminnego programu przeciwdziałania Przemocy w Rodzinie i Ochrony Ofiar Przemocy w Rodzinie na lata 2020-2025,<text:line-break/><text:line-break/>Projekt uchwały zreferowała Ewelina Kowalska, Kierownik Gminneg Ośrodka Pomocy Społecznej.<text:line-break/><text:line-break/><text:span text:style-name="T624">Głosowano w sprawie:</text:span><text:line-break/>Gminnego programu przeciwdziałania Przemocy w Rodzinie i Ochrony Ofiar Przemocy w Rodzinie na lata 2020-2025,.<text:s/><text:line-break/><text:line-break/><text:span text:style-name="T625">Wyniki głosowania</text:span><text:line-break/>ZA: 13, PRZECIW: 0, WSTRZYMUJĘ SIĘ: 0, BRAK GŁOSU: 1, NIEOBECNI: 1<text:line-break/><text:line-break/><text:span text:style-name="T626">Wyniki imie</text:span><text:span text:style-name="T627">nne:</text:span><text:line-break/>ZA (13)<text:line-break/>Zbigniew Tomasz Chudzicki, Katarzyna Erenc-Szpek, Roman Kinach , Longina Maria Kolanowska, Sebastian Mirosław Kupidura, Maciej Adam Kutka, Jarosław Łatka, Adam Nadolny, Krzysztof Nikodem, Bartosz Perlicjan, Paweł Wojciechowski, Ewa Teresa Wysocka, Łukasz Andrzej Zaranek<text:line-break/>BRAK GŁOSU (1)<text:line-break/>Henryk Janus<text:line-break/>NIEOBECNI (1)<text:line-break/>Hubert Kuszak<text:line-break/><text:line-break/><text:line-break/>i) rozpatrzenia skargi</text:p>
      <text:p text:style-name="NormalnyWeb">Projekt uchwały zreferował Marek Jagoda, Sekretarz Gminy.<text:line-break/><text:line-break/><text:span text:style-name="T628">Głosowano w sprawie:</text:span><text:line-break/>rozpatrzenia skargi.<text:s/><text:line-break/><text:soft-page-break/><text:line-break/><text:span text:style-name="T629">Wyniki głosowania</text:span><text:line-break/>ZA: 14, PRZECIW: 0, WSTRZYMUJĘ SIĘ: 0, BRAK GŁOSU: 0, NIEOBECNI: 1<text:line-break/><text:line-break/><text:span text:style-name="T630">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j) poboru podatków: rolnego, leśnego i od nieruchomości w drodze inkasa oraz okreslenia inkasentów i wynagrodzenia za inkaso,</text:p>
      <text:p text:style-name="Standard"><text:span text:style-name="T631">Głosow</text:span><text:span text:style-name="T632">ano w sprawie:</text:span><text:line-break/>poboru podatków: rolnego, leśnego i od nieruchomości w drodze inkasa oraz okreslenia inkasentów i wynagrodzenia za inkaso,.<text:s/><text:line-break/><text:line-break/><text:span text:style-name="T633">Wyniki głosowania</text:span><text:line-break/>ZA: 12, PRZECIW: 0, WSTRZYMUJĘ SIĘ: 0, BRAK GŁOSU: 2, NIEOBECNI: 1<text:line-break/><text:line-break/><text:span text:style-name="T634">Wyniki imienne:</text:span><text:line-break/>ZA (12)<text:line-break/>Zbigniew Tomasz Chudzicki, Katarzyna Erenc-Szpek, Henryk Janus, Roman Kinach , Longina Maria Kolanowska, Sebastian Mirosław Kupidura, Maciej Adam Kutka, Jarosław Łatka, Adam Nadolny, Bartosz Perlicjan, Paweł Wojciechowski, Łukasz Andrzej Zaranek<text:line-break/>BRAK GŁOSU (2)<text:line-break/>Krzysztof Nikodem, Ewa Teresa Wysocka<text:line-break/>NIEOBECNI (1)<text:line-break/>Hubert Kuszak<text:line-break/><text:line-break/>k) obniżenia średniej ceny skupu żyta do celów podatku rolnego,<text:line-break/><text:line-break/>Projekt uchwały zreferowała Irena Ławniczak, Skarbnik Gminy.</text:p>
      <text:p text:style-name="NormalnyWeb">Radny Nadolny zgłosił wniosek o pozostawienie kwoty tegorocznej<text:s/>to znaczy 33 zł za 1dt w związku z dużymi rozmiarami suszy.</text:p>
      <text:p text:style-name="NormalnyWeb">Radny Wojciechowski poprosił aby przedstawiciel Izby Rolniczej Zbigniew Nowak odniósł się do opinii Izby, która pozytwnie zaopiniowała projekt.</text:p>
      <text:p text:style-name="NormalnyWeb">Zbigniew Nowak powiedział, że stawka 35 zł za 1 dt<text:s/>została zaopiniowana pozytywnie podobnie jak stawka 48 zł w Ryczywole czy 39 zł w Obornikach. Są dwa stanowiska: stanowisko Izby Rolniczej i stanowisko zainteresowanych rolników, które są rozbieżne. <text:s/></text:p>
      <text:soft-page-break/>
      <text:p text:style-name="NormalnyWeb">Na pytanie Przewodniczącego kiedy została wypracowana opinia Izby pan Nowak odpowiedział, że Izba spotkała się na posiedzeniu wczoraj, odbyła się dyskusja ale nie poddano pod głosowanie treści opinii. Pod treścią opinii podpisał się przewodniczący, który najprawdopodobnej miał takie uprawnienie.<text:line-break/><text:line-break/><text:span text:style-name="T635">Głosowano wni</text:span><text:span text:style-name="T636">osek w sprawie:</text:span><text:line-break/>radnego Nadolnego w sprawie obniżenia średniej ceny skupu żyta do celów podatkowych do kwoty 33 zł.<text:s/><text:line-break/><text:line-break/><text:span text:style-name="T637">Wyniki głosowania</text:span><text:line-break/>ZA: 12, PRZECIW: 0, WSTRZYMUJĘ SIĘ: 2, BRAK GŁOSU: 0, NIEOBECNI: 1<text:line-break/><text:line-break/><text:span text:style-name="T638">Wyniki imienne:</text:span><text:line-break/>ZA (12)<text:line-break/>Zbigniew Tomasz Chudzicki, Katarzyna Erenc-Szpek, Henryk Janus, Roman Kinach , Longina Maria Kolanowska, Jarosław Łatka, Adam Nadolny, Krzysztof Nikodem, Bartosz Perlicjan, Paweł Wojciechowski, Ewa Teresa Wysocka, Łukasz Andrzej Zaranek<text:line-break/>WSTRZYMUJĘ SIĘ (2)<text:line-break/>Sebastian Mirosław Kupidura,<text:s/>Maciej Adam Kutka<text:line-break/>NIEOBECNI (1)<text:line-break/>Hubert Kuszak<text:line-break/><text:line-break/><text:span text:style-name="T639">Głosowano w sprawie:</text:span><text:line-break/>obniżenia średniej ceny skupu żyta do celów podatku rolnego,.<text:s/><text:line-break/><text:line-break/><text:span text:style-name="T640">Wyniki głosowania</text:span><text:line-break/>ZA: 13, PRZECIW: 0, WSTRZYMUJĘ SIĘ: 1, BRAK GŁOSU: 0, NIEOBECNI: 1<text:line-break/><text:line-break/><text:span text:style-name="T641">Wyniki imienne:</text:span><text:line-break/>ZA (13)<text:line-break/>Zbigniew Tomasz Chudzicki, Katarzyna Erenc-Szpek, Henryk Janus, Roman Kinach , Longina Maria Kolanowska, Sebastian Mirosław Kupidura, Jarosław Łatka, Adam Nadolny, Krzysztof Nikodem, Bartosz Perlicjan, Paweł Wojciechowski, Ewa Teresa Wysocka, Łukasz Andrzej Zaranek<text:line-break/>WSTRZYMUJĘ SIĘ (1)<text:line-break/>Maciej Adam Kutka<text:line-break/>NIEOBECNI (1)<text:line-break/>Hubert Kuszak<text:line-break/><text:line-break/>l) zarządzenia poboru opłaty targowej w drodze inkasa oraz wyznaczenia inkasenta i wynagrodzenia za inkaso<text:line-break/></text:p>
      <text:p text:style-name="Standard">Skarbnik Irena Ławniczak, referent projektu uchwały, zgłosiła autopoprawkę związaną z<text:s/>opinią Regionalnej Izby Obrachunkowej, która zakwestionowała zapis: „Wynagrodzenie za inkaso<text:s/><text:soft-page-break/>będzie wypłacane inkasentowi <text:s/>w terminie 4 dni od dokonania wpłaty na konto gminy. Inkasent nie jest upoważniony do samodzielnego potrącania swojego wynagrodzenia”.</text:p>
      <text:p text:style-name="Standard"/>
      <text:p text:style-name="Standard">Radny Janus zapytał co ta autopoprawka zmienia?</text:p>
      <text:p text:style-name="Standard"/>
      <text:p text:style-name="Standard">Skarbnik odpowiedziała, że Regionalna Izba Obrachunkowa zakwestionowała dwa zdania, które zacytowała.</text:p>
      <text:p text:style-name="Standard"/>
      <text:p text:style-name="Standard">Radny Janus zapytał jaki będzie termin wypłaty wynagrodzenia?</text:p>
      <text:p text:style-name="Standard"/>
      <text:p text:style-name="Standard">Skarbnik odpowiedziała, że Rada nie<text:s/>ma kompetencji do określania terminu wypłaty wynagrodzenia za inkaso.</text:p>
      <text:p text:style-name="Standard"/>
      <text:p text:style-name="Standard">Przewodniczący poddał pod głosowanie autopoprawkę nr 1.</text:p>
      <text:p text:style-name="NormalnyWeb"><text:span text:style-name="T642">Głosowano w sprawie:</text:span><text:line-break/>autopoprawki nr 1.<text:s/><text:line-break/><text:line-break/><text:span text:style-name="T643">Wyniki głosowania</text:span><text:line-break/>ZA: 14, PRZECIW: 0, WSTRZYMUJĘ SIĘ: 0, BRAK GŁOSU: 0, NIEOBECNI: 1<text:line-break/><text:line-break/><text:span text:style-name="T644">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p>
      <text:p text:style-name="NormalnyWeb">Skarbnik odczytała projekt uchwały.</text:p>
      <text:p text:style-name="Standard">Radny Janus zapytał o czterodniowy termin wpłaty pobranego inkasa w kontekście wcześniej przyjętej autopoprawki.</text:p>
      <text:p text:style-name="Standard"/>
      <text:p text:style-name="Standard">Skarbnik odpowiedziała,<text:s/>że autopoprawka dotyczyła terminy wypłaty wynagrodzenia inkasenta.</text:p>
      <text:p text:style-name="Standard"/>
      <text:p text:style-name="Standard">Burmistrz wyjaśnił różnicę między tymi dwoma terminami, o których mowa w projekcie.</text:p>
      <text:p text:style-name="NormalnyWeb">Przewodniczący poddał pod głosowanie projekt uchwały.<text:line-break/><text:line-break/><text:span text:style-name="T645">Głosowano w sprawie:</text:span><text:line-break/>zarządzenia poboru opłaty targowej w drodze inkasa oraz wyznaczenia inkasenta i wynagrodzenia za inkaso.<text:s/><text:line-break/><text:line-break/><text:soft-page-break/><text:span text:style-name="T646">Wyniki głosowania</text:span><text:line-break/>ZA: 13, PRZECIW: 0, WSTRZYMUJĘ SIĘ: 1, BRAK GŁOSU: 0, NIEOBECNI: 1<text:line-break/><text:line-break/><text:span text:style-name="T647">Wyniki imienne:</text:span><text:line-break/>ZA (13)<text:line-break/>Zbigniew Tomasz Chudzicki, Katarzyna Erenc-Szpek, Roman Kinach , Longina Maria Kolanowska, Sebastian Mirosław Kupidura, Maciej Adam Kutka, Jarosław Łatka, Adam Nadolny, Krzysztof Nikodem, Bartosz Perlicjan, Paweł Wojciechowski, Ewa Teresa Wysocka, Łukasz Andrzej Zaranek<text:line-break/>WSTRZYMUJĘ SIĘ (1)<text:line-break/>Henryk Janus<text:line-break/>NIEOBECNI (1)<text:line-break/>Hubert<text:s/>Kuszak<text:line-break/><text:line-break/>m) określenia stawek podatku od środków transportowych,<text:line-break/><text:line-break/>Skarbnik zreferowała projekt uchwały.</text:p>
      <text:p text:style-name="NormalnyWeb">Nie było uwag do projektu.<text:line-break/><text:line-break/><text:span text:style-name="T648">Głosowano w sprawie:</text:span><text:line-break/>określenia stawek podatku od środków transportowych,.<text:s/><text:line-break/><text:line-break/><text:span text:style-name="T649">Wyniki głosowania</text:span><text:line-break/>ZA: 13, PRZECIW: 0, WSTRZYMUJĘ SIĘ: 1, BRAK GŁOSU: 0, NIEOBECNI: 1<text:line-break/><text:line-break/><text:span text:style-name="T650">Wyniki imienne:</text:span><text:line-break/>ZA (13)<text:line-break/>Zbigniew Tomasz Chudzicki, Katarzyna Erenc-Szpek, Roman Kinach , Longina Maria Kolanowska, Sebastian Mirosław Kupidura, Maciej Adam Kutka, Jarosław Łatka, Adam Nadolny, Krzysztof Nikodem, Bartosz Perlicjan, Paweł Wojciechowski, Ewa Teresa Wysocka, Łukasz Andrzej Zaranek</text:p>
      <text:p text:style-name="P651">WSTRZYMUJĘ SIĘ (1)<text:line-break/>Henryk Janus<text:line-break/>NIEOBECNI (1)<text:line-break/>Hubert Kuszak<text:line-break/><text:line-break/>n) określenia stawek w podatku od nieruchomości,<text:line-break/><text:line-break/>Skarbnik przedstawiła projekt uchwały.</text:p>
      <text:p text:style-name="Standard"/>
      <text:p text:style-name="Standard">Radny Chudzicki zapytał o paragraf 1 ustęp 1 pkt 2 gdzie podwyższono stawkę podatku o 32 grosze, średnio jest wzrost o 2 grosze, 7-9 groszy. Jaki jest powód takiej znaczącej podwyżki?</text:p>
      <text:p text:style-name="Standard"/>
      <text:soft-page-break/>
      <text:p text:style-name="Standard">Skarbnik odpowiedziała, że stawka na 2020 została podwyższona o 1,8 %. Dotyczy to budynków wykorzystywanych na działalność gospodarczą. Stawka w 2018 i 2019 roku wynosiła 17,65 zł. Stawka proponowana na 2020 rok to 17,97 zł. Stawka maksymalna wynosi 23,90 zł.</text:p>
      <text:p text:style-name="Standard"/>
      <text:p text:style-name="Standard">Radny Łatka przypomniał, że prosił na komisji o zaznaczenie na czerwono tych różnic.</text:p>
      <text:p text:style-name="Standard"/>
      <text:p text:style-name="Standard">Skarbnik powiedziała, że to zestawienie ma tylko jedno i <text:s/>nie zdążyła przesłać radnym.</text:p>
      <text:p text:style-name="Standard"/>
      <text:p text:style-name="Standard">Nie było innych pytań do projektu.</text:p>
      <text:p text:style-name="Standard"/>
      <text:p text:style-name="Standard">Przewodnicząc poddał projekt pod głosowanie.</text:p>
      <text:p text:style-name="Standard"/>
      <text:p text:style-name="Standard">Podczas ogłaszania przez Przewodniczącego wyników głosowania radny Chudzicki wniósł o reasumpcję głosowania ponieważ zagłosował automatycznie przez pomyłkę.</text:p>
      <text:p text:style-name="Standard"/>
      <text:p text:style-name="P652">Przewodniczący zarządził reasumpcję głosowania.</text:p>
      <text:p text:style-name="P653"><text:line-break/><text:span text:style-name="T654">Głosowano w sprawie:</text:span><text:line-break/>określenia stawek w podatku od nieruchomości,.<text:s/><text:line-break/><text:line-break/><text:span text:style-name="T655">Wyniki głosowania</text:span><text:line-break/>ZA: 2, PRZECIW: 0, WSTRZYMUJĘ SIĘ: 12, BRAK GŁOSU: 0,<text:s/>NIEOBECNI: 1<text:line-break/><text:line-break/><text:span text:style-name="T656">Wyniki imienne:</text:span><text:line-break/>ZA (2)<text:line-break/>Jarosław Łatka, Krzysztof Nikodem<text:line-break/>WSTRZYMUJĘ SIĘ (12)<text:line-break/>Zbigniew Tomasz Chudzicki, Katarzyna Erenc-Szpek, Henryk Janus, Roman Kinach , Longina Maria Kolanowska, Sebastian Mirosław Kupidura, Maciej Adam Kutka, Adam Nadolny, Bartosz Perlicjan, Paweł Wojciechowski, Ewa Teresa Wysocka, Łukasz Andrzej Zaranek<text:line-break/>NIEOBECNI (1)<text:line-break/>Hubert Kuszak<text:line-break/></text:p>
      <text:p text:style-name="P657"><text:line-break/>o) udzielenia pomocy finansowej Województwu Wielkopolskiemu.<text:line-break/><text:line-break/>Projekt zreferował Paweł Andrzejczak, kierownik Wydziału Rozwoju Gospodarczego.</text:p>
      <text:p text:style-name="Standard"/>
      <text:p text:style-name="Standard">Radny Henryk Janus poinformował, że z Burmistrzem, panią Pr i radnym Nikodemem uczestniczył w spotkaniu z reprezentacją Poznańskiej Kolei Metropolitarnej i tam mówiono, że Gmina płaci za sześć połączeń do Rogoźna. Wczoraj pan Andrzejczak powiedział, że dotyczy to 15 połączeń. Czy te 15 połączeń jest poza umową czy jest to w ramach tej umowy. Zawsze mówiono o sześciu dodatkowych połączeniach do Rogoźna.</text:p>
      <text:p text:style-name="Standard"/>
      <text:soft-page-break/>
      <text:p text:style-name="Standard">Kierownik Andrzejczak odpowiedział, że podczas poniedziałkowego spotkania na komisji czytał jeden z zapisów tej umowy, którą Burmistrz ma podpisać po podjęciu uchwały, że na odcinku Poznań Główny – Rogoźno kursować będzie nie mniej niż 15 par pociągów na dobę, zgodnie z rozkładem jazdy.</text:p>
      <text:p text:style-name="Standard"/>
      <text:p text:style-name="Standard">Radny Nikodem zadał Burmistrzowi pytanie czy ma koncepcję dotyczącą parkingu przy dworcu kolejowym, gdyż ten parking jest za mały aby pomieścić pojazdy wszystkich chętnych jeżdżących obecnie. Gdy składów przybędzie będzie o wiele więcej pasażerów a tym samym problem miejsc parkingowych będzie jeszcze większy.</text:p>
      <text:p text:style-name="Standard"/>
      <text:p text:style-name="Standard">Burmistrz odpowiedział, że wspólnie z kierownikiem przygotuje propozycje dotyczące nie tylko parkingu ale również kwestię dojazdu do dworca np. mikrobusie czy rowerach, podobnie ja w Poznaniu. Parking jest sprawą ważną. Udamy się do PKP w sprawie przyległych działek. Będziemy rozmawiać z przewoźnikami w sprawie dowozu pasażerów po ustaleniu rozkładu jazdy pociągów.</text:p>
      <text:p text:style-name="Standard"/>
      <text:p text:style-name="Standard">Radny Nikodem zapytał ile składów na dobę będzie jeździło na początku roku? Czy kwota na parking jest zabezpieczona w budżecie, chodzi również o to, żeby dobrze zareklamować kolej metropolitarną, ponieważ im więcej pasażerów tym mniej Gmina będzie dokładała środków.</text:p>
      <text:p text:style-name="Standard"/>
      <text:p text:style-name="Standard">Burmistrz stwierdził, że jest to ważne. Na pierwsze trzy lata funkcjonowania są podane kwoty 210 tys. Początkowo kwota miała być większa ale solidarnie samorządy postanowiły, że Rogoźno będzie płacić najwięcej a taka była pierwsza wersja. Na rok 2021 jest to kwota 215 tyś, rok 2022 kwota 221 tys. Liczba pasażerów jest ważna, im więcej pasażerów tym Gmina będzie dopłacać mniej. Tyle samo zapłacą Oborniki czy Suchy Las. Miasto Poznań zapłaci o wiele więcej od nas. Prezydent Poznania zrobił duży gest dla naszej Gminy i wszystkich gmin, które są na tej trasie.</text:p>
      <text:p text:style-name="Standard"/>
      <text:p text:style-name="Standard">Kierownik Andrzejczak dodał, że zgodnie z umową rok rozpocznie się z 15 składami par pociągów<text:s/>Poznańskiej Kolei Metropolitarnej.</text:p>
      <text:p text:style-name="Standard"/>
      <text:p text:style-name="Standard">Radny Nikodem dodał, że mówiło się o sześciu parach pociągów.</text:p>
      <text:p text:style-name="Standard"/>
      <text:p text:style-name="Standard">Burmistrz potwierdził, że 15 par pociągów wynika z przesłanego tekstu umowy.</text:p>
      <text:p text:style-name="Standard"/>
      <text:p text:style-name="Standard">Radny Zaranek poprosił Burmistrza o uwzględnienie obszarów wiejskich przy ustalaniu siatki połączeń dojazdowych do dworca ponieważ mieszkańcy nie mają możliwości dotrzeć do dworca.</text:p>
      <text:p text:style-name="Standard"/>
      <text:p text:style-name="Standard">Burmistrz obiecał, że na pewno ten problem będzie rozwiązany. Dodał, że zabiegamy o jak najszybsze uruchomienie połączenia Wągrowiec – Czarnków.<text:s/>Burmistrz Czarnkowa będzie koordynatorem tego projektu wybranym przez Stowarzyszenie Komunikacja. Jest szansa na reaktywację tego połączenia na przestrzeni kilku lat. Co do dojazdów do dworca musimy usiąść z przewoźnikami i zobaczyć jak to będzie wyglądało<text:s/>od strony możliwości finansowych. Zależy nam aby jak najwięcej pasażerów korzystało z tych możliwości.</text:p>
      <text:p text:style-name="Standard"/>
      <text:soft-page-break/>
      <text:p text:style-name="Standard">Radny Janus powiedział, że na spotkaniu, w którym brał udział była mowa tylko o dostępności tych 15 par pociągów dla pasażerów z biletami miesięcznymi<text:s/>z wyłączeniem biletów jednorazowych.</text:p>
      <text:p text:style-name="Standard">Za dwa lata komunikacja autobusowa z Obornikami byłaby niepotrzebna przy tej ilości pociągów.</text:p>
      <text:p text:style-name="Standard">Gorzej będzie z przejazdami kolejowymi w Garbatce, Rożnowie, Parkowie. Być może Burmistrz żartował mówiąc, że zaproponuje dojazd rowerami ale jeżeli kupować rowery to z gps na naszym terenie i z podglądem Straży Miejskiej.</text:p>
      <text:p text:style-name="Standard"/>
      <text:p text:style-name="Standard">Kierownik Andrzejczak odpowiedział, że rower nie będzie wypożyczany każdemu. Chcemy wprowadzić kartę miejską, każdy będzie zarejestrowany, pobierając rower<text:s/>będzie można zidentyfikować osobę, która rower pobiera.</text:p>
      <text:p text:style-name="Standard"/>
      <text:p text:style-name="Standard">Przewodniczący dopytał czy będzie to bezpłatne.</text:p>
      <text:p text:style-name="Standard"/>
      <text:p text:style-name="Standard">Kierownik Andrzejczak odpowiedział, że o formie odpłatności na razie nie było dyskusji. Ten program jest szerszy, ma połączyć również autobusy. W umowie nie ma nic o biletach miesięcznych.</text:p>
      <text:p text:style-name="Standard"/>
      <text:p text:style-name="Standard">Burmistrz dodał, że to się zmienia z miesiąca na miesiąc. Jeżeli odbierzemy rozkład jazdy wtedy będziemy mieli to rozwiązanie na 100 %. Rozwiązań mamy przygotowanych wiele. Będą wcielane w życie w zależności od możliwości finansowych. Może się okazać, że na końcowym etapie budżetu pewnych rzeczy nie będziemy mogli zrobić. Przyszły rok nie będzie łatwy. Sporo będzie trzeba dopłacić do oświaty, do innych działań. Regulacje płacowe, które są wprowadzane spowodują, że pieniędzy na inwestycje będzie mało. <text:s/>Podatki podniesione zostały tylko o koszty inflacji a koszty wzrastają. Jeżeli podatków nie będzie więcej to nie będzie można zrobić wiele rzeczy. Będzie trzeba wydać więcej w związku ze wzrostem kosztów wynagrodzeń a wpływów nie będzie aż o tyle więcej a w niektórych działach państwo radni pozostawili stawki na poziomie sprzed kilku lat. Po końcowym etapie projektu budżetu niektóre rzeczy zostaną wniesione albo nie, przy podpisaniu umowy będziemy mieli konkretne rozwiązanie.</text:p>
      <text:p text:style-name="Standard"/>
      <text:p text:style-name="Standard">Projekt został poddany pod głosowanie.</text:p>
      <text:p text:style-name="P658"><text:line-break/><text:line-break/><text:span text:style-name="T659">Głosowano w sprawie:</text:span><text:line-break/>udzielenia pomocy finansowej Województwu Wielkopolskiemu..<text:s/><text:line-break/><text:line-break/><text:span text:style-name="T660">Wyniki głosowania</text:span><text:line-break/>ZA: 14, PRZECIW: 0, WSTRZYMUJĘ SIĘ: 0, BRAK GŁOSU: 0, NIEOBECNI: 1<text:line-break/><text:line-break/><text:span text:style-name="T661">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text:soft-page-break/>NIEOBECNI (1)<text:line-break/>Hubert Kuszak<text:line-break/><text:line-break/>p) zmiany uchwały nr VI/39/2011 Rady Miejskiej w Rogoźnie z dnia 23 lutego 2011 r. w sprawie ustalenia wysokości diet dla sołtysów<text:line-break/><text:line-break/>Projekt zreferowała pani Skarbnik objaśniając, że zmiana jest podyktowana faktem powstania sołectwa Cieśle aby umożliwić wypłacanie diet nowemu sołtysowi.</text:p>
      <text:p text:style-name="Standard"/>
      <text:p text:style-name="P662">Nie było pytań do projektu.<text:line-break/><text:line-break/><text:line-break/><text:span text:style-name="T663">Głosowano w sprawie:</text:span><text:line-break/>zmiany uchwały nr VI/39/2011 Rady Miejskiej w Rogoźnie z dnia 23 lutego 2011 r. w sprawie ustalenia wysokości diet dla sołtysów.<text:s/><text:line-break/><text:line-break/><text:span text:style-name="T664">Wy</text:span><text:span text:style-name="T665">niki głosowania</text:span><text:line-break/>ZA: 14, PRZECIW: 0, WSTRZYMUJĘ SIĘ: 0, BRAK GŁOSU: 0, NIEOBECNI: 1<text:line-break/><text:line-break/><text:span text:style-name="T666">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Radny Kinach zgłosił wniosek formalny o 15 minut przerwy higienicznej.</text:p>
      <text:p text:style-name="Standard">Przewodniczący ogłosił 15 minut przerwy.</text:p>
      <text:p text:style-name="Standard"/>
      <text:p text:style-name="P667">Przewodniczący wznowił obrady po przerwie.<text:line-break/></text:p>
      <text:p text:style-name="P668">r) zmian w budżecie Gminy Rogoźno na rok 2019,<text:line-break/><text:line-break/>W związku z dużą liczbą autopoprawek do projektu zmiany uchwały budżetowej Przewodniczący zaproponował, że Skarbnik będzie odczytywała tylko<text:s/>kwoty, które ulegają zmianie bez konieczności przedstawiania całej autopoprawki.</text:p>
      <text:p text:style-name="Standard"/>
      <text:p text:style-name="P669">Nie było głosów przeciwnych.<text:line-break/><text:line-break/><text:span text:style-name="T670">Głosowano wniosek w sprawie:</text:span><text:line-break/>autopoprawki nr 1.<text:s/><text:line-break/><text:soft-page-break/><text:line-break/><text:span text:style-name="T671">Wyniki głosowania</text:span><text:line-break/>ZA: 11, PRZECIW: 0, WSTRZYMUJĘ SIĘ: 0, BRAK GŁOSU: 3, NIEOBECNI: 1<text:line-break/><text:line-break/><text:span text:style-name="T672">Wyniki i</text:span><text:span text:style-name="T673">mienne:</text:span><text:line-break/>ZA (11)<text:line-break/>Henryk Janus, Roman Kinach , Longina Maria Kolanowska, Sebastian Mirosław Kupidura, Maciej Adam Kutka, Jarosław Łatka, Adam Nadolny, Krzysztof Nikodem, Paweł Wojciechowski, Ewa Teresa Wysocka, Łukasz Andrzej Zaranek<text:line-break/>BRAK GŁOSU (3)<text:line-break/>Zbigniew<text:s/>Tomasz Chudzicki, Katarzyna Erenc-Szpek, Bartosz Perlicjan<text:line-break/>NIEOBECNI (1)<text:line-break/>Hubert Kuszak<text:line-break/><text:line-break/><text:span text:style-name="T674">Głosowano w sprawie:</text:span><text:line-break/>autopoprawki nr 2.<text:s/><text:line-break/><text:line-break/><text:span text:style-name="T675">Wyniki głosowania</text:span><text:line-break/>ZA: 14, PRZECIW: 0, WSTRZYMUJĘ SIĘ: 0, BRAK GŁOSU: 0, NIEOBECNI: 1<text:line-break/><text:line-break/><text:span text:style-name="T676">Wyniki imienne:</text:span><text:line-break/>ZA (14)<text:line-break/>Zbigniew Tomasz<text:s/>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677">Głosowano w sprawie:</text:span><text:line-break/>autopoprawki nr 3.<text:s/><text:line-break/><text:line-break/><text:span text:style-name="T678">Wyniki głosowania</text:span><text:line-break/>ZA: 14, PRZECIW: 0, WSTRZYMUJĘ SIĘ: 0, BRAK GŁOSU: 0, NIEOBECNI: 1<text:line-break/><text:line-break/><text:span text:style-name="T679">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line-break/><text:line-break/><text:soft-page-break/><text:span text:style-name="T680">Gł</text:span><text:span text:style-name="T681">osowano w sprawie:</text:span><text:line-break/>autopoprawki nr 4.<text:s/><text:line-break/><text:line-break/><text:span text:style-name="T682">Wyniki głosowania</text:span><text:line-break/>ZA: 14, PRZECIW: 0, WSTRZYMUJĘ SIĘ: 0, BRAK GŁOSU: 0, NIEOBECNI: 1<text:line-break/><text:line-break/><text:span text:style-name="T683">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684">Głosowano w sprawie:</text:span><text:line-break/>autopoprawki nr 5,.<text:s/><text:line-break/><text:line-break/><text:span text:style-name="T685">Wynik</text:span><text:span text:style-name="T686">i głosowania</text:span><text:line-break/>ZA: 14, PRZECIW: 0, WSTRZYMUJĘ SIĘ: 0, BRAK GŁOSU: 0, NIEOBECNI: 1<text:line-break/><text:line-break/><text:span text:style-name="T687">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688">Głosowano w sprawie:</text:span><text:line-break/>autopoprawki nr 6.<text:s/><text:line-break/><text:line-break/><text:span text:style-name="T689">Wyniki głosowania</text:span><text:line-break/>ZA: 14, PRZECIW: 0, WSTRZYMUJĘ SIĘ: 0, BRAK GŁOSU: 0, NIEOBECNI: 1<text:line-break/><text:line-break/><text:span text:style-name="T690">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line-break/><text:soft-page-break/><text:line-break/><text:span text:style-name="T691">Głosowano w sprawie:</text:span><text:line-break/>autopoprawki nr 7.<text:s/><text:line-break/><text:line-break/><text:span text:style-name="T692">Wyniki głosowania</text:span><text:line-break/>ZA: 14, PRZECIW: 0, WSTRZYMUJĘ SIĘ: 0, BRAK GŁOSU: 0, NIEOBECNI: 1<text:line-break/><text:line-break/><text:span text:style-name="T693">Wyniki im</text:span><text:span text:style-name="T694">ienne:</text:span><text:line-break/>ZA (14)<text:line-break/>Zbigniew Tomasz Chudzicki, Katarzyna Erenc-Szpek, Henryk Janus, Roman Kinach , Longina Maria Kolanowska, Sebastian Mirosław Kupidura, Maciej Adam Kutka, Jarosław Łatka, Adam Nadolny, Krzysztof Nikodem, Bartosz Perlicjan, Paweł Wojciechowski,<text:s/>Ewa Teresa Wysocka, Łukasz Andrzej Zaranek<text:line-break/>NIEOBECNI (1)<text:line-break/>Hubert Kuszak<text:line-break/><text:line-break/><text:line-break/><text:span text:style-name="T695">Głosowano w sprawie:</text:span><text:line-break/>autopoprawki nr 8.<text:s/><text:line-break/><text:line-break/><text:span text:style-name="T696">Wyniki głosowania</text:span><text:line-break/>ZA: 14, PRZECIW: 0, WSTRZYMUJĘ SIĘ: 0, BRAK GŁOSU: 0, NIEOBECNI: 1<text:line-break/><text:line-break/><text:span text:style-name="T697">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698">Głosowano w sprawie:</text:span><text:line-break/>autopoprawki nr 9.<text:s/><text:line-break/><text:line-break/><text:span text:style-name="T699">Wyniki głosowania</text:span><text:line-break/>ZA: 14, PRZECIW: 0, WSTRZYMUJĘ SIĘ: 0, BRAK GŁOSU: 0, NIEOBECNI: 1<text:line-break/><text:line-break/><text:span text:style-name="T700">Wyniki imienne:</text:span><text:line-break/>ZA (14)<text:line-break/>Zbigniew Tomasz Chudzicki, Katarzyna Erenc-Szpek, Henryk Janus, Roman Kinach<text:s/>, Longina Maria Kolanowska, Sebastian Mirosław Kupidura, Maciej Adam Kutka, Jarosław Łatka, Adam Nadolny, Krzysztof Nikodem, Bartosz Perlicjan, Paweł Wojciechowski, Ewa Teresa Wysocka, Łukasz Andrzej Zaranek<text:line-break/>NIEOBECNI (1)<text:line-break/>Hubert Kuszak<text:line-break/><text:soft-page-break/><text:line-break/><text:span text:style-name="T701">Głosowano w sprawi</text:span><text:span text:style-name="T702">e:</text:span><text:line-break/>autopoprawki nr 10.<text:s/><text:line-break/><text:line-break/><text:span text:style-name="T703">Wyniki głosowania</text:span><text:line-break/>ZA: 14, PRZECIW: 0, WSTRZYMUJĘ SIĘ: 0, BRAK GŁOSU: 0, NIEOBECNI: 1<text:line-break/><text:line-break/><text:span text:style-name="T704">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line-break/><text:span text:style-name="T705">Głosowano w sprawie:</text:span><text:line-break/>autopoprawki nr 11.<text:s/><text:line-break/><text:line-break/><text:span text:style-name="T706">Wyniki głosowania</text:span><text:line-break/>ZA: 14, PRZECIW: 0, WSTRZYMUJĘ SIĘ: 0, BRAK GŁOSU: 0, NIEOBECNI: 1<text:line-break/><text:line-break/><text:span text:style-name="T707">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708">Głosowano w sprawie:</text:span><text:line-break/>autopoprawki nr 12.<text:s/><text:line-break/><text:line-break/><text:span text:style-name="T709">Wyniki głosowania</text:span><text:line-break/>ZA: 11, PRZECIW: 0, WSTRZYMUJĘ SIĘ: 3, BRAK GŁOSU: 0, NIEOBECNI: 1<text:line-break/><text:line-break/><text:span text:style-name="T710">Wyniki imienne:</text:span><text:line-break/>ZA (11)<text:line-break/>Zbigniew Tomasz Chudzicki, Katarzyna Erenc-Szpek, Roman Kinach , Longina Maria Kolanowska, Sebastian Mirosław Kupidura, Maciej Adam Kutka, Jarosław Łatka, Adam Nadolny, Bartosz Perlicjan, Ewa Teresa Wysocka, Łukasz Andrzej Zaranek<text:line-break/>WSTRZYMUJĘ SIĘ (3)<text:line-break/>Henryk Janus, Krzysztof Nikodem, Paweł Wojciechowski<text:line-break/>NIEOBECNI (1)<text:line-break/><text:soft-page-break/>Hubert Kuszak<text:line-break/><text:line-break/><text:line-break/><text:span text:style-name="T711">Głosowano w sprawie:</text:span><text:line-break/>autopoprawki nr 13.<text:s/><text:line-break/><text:line-break/><text:span text:style-name="T712">Wyniki głosowania</text:span><text:line-break/>ZA: 14, PRZECIW: 0, WSTRZYMUJĘ SIĘ: 0, BRAK GŁOSU: 0, NIEOBECNI: 1<text:line-break/><text:line-break/><text:span text:style-name="T713">Wyni</text:span><text:span text:style-name="T714">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715">Głosowano w sprawie:</text:span><text:line-break/>autopoprawki nr 14.<text:s/><text:line-break/><text:line-break/><text:span text:style-name="T716">Wyniki głosowania</text:span><text:line-break/>ZA: 14, PRZECIW: 0, WSTRZYMUJĘ SIĘ: 0, BRAK GŁOSU: 0, NIEOBECNI: 1<text:line-break/><text:line-break/><text:span text:style-name="T717">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text:span text:style-name="T718">Głosowano w sprawie:</text:span><text:line-break/>autopoprawki nr 15.<text:s/><text:line-break/><text:line-break/><text:span text:style-name="T719">Wyniki głosowania</text:span><text:line-break/>ZA: 14, PRZECIW: 0, WSTRZYMUJĘ SIĘ: 0, BRAK GŁOSU: 0, NIEOBECNI: 1<text:line-break/><text:line-break/><text:span text:style-name="T720">Wyniki imienne:</text:span><text:line-break/>ZA (14)<text:line-break/>Zbigniew Tomasz Chudzicki, Katarzyna Erenc-Szpek, Henryk Janus, Roman<text:s/>Kinach , Longina Maria Kolanowska, Sebastian Mirosław Kupidura, Maciej Adam Kutka, Jarosław Łatka, Adam Nadolny, Krzysztof Nikodem, Bartosz Perlicjan, Paweł Wojciechowski, Ewa Teresa Wysocka, Łukasz Andrzej Zaranek<text:line-break/>NIEOBECNI (1)<text:line-break/><text:soft-page-break/>Hubert Kuszak<text:line-break/><text:line-break/><text:span text:style-name="T721">Głosowano w<text:s/></text:span><text:span text:style-name="T722">sprawie:</text:span><text:line-break/>autopoprawki nr 16.<text:s/><text:line-break/><text:line-break/><text:span text:style-name="T723">Wyniki głosowania</text:span><text:line-break/>ZA: 13, PRZECIW: 0, WSTRZYMUJĘ SIĘ: 1, BRAK GŁOSU: 0, NIEOBECNI: 1<text:line-break/><text:line-break/><text:span text:style-name="T724">Wyniki imienne:</text:span><text:line-break/>ZA (13)<text:line-break/>Zbigniew Tomasz Chudzicki, Katarzyna Erenc-Szpek, Roman Kinach , Longina Maria Kolanowska, Sebastian Mirosław Kupidura, Maciej Adam Kutka, Jarosław Łatka, Adam Nadolny, Krzysztof Nikodem, Bartosz Perlicjan, Paweł Wojciechowski, Ewa Teresa Wysocka, Łukasz Andrzej Zaranek<text:line-break/>WSTRZYMUJĘ SIĘ (1)<text:line-break/>Henryk Janus<text:line-break/>NIEOBECNI (1)<text:line-break/>Hubert Kuszak<text:line-break/><text:line-break/><text:span text:style-name="T725">Głosowano w sprawie:</text:span><text:line-break/>zmian w budżecie Gminy Rogoźno na rok 2019,.<text:s/><text:line-break/><text:line-break/><text:span text:style-name="T726">Wyniki głosowania</text:span><text:line-break/>ZA: 14, PRZECIW: 0, WSTRZYMUJĘ SIĘ: 0, BRAK GŁOSU: 0, NIEOBECNI: 1<text:line-break/><text:line-break/><text:span text:style-name="T727">Wyniki imienne:</text:span><text:line-break/>ZA (14)<text:line-break/>Zbigniew Tomasz Chudzicki, Katarzyna Erenc-Szpek, Henryk Janus, Roman Kinach , Longina Maria Kolanowska, Sebastian Mirosław Kupidura, Maciej Adam Kutka, Jarosław Łatka, Adam Nadolny, Krzysztof Nikodem, Bartosz Perlicjan, Paweł Wojciechowski, Ewa Teresa Wysocka, Łukasz Andrzej Zaranek<text:line-break/>NIEOBECNI (1)<text:line-break/>Hubert Kuszak<text:line-break/><text:line-break/>s) zmian w WPF na lata 2019-2037.<text:line-break/><text:line-break/>Skarbnik zreferowała projekt uchwały.</text:p>
      <text:p text:style-name="P728">Nie było uwag do projektu.<text:line-break/><text:line-break/><text:span text:style-name="T729">Głosowano w sprawie:</text:span><text:line-break/>zmian w WPF na lata 2019-2037..<text:s/><text:line-break/><text:line-break/><text:span text:style-name="T730">Wyniki głosowania</text:span><text:line-break/>ZA: 14, PRZECIW: 0, WSTRZYMUJĘ SIĘ: 0, BRAK GŁOSU: 0, NIEOBECNI: 1<text:line-break/><text:line-break/><text:span text:style-name="T731">Wyniki imienne:</text:span><text:line-break/><text:soft-page-break/>ZA (14)<text:line-break/>Zbigniew Tomasz Chudzicki, Katarzyna Erenc-Szpek,<text:s/>Henryk Janus, Roman Kinach , Longina Maria Kolanowska, Sebastian Mirosław Kupidura, Maciej Adam Kutka, Jarosław Łatka, Adam Nadolny, Krzysztof Nikodem, Bartosz Perlicjan, Paweł Wojciechowski, Ewa Teresa Wysocka, Łukasz Andrzej Zaranek<text:line-break/>NIEOBECNI (1)<text:line-break/>Hubert<text:s/>Kuszak<text:line-break/><text:line-break/>t) wyrażenia zgody na współfinansowanie z Powiatem Obornickim inwestycji<text:line-break/><text:line-break/>Projekt uchwały przedstawiła radna Ewa Wysocka.</text:p>
      <text:p text:style-name="P732">Radny Wojciechowski poprosił o możliwość zapoznania się z treścią projektu w formie papierowej bo projektu nie ma w sytemie e-sesja.</text:p>
      <text:p text:style-name="P733">Przewodniczący ogłosił 5 minut przerwy.</text:p>
      <text:p text:style-name="P734">Po przerwie Przewodniczący udzielił głosu radnemu Wojciechowskiemu.</text:p>
      <text:p text:style-name="P735">Radny Wojciechowski zwrócił uwagę na błąd w treści uchwały dotyczący numeru uchwały uchylanej. Przyjmując ten projekt chwały nastąpi rezygnacja z inwestycji w postaci remontu chodnika na ul. Bogunieskiej i z drugiej inwestycji polegającej na dofinansowaniu drogi do Owczychgłów. Radny przedstawil propozycję dotyczącą drogi na Owczegłowy, ponieważ zawsze wspierał tą inwestycję, z tego względu, że wiąze się to z remontem ulicy Za Jeziorem. Toczy si e to już szósty rok. Gmina zapłaciła za dwie koncepcje wykonania tej inwestycji. Zdecydowano o wyborze projektu zawierającego budowę chodnika z odwodnieniem. Miał to opiewa c na kwotę 1 700 000 zł. Po wykonaniu projektu wyszło to ju z 3 300 000 zł. Zabierałem głos w sprawach które się tam toczyły, problem z wycięciem drzew. Do zeszłorocznego programu dofinansowania dróg do Starostwa zgłoszono ten 700 metrowy odcinek ulicy Za Jeziorem. Odpowiedź władz Powiatu była negatywna ze względu na to, że jest to zbyt krótki odcinek drogi. Na jednej z ostatnich komisji równie z został zgłoszony wniosek aby zgłosić tą inwestycję do Starostwa. Ponieważ nikt, ani Gmina ani Powiat, nie chciał finansować tego projektu,pojawił się pomysł rozszerzenia tej inwestycji o odcinek drogi do Owczychgłów. Ta inwestycja jest bardzo potrzebna, tym bardziej, że jest tam Ośrodek Za Jeziorem, uczęszczany zwłaszcza przez rowerzystów, brakuje ścieżki rowerowej do Owczychgłów. Na poprzedniej sesji radny Zaranek rozszerzył ten projekt o dopisanie ścieżki rowerowej. W przyszłym roku mają odbyć się zawody motorowodne, kiepsko to wygląda.</text:p>
      <text:p text:style-name="P736">Radny zgłosił poprawkę polegającą na tym aby w paragrafie 1 - zastąpić drogę 2029P drogą 2030P od drogi wojewódzkiej nr 241 do miejscowości Owczegłowy. <text:s/></text:p>
      <text:p text:style-name="P737">Radny Nikodem powiedział, że uchwała podjęta na sesji nadzwyczajnej powinna wystarczyć Powiatowi. Powiat powinien wybrać drogę do dofinansowania. Władze Powiatu powinny przyjrzeć się tym inwestycjom i wybrać taką drogę, która ma największe szanse na otrzymanie dofinansowania. Zrzucanie tej decyzji na Radę, gdzie jedna droga jest w okręgu jednego radnego, druga innego radnego, wygląda jak próba poróżnienia radnych albo i klubu. Drugie głosowanie jest nie potrzebne.</text:p>
      <text:soft-page-break/>
      <text:p text:style-name="P738">Przewodnicząca Renata Tomaszewska stwierdziła, że nie da się spokojnie słuchać wywodów radnego Nikodema, który próbuje przerzucić odpowiedzialność na Powiat. Od początku zasada była prosta i oczekiwania transparentne. Powiat nie będzie ingerował w to jaką drogę chce zrobić Gmina. Rada powinna wybrać jedną drogę. Powiat nie może wybrać bo radni nie mogą się zdecydować? Radni są gospodarzami, przedstawicielami społeczeństwa w tej Gminie i muszą zadecydować. Jeżeli przyjęliście mandat radnego to musicie wziąć odpowiedzialność. Nie da się wszystkich zadowolić. Wystosowała prośbę aby nie insynuować oskarżeń pod adresem władz Powiatu, że próbują poróżnić radnych.</text:p>
      <text:p text:style-name="P739">Radny Janus powiedział, że pani Przewodnicząca ma chyba słabą pamięć. W piątej kadencji gdy dyskusja była nad drogami Karolewo – Tarnowo czy Pruśce – Sierniki, czy droga w Siernikach, to właśnie pani Przewodniczącej głosem wraz z obecnym Burmistrzem Szuberskim, będąc razem w klubie zadecydowaliście o tym, że decyzja przeszła na Powiat. Powiat wtedy nie<text:s/>wybrał zaproponowanych dróg ale zostało zrobione utwardzenie drogi na Budziszewko.</text:p>
      <text:p text:style-name="P740">Przewodnicząca Tomaszewska powiedziała, że darzy pana radnego Janusa szacunkiem za wiele wspólnie zrobionych rzeczy. Nie można powoływać się na odgrzewane kotlety, dzisiaj jest tu i teraz. Są ustalane pewne zasady i nie mają one nic wspólnego z tym co było kilka lat temu.</text:p>
      <text:p text:style-name="P741">Przewodniczący zadał pytanie czy Przewodnicząca potwierdzi, że zgodnie z tym co ustalił z Wicestarostą Rada ma tylko wskazać drogę, która będzie robiona w<text:s/>pierwszej kolejności a potem będzie robiona ta druga droga wskazana w uchwale podjętej wcześniej?</text:p>
      <text:p text:style-name="P742">Przewodnicząca Tomaszewska odpowiedziała, że nie jest w stanie się do tego odnieść bo nie była świadkiem tej rozmowy. Na dzień dzisiejszy jest potrzeba wskazania przez Radę jednej drogi na ten rok.</text:p>
      <text:p text:style-name="P743">Przewodniczący powiedział, że ustalenia były takie, że Powiat nie będzie chciał drugiej uchwały intencyjnej bo będzie robił tą drogę, która była już wybrana w podjętej uchwale. Uchylając tą uchwałę rezygnujemy z drogi, która miała być robiona w drugiej kolejności.</text:p>
      <text:p text:style-name="P744">Przewodnicząca Tomaszewska odpowiedziała, że z niczego Rada nie musi rezygnować, jak będzie taka potrzeba to radni mogą podjąć drugą uchwałę.</text:p>
      <text:p text:style-name="P745">Radny Nadolny powiedział, że radny Janus powołuje się na poprzednie kadencje gdy Powiat wybierał, ale wtedy nie wszystkim się to podobało. Radni mają okazję skorzystać z tego dobrodziejstwa decydowania i dokonać wyboru. Pan radny Janus wspominał zawsze, że to radni powinni decydować, to są jego słowa. Ze strony Powiatu<text:s/>jest to ukłon w stronę Rady. Należy z tego skorzystać i wybrać jedną drogę. Przeważnie w każdej kadencji jest jedna droga z uwagi na ograniczone środki. Jeżeli za rok czy dwa Powiat wystąpi o wskazanie kolejnej drogi to wtedy będzie można debatować nad wskazaniem innej drogi, być może Za Jeziorem.</text:p>
      <text:p text:style-name="P746">Radny Janus powiedział, że były umówione dwa spotkania z Zarządem Powiatu i dziwnym trafem nie doszły do skutku. Nie wiemy czy się bali czy dostali takie polecenie od kogoś, tego nie wiemy. Było zdziwienie, że<text:s/>zaproszono Zarząd na sesję nadzwyczajną. Podejrzewamy z czyjej inicjatywy utrudniano spotkania z Zarządem chociaż były dwukrotnie umówione telefonicznie i osobiście. Pani Tomaszewska 8 czy 9 lat temu miała inne zdanie. Wtedy była zdania żeby to Powiat wybierał, dziwna zmiana toku myślenia.</text:p>
      <text:soft-page-break/>
      <text:p text:style-name="P747">Radny Powiatu Zbigniew Nowak zaapelował do radnych aby dokonali wyboru drogi prowadzącej w stronę powiatu poznańskiego. Gdyby to radni powiatu obornickiego mieli podejmować decyzję to droga na Owczegłowy nie byłaby wybrana bo 14 października jedna z komisji Rady objechała drogi na terenie gminy Oborniki i <text:s/>Rogoźno i członkowie komisji stwierdzili już w autobusie, że droga na Owczegłowy nie jest w złym stanie. Trzeba powiedzieć, że Oborniki są w gorszej sytuacji jeżeli chodzi o stan dróg. W stronę Murowanej Gośliny jedzie dziennie 10 razy więcej pojazdów niż w stronę Owczychgłów. Stwierdził, że był radnym który wskazywał również konieczność remontu drogi na Owczegłowy. Na pewno droga na Murowaną Goślinę uzyskałaby więcej punktów. Radny dodał, że jest radnym opozycji ale nie totalnej, nie chodzi o krytykę wszystkiego co zarząd zrobi ale żeby coś zbudować. Wojewoda Wielkopolski widząc, że powiat nie bardzo jest zarządzany przyznał najwięcej bo 8 mln zł pomocy samej na jeden powiat. Tylko powiaty obornicki i złotowski dostają po 80 % dofinansowania.</text:p>
      <text:p text:style-name="P748">Radny Nadolny stwierdził, że trzeba wybrać mniejsze zło. Wybrać drogę, która będzie miała szansę uzyskać dużo punktów. Jeżeli chodzi o drogę na Murowaną Goślinę to na pewno jest tam większy ruch i jest to droga łącząca gminy. Z drugiej strony jest na szali Ośrodek Za Jeziorem, domki letniskowe, prywatne posesje. Jest zasadne aby zacząć od tej kosztowniejszej drogi, dłuższej i o większym natężeniu ruchu. Kto umawiał i z kim spotkania, o<text:s/>których mówił radny Janus?<text:line-break/></text:p>
      <text:p text:style-name="P749">Radny Chudzicki wystosował prośbę do radnych Janusa, Nikodema i Wojciechowskiego aby ważyć słowa. Słowa o tym, że ktoś spiskuje to są półprawdy, niedomówienia i insynuacje. Radna z waszego klubu złożyła projekt uchwały, to świadczy o braku spójności w klubie. Dodał, że jako radny cieszy się z każdej drogi budowanej w Gminie. Tylko Rada może podjąć wiążącą decyzję.</text:p>
      <text:p text:style-name="P750">Radny Janus zwrócił uwagę radnemu Chudzickiemu aby ważył słowa. Stwierdził, że powiedział, że nie wycofuje się ze słów, które wypowiedział bo jest to prawda. Ta sprawa mogła potoczyć się inaczej ale jest to zamach na klub radnych. Państwo radni próbowali na poprzeniej sesji wnioskować o budowę dróg Studzieniec- Ninawiszcz, później Budziszewko – Studzieniec, gdzie droga<text:s/>jest wyremontowana. Sprawdziliśmy, że nie złożyliście żadnego wniosku do budżetu.</text:p>
      <text:p text:style-name="P751">Radny Kupidura powiedział, że droga w kierunku Murowanej Gośliny jest mu bliska bo ma rodzinę w Studzieńcu i często pokonuje tą trasę. Część drogi jest zapadnięta. Kierownik<text:s/>Andrzejczak powiedział, że trzeba będzie wykupić grunty pod budowę ścieżki pieszo- rowerowej.</text:p>
      <text:p text:style-name="P752">Zadał pytanie Przewodniczącej Rady Powiatu kiedy projekt będzie przygotowany aby można było złożyć wniosek do funduszu? Chodzi o to aby Rada nie zamknęła możliwości wskazania innej drogi. Na wykupienie gruntów pod ścieżkę pieszo- rowerową potrzeba czasu a jest to wymagane aby droga mogła uzyskać większe dofinansowanie.</text:p>
      <text:p text:style-name="P753">Przewodnicząca Tomaszewska odpowiedziała radnemu, że wniosek będzie złożony gdy będzie gotowy projekt i kiedy będą ogłoszone nabory. Jeżeli zostanie wybrana droga do Oeczychgłów tam również będzie problem wykupu prywatnych gruntów.</text:p>
      <text:soft-page-break/>
      <text:p text:style-name="P754">Radny Kupidura powiedział, że nie zgadza się z takim stanowiskiem. Jego zdanie pozycja startowa w przypadku drogi na Owczegłowy jest lepsza.</text:p>
      <text:p text:style-name="P755">Sekretarz Gminy Marek Jagoda poinformował, że władze powiatu będą mogły zastosować dwa tryby. Tryb zwykły, tak jak radny wskazał, z wykupem nieruchomości, albo tryb z tak zwanej specustawy drogowej, w którym na podstawie decyzji doszłoby do podziału nieruchomości i ustalane byłoby odszkodowanie na rzecz byłych właścicieli. Ten drugi tryb nie powoduje konieczności negocjacji, nie powoduje zahamowania procesu inwestycyjnego.</text:p>
      <text:p text:style-name="P756">Kierownik Andrzejczak doprecyzował, że miał na myśli tryb związany z uzyskaniem decyzji o podziale nieruchomości wynikającym ze specustawy. Jest to tryb szybszy. W przypadku obydwu dróg są podobne problemy i każdy tydzień opóźnienia oddala nas od uzyskania dofinansowania. Bez wniosku <text:s/>i bez decyzji na budowę nie możemy<text:s/>nic zrobić.</text:p>
      <text:p text:style-name="P757">Radny Zaranek złożył wniosek formalny o zamknięcie dyskusji i przeprowadzenie głosowania.</text:p>
      <text:p text:style-name="P758">Przewodniczący za zgodą wnioskodawcy udzielił głosu jako ostatniemu radnemu Wojciechowskiemu.</text:p>
      <text:p text:style-name="P759"><text:s/>Radny Wojciechowski w nawiązaniu do argumentu o konieczności wykupu gruntów dodał, że na odcinku 700 metrów ulicy Za Jeziorem jest przygotowany tern i nie trzeba nic wykupować a cała prawa strona jest we władaniu KOWRu to praktycznie jedną krótką decyzją można załatwić, o wiele prościej niż w przypadku drogi na Studzieniec gdzie są prywatni właściciele i będzie się to toczyło o wiele dłużej. Zrobienie projektu w takiej formie w jakiej został przygotowany na ulicę Za Jeziorem to było zmarnowanie gminnych pieniędzy. Radny postulował aby zrobić projekt na odcinku 700<text:s/>metrów w uproszczonej formie, bez odwodnienia, żeby była możliwość budowy chodnika. Burmistrz i władze powiatu nie mają pomysłu na zrealizowanie tej inwestycji. W tym czasie powiat wykonał wiele innych inwestycji na terenie Gminy Rogoźno jaki na terenie Gminy Oborniki.</text:p>
      <text:p text:style-name="P760">Burmistrz odniósł się do zarzutów radnego Wojciechowskiego stwierdzając, że przygotowany projekt jest bardzo dobrym projektem, rozwiązuje sprawę odprowadzenia wody. Burmistrz dodał, że kierował się opinią zarządu jak i pracowników Urzędu Miejskiego, którzy znają się na drogach. Nie można pozwolić na wykonanie inwestycji, której skutkiem będzie zalewanie terenów niżej położonych.</text:p>
      <text:p text:style-name="P761">Przewodniczący zamknął dyskusję i zarządził głosowanie.</text:p>
      <text:p text:style-name="P762">Radny Wojciechowski odczytał treść zgłoszonej poprawki.<text:s/><text:line-break/><text:line-break/><text:span text:style-name="T763">Gł</text:span><text:span text:style-name="T764">osowano wniosek w sprawie:</text:span><text:line-break/>radnego Wojciechowskiego w sprawie zmiany w pargr 1 - zastąpić drogę 2029P drogą 2030P od drogi wojewódzkiej nr 241 do miejscowości Owczegłowy.<text:s/><text:line-break/><text:line-break/><text:span text:style-name="T765">Wyniki głosowania</text:span><text:line-break/>ZA: 4, PRZECIW: 7, WSTRZYMUJĘ SIĘ: 3, BRAK GŁOSU: 0, NIEOBECNI: 1<text:line-break/><text:line-break/><text:span text:style-name="T766">Wyniki imienne:</text:span><text:line-break/><text:soft-page-break/>ZA (4)<text:line-break/>Henryk Janus, Sebastian Mirosław Kupidura, Paweł Wojciechowski, Łukasz Andrzej Zaranek<text:line-break/>PRZECIW (7)<text:line-break/>Zbigniew Tomasz Chudzicki, Katarzyna Erenc-Szpek, Roman Kinach , Longina Maria Kolanowska, Adam Nadolny, Bartosz Perlicjan, Ewa Teresa Wysocka<text:line-break/>WSTRZYMUJĘ SIĘ (3)<text:line-break/>Maciej Adam Kutka, Jarosław Łatka, Krzysztof Nikodem<text:line-break/>NIEOBECNI (1)<text:line-break/>Hubert Kuszak<text:line-break/><text:line-break/>Przewodniczący poddał pod głosowanie projekt uchwały.<text:line-break/><text:line-break/><text:span text:style-name="T767">Głosowano w sprawie:</text:span><text:line-break/>wyrażenia zgody na współfinansowanie z Powiatem Obornickim inwestycji.<text:s/><text:line-break/><text:line-break/><text:span text:style-name="T768">Wyniki głosowania</text:span><text:line-break/>ZA: 12, PRZECIW: 2, WSTRZYMUJĘ SIĘ: 0, BRAK GŁOSU: 0, NIEOBECNI: 1<text:line-break/><text:line-break/><text:span text:style-name="T769">Wyniki imienne:</text:span><text:line-break/>ZA (12)<text:line-break/>Zbigniew Tomasz Chudzicki, Katarzyna Erenc-Szpek, Henryk Janus, Roman Kinach , Longina Maria Kolanowska, Sebastian Mirosław Kupidura, Maciej<text:s/>Adam Kutka, Jarosław Łatka, Adam Nadolny, Krzysztof Nikodem, Bartosz Perlicjan, Ewa Teresa Wysocka<text:line-break/>PRZECIW (2)<text:line-break/>Paweł Wojciechowski, Łukasz Andrzej Zaranek<text:line-break/>NIEOBECNI (1)<text:line-break/>Hubert Kuszak<text:line-break/><text:line-break/>8. Informacja Przewodniczącego Rady Miejskiej i Przewodniczących Komisji<text:s/>o działaniach podejmowanych w okresie międzysesyjnym.</text:p>
      <text:p text:style-name="Standard">Przewodniczący powiedział że rozdał swoje sprawozdanie radnym przed sesją. Nie bylo do niego pytań.</text:p>
      <text:p text:style-name="Standard"/>
      <text:p text:style-name="Standard">Przewodniczący Komisji Spraw Społecznych, Oświaty i Kultury Jarosław Łatka powiedział, że sprawozdanie zostało radnym dostarczone oraz umieszczone w systemie e- sesja:</text:p>
      <text:p text:style-name="Standard"/>
      <text:p text:style-name="P770">Sprawozdanie z posiedzenia Komisji Spraw Społecznych, Oświaty i Kultury</text:p>
      <text:p text:style-name="P771">z dnia 24 października 2019 roku.</text:p>
      <text:p text:style-name="Standard"/>
      <text:p text:style-name="Standard">Szanowna Rado,</text:p>
      <text:p text:style-name="Standard"/>
      <text:p text:style-name="Standard">Dziesiąte posiedzenie Komisji Spraw Społecznych, Oświaty i<text:s/>Kultury Rady Miejskiej <text:s text:c="4"/>w Rogoźnie VIII kadencji odbyło się 24 października 2019 roku w sali nr 20 Urzędu Miejskiego w Rogoźnie.</text:p>
      <text:p text:style-name="Standard">Proponowany porządek obrad:</text:p>
      <text:p text:style-name="Standard">1.<text:tab/>Rozpoczęcie posiedzenia, przywitanie gości, sprawdzenie quorum.</text:p>
      <text:soft-page-break/>
      <text:p text:style-name="Standard">2.<text:tab/>Przedstawienie porządku obrad.</text:p>
      <text:p text:style-name="Standard">3.<text:tab/>Przyjęcie protokołu z sierpniowego i wrześniowego posiedzenia KSSOiK.</text:p>
      <text:p text:style-name="Standard">4.<text:tab/>Działalność sportowa w Gminie Rogoźno.</text:p>
      <text:p text:style-name="Standard">5.<text:tab/>Współpraca z organizacjami pozarządowymi.</text:p>
      <text:p text:style-name="Standard">6.<text:tab/>Zaopiniowanie materiałów i projektów uchwał na najbliższą sesję Rady Miejskiej.</text:p>
      <text:p text:style-name="Standard">7.<text:tab/>Wolne<text:s/>głosy, wnioski, komunikaty.</text:p>
      <text:p text:style-name="Standard">8.<text:tab/>Zakończenie.</text:p>
      <text:p text:style-name="Standard">W posiedzeniu wzięli udział zaproszeni goście: Burmistrz Roman Szuberski, Skarbnik Irena Ławniczak, Kierownicy: Renata Tomaszewska, Roman Piątkowski, Paweł Andrzejczak, p. Krystyna Gromanowska – Prezes Stowarzyszenia Baranek, p. Magdalena Krupczyńska – właściciel i dyrektor <text:s/>Niepublicznego Przedszkola „Mali odkrywcy” i Publicznego Przedszkola „Strażak Sam”, p. Jolanta Pilecka - dyrektor Niepublicznego Przedszkola „Przemysław”, p. Mirosław Pokorzyński – Prezes RKS<text:s/>Wełna, p. Ewelina Kowalska – kierownik GOPS, p. Michał Baczyński – koordynator Akademii Lecha Poznań, p. Natalia Pietrowiak – inspektor Urzędu Miasta, p. Władysław Ruks – mieszkaniec oraz członkowie KSSOiK.</text:p>
      <text:p text:style-name="Standard">Wg listy obecności w posiedzeniu Komisji Spraw Społecznych, Oświaty i Kultury uczestniczyło 8 <text:s/>na 10 radnych. (Nieobecność nieusprawiedliwiona radny: Adam Nadolny <text:s text:c="6"/>i Roman Kinach).</text:p>
      <text:p text:style-name="Standard">Posiedzenie komisji rozpoczęło się punktualnie o godz. 16:00 od przywitania zaproszonych gości, sprawdzenia quorum.</text:p>
      <text:p text:style-name="Standard">W<text:s/>dalszej kolejności Komisja jednogłośnie przyjęła porządek obrad oraz protokoły z sierpniowego i wrześniowego posiedzenia komisji.</text:p>
      <text:p text:style-name="Standard">W punkcie 4 porządku obrad p. Natalia Pietrowiak przedstawiła sprawozdanie <text:s/>z działalności sportowej gminy w roku 2019. Podczas dyskusji radni dopytywali m.in. o Gminną Ligę Siatkówki, Półmaraton oraz zawody motorowodne.</text:p>
      <text:p text:style-name="Standard">Kolejnym sprawozdawcą był pan Mirosław Pokorzyński. Materiały przedstawione przez prezesa RKS Wełna stanowią załącznik do protokołu. Zebrani dopytywali p.<text:s/>Prezesa o rozgrywki ligowe, drużynę seniorów oraz potrzeby klubu (oświetlenie boiska, murawę, itp.).</text:p>
      <text:p text:style-name="Standard">Pan Michał Baczyński przedstawił sprawozdanie z działalności Akademii Lecha Poznań, a radny Zbigniew Chudzicki Akademii Reissa. Uczestnicy spotkania pytali<text:s text:c="2"/>m.in. o sukcesy, metody selekcji uczestników, itp.</text:p>
      <text:p text:style-name="Standard"/>
      <text:p text:style-name="Standard">W punkcie 5 „Współpraca z organizacjami pozarządowymi”, jako pierwsza swoją informację przedstawiła pani Krystyna Gromanowska. Pani Prezes omówiła funkcjonowanie Stowarzyszenia „Baranek” oraz poinformowała zebranych o planowanym szkoleniu dla organizacji pozabudżetowych”.</text:p>
      <text:p text:style-name="Standard">Kolejnym sprawozdawcą była pani Magdalena Krupczyńska, która przedstawiła funkcjonowanie Przedszkola „Mali odkrywcy” i „Strażak Sam”.</text:p>
      <text:p text:style-name="Standard">W dalszej kolejności Przedszkole „Przemysław” zaprezentowała p. dyrektor Jolanta Pilecja.</text:p>
      <text:p text:style-name="Standard">Przed przerwą p. przewodniczący udzielił głosu p. Władysławowi Ruksowi, który zwrócił się komisji z apelem w sprawie pomocy jednemu z mieszkańców. Pan Burmistrz obiecał pomoc w powyższym temacie, po uruchomieniu mieszkań socjalnych na ul. Fabrycznej.</text:p>
      <text:p text:style-name="Standard">Radni otrzymali również materiały pisemne UKS Dwójka, KZ Kotwica, WOPR Rogoźno. Autorzy ww. materiałów ze względów osobistych nie mogli uczestniczyć <text:s/>w posiedzeniu komisji.</text:p>
      <text:soft-page-break/>
      <text:p text:style-name="Standard">Podczas posiedzenia Komisja zapoznała się z następującymi projektami uchwał na dzisiejszą sesję Rady Miejskiej w sprawie:</text:p>
      <text:p text:style-name="Standard">•<text:tab/>wyrażenia zgody na wydzierżawienie nieruchomości gminnej w trybie bezprzetargowym<text:s/><text:tab/>- działki nr 1428/2, Rogoźno,</text:p>
      <text:p text:style-name="Standard">•<text:tab/>nadania nazwy drodze wewnętrznej</text:p>
      <text:p text:style-name="Standard">•<text:tab/>wyrażenia zgody na odstąpienie<text:s/>od obowiązku przetargowego trybu zawarcia umowy<text:s/><text:tab/>najmu na pomieszczenia usytuowane na terenie nieruchomości przy ul. Kościuszki 41,</text:p>
      <text:p text:style-name="Standard">•<text:tab/>wyrażenia zgody na odstąpienie od obowiązku przetargowego trybu zawarcia umowy<text:s/><text:tab/>najmu na pomieszczenie usytuowane w budynku przy ul. Kościuszki 41,</text:p>
      <text:p text:style-name="Standard">•<text:tab/>wyrażenia zgody na odstąpienie od obowiązku przetargowego trybu zawarcia umowy<text:s/><text:tab/>najmu lokalu użytkowego,</text:p>
      <text:p text:style-name="Standard">•<text:tab/>wyrażenia zgody na odstąpienie od obowiązku przetargowego trybu zawarcia umowy<text:s/><text:tab/>najmu na pomieszczenia usytuowane w budynku przy ul. Kościuszki 41,</text:p>
      <text:p text:style-name="Standard">•<text:tab/>uchwalenia zmiany Studium uwarunkowań i kierunków zagospodarowania<text:s/><text:tab/>przestrzennego Gminy Rogoźno,</text:p>
      <text:p text:style-name="Standard">•<text:tab/>Gminnego programu przeciwdziałania Przemocy w Rodzinie i Ochrony Ofiar Przemocy<text:s/><text:tab/>w Rodzinie na lata 2020-2025,</text:p>
      <text:p text:style-name="Standard">•<text:tab/>obniżenia średniej ceny skupu żyta do celów podatku rolnego,</text:p>
      <text:p text:style-name="Standard">•<text:tab/>zarządzenia poboru opłaty targowej w drodze inkasa oraz wyznaczenia inkasenta i<text:s/><text:tab/>wynagrodzenia za inkaso</text:p>
      <text:p text:style-name="Standard">•<text:tab/>określenia stawek podatku od środków transportowych,</text:p>
      <text:p text:style-name="Standard">•<text:tab/>określenia stawek w podatku od nieruchomości,</text:p>
      <text:p text:style-name="Standard">•<text:tab/>udzielenia pomocy finansowej Województwu Wielkopolskiemu.</text:p>
      <text:p text:style-name="Standard">•<text:tab/><text:s/>zmian w budżecie Gminy Rogoźno na rok 2019,</text:p>
      <text:p text:style-name="Standard">•<text:tab/>zmian w WPF na lata 2019-2037.</text:p>
      <text:p text:style-name="Standard"/>
      <text:p text:style-name="Standard">Niniejsze uchwały zostały omówione przez osoby je przygotowujące i do ich projektów radni nie wnieśli uwag.</text:p>
      <text:p text:style-name="Standard"/>
      <text:p text:style-name="Standard"/>
      <text:p text:style-name="Standard">W punkcie wolne głosy i wnioski:</text:p>
      <text:p text:style-name="Standard">•<text:tab/>Radna Longina Kolanowska poprosiła burmistrza o umieszczenie tabliczki z nazwą ulicy<text:s/><text:tab/>Asnyka.</text:p>
      <text:p text:style-name="Standard">•<text:tab/>Pan przewodniczący Maciej Kutka poinformował radnych o rozmowie z wicestarostą <text:s text:c="14"/><text:tab/>w sprawie przyjętej uchwały intencyjnej i wytypowaniu jednej drogi do złożenia<text:s/><text:tab/>dofinansowania.</text:p>
      <text:p text:style-name="Standard"/>
      <text:p text:style-name="Standard">Szczegółowy opis z posiedzenia Komisji zawarty został w protokole. Komisja zakończyła obrady o godz. 20.00.</text:p>
      <text:p text:style-name="Standard"/>
      <text:p text:style-name="Standard"/>
      <text:p text:style-name="Standard">Nie było pytań.</text:p>
      <text:p text:style-name="Standard"/>
      <text:p text:style-name="Standard">Przewodniczący Komisji Gospodarki, Finansów i Rolnictwa Henryk Janus stwierdził, <text:s/>że sprawozdanie komisji jest na e- sesji:</text:p>
      <text:p text:style-name="Standard"/>
      <text:soft-page-break/>
      <text:p text:style-name="P772">Informacja <text:s/>Przewodniczącego KGFiR Rady Miejskiej w Rogoźnie <text:s/>o udziale w spotkaniach oraz działaniach podejmowanych w okresie od 26 września do 30 października 2019 roku.</text:p>
      <text:p text:style-name="Standard"/>
      <text:p text:style-name="Standard">27.09.<text:s/><text:tab/><text:tab/>– Zebranie <text:s/>Wiejskie w Parkowie.</text:p>
      <text:p text:style-name="Standard">30.09.<text:s/><text:tab/><text:tab/>– Posiedzenie KSWiP.</text:p>
      <text:p text:style-name="Standard">05.10.<text:s/><text:tab/><text:tab/>– 40- Lecie Polskiego Związku Emerytów, Rencistów i Inwalidów Oddziału<text:s/><text:tab/><text:tab/><text:tab/>Rejonowego <text:s/>w Rogoźnie.</text:p>
      <text:p text:style-name="Standard">10.10.<text:s/><text:tab/><text:tab/>– Zjazd Przewodniczących Rad Miast i Gmin w m. Trzebaw.</text:p>
      <text:p text:style-name="Standard">12.10.<text:s/><text:tab/><text:tab/>– Święto Latawca -Stadion <text:s/>w Gościejewie.</text:p>
      <text:p text:style-name="Standard">14.10.<text:s/><text:tab/><text:tab/>– Obchody Święta Edukacji Narodowej w RCK.</text:p>
      <text:p text:style-name="Standard">15.10.<text:s/><text:tab/><text:tab/>– Wyjazd z delegacją Gminy Czorsztyn do Poznania.</text:p>
      <text:p text:style-name="Standard">16.10.<text:s/><text:tab/><text:tab/>– Sesja R.M.</text:p>
      <text:p text:style-name="Standard">17.10.<text:s/><text:tab/><text:tab/>- Sesja R. M.</text:p>
      <text:p text:style-name="Standard">25.10.<text:s/><text:tab/><text:tab/>– Szkolenie org. przez WOKiSS – nowelizacja Ustawy z dnia 19 lipca 2019 roku<text:s/><text:tab/><text:tab/><text:tab/>o zmianie <text:s/>ustawy o utrzymywaniu czystości i porządku w gminach.</text:p>
      <text:p text:style-name="Standard">28.10.<text:s/><text:tab/><text:tab/>– Posiedzenie KGFiR.</text:p>
      <text:p text:style-name="Standard"/>
      <text:p text:style-name="Standard"/>
      <text:p text:style-name="Standard">Tematy posiedzenia:</text:p>
      <text:p text:style-name="Standard">- Omówienie działania Punktu Selektywnego Zbierania Odpadów Komunalnych w Studzieńcu, <text:s/></text:p>
      <text:p text:style-name="Standard"><text:s text:c="2"/>oraz odbiór odpadów rolniczych – folia, sznurki, opakowania po nawozach, oleje.</text:p>
      <text:p text:style-name="Standard">- Stan rolnictwa na terenie Gminy Rogoźno</text:p>
      <text:p text:style-name="Standard">- Ocena działalności inwestycyjnej w Gminie Rogoźno</text:p>
      <text:p text:style-name="Standard">- Omówienie uchwał na dzisiejszą sesję</text:p>
      <text:p text:style-name="Standard"/>
      <text:p text:style-name="Standard">Obecni na posiedzeniu zaproszeni goście: Burmistrz Roman Szuberski, Skarbnik Irena<text:s/>Ławniczak, kierownicy Roman Piątkowski, Paweł Andrzejczak, właściciel Firmy ZUKiT Henryk Siwiński, przedstawiciel Izby Rolnej Sławomir Rybak, Kierownik GOPS Ewelina Kowalska, Tomasz Kuźniar projektant Studium zagospodarowania Przestrzennego Gminy Rogoźno oraz członkowie komisji w pełnym składzie.</text:p>
      <text:p text:style-name="Standard">W wolnych głosach komisja przyjęła następujące wnioski:</text:p>
      <text:p text:style-name="Standard"/>
      <text:p text:style-name="Standard">Paweł Wojciechowski:</text:p>
      <text:p text:style-name="Standard">Komisja Gospodarki Finansów i Rolnictwa Rady Miejskiej w Rogoźnie w związku ze zmianą Ustawy o utrzymaniu czystości i porządku w gminach<text:s/>z 19 lipca 2019 roku i koniecznością zmiany uchwał rady, proponuje wprowadzenie zapisów precyzujących, możliwość dostarczania odpadów budowlanych i rozbiórkowych („czysty” gruz, płyty gipsowe, styropian, wełna, opony itp.) do Punktu Selektywnego Zbierania<text:s/>Odpadów Komunalnych w Studzieńcu, nieodpłatnie przez mieszkańców gminy. Należy rozważyć wprowadzenie bezpłatnego <text:s/>limitu ilościowego przez mieszkańca, <text:s/>na rok kalendarzowy.</text:p>
      <text:p text:style-name="Standard">Bartosz Perlicjan:</text:p>
      <text:p text:style-name="Standard"><text:s/>KGFiR wnioskuje o wycinkę krzewów i drzew rosnących w drodze gminnej w Jaraczu na odcinku ok. 150 mb. pomiędzy posesją nr 10, a posesją nr 11. Droga obecnie jest całkowicie nieprzejezdna. Użytkownicy przejeżdżają przez działkę prywatną.</text:p>
      <text:p text:style-name="Standard"/>
      <text:soft-page-break/>
      <text:p text:style-name="Standard">Uzupełnił sprawozdanie o wniosek radnej Wysockiej przegłosowany na komisji o<text:s/>wycinkę drzew na poboczu drogi gminnej w centrum wsi Budziszewko na przeciwko fermy drobiu. Nie było pytań.</text:p>
      <text:p text:style-name="Standard"/>
      <text:p text:style-name="Standard">Przewodniczący Komisji Rewizyjnej poinformował, że sprawozdanie jest na e-sesji.</text:p>
      <text:p text:style-name="Standard"/>
      <text:p text:style-name="Standard">Radna Katarzyna Erenc – Szpek zadała pytanie jakie były propozycje na temat pozyskiwania środków zewnętrznych przez Zakład Administracyjny Mienia Komunalnego?</text:p>
      <text:p text:style-name="Standard"/>
      <text:p text:style-name="Standard">Przewodniczący Komisji odpowiedział, że chodziło o pozyskiwanie dofinansowania na modernizację pieców i termomodernizacje budynków. Z powodu braku zainteresowania mieszkańców tych budynków współfinansowaniem inwestycji środków na te cele nie było.</text:p>
      <text:p text:style-name="Standard"/>
      <text:p text:style-name="Standard">Radna Erenc – Szpek zapytała czy Przewodniczący stwierdził, czy mieszkańcy potrzebują konkretnego wyjaśnienia w tej sprawie?</text:p>
      <text:p text:style-name="Standard"/>
      <text:p text:style-name="Standard">Przewodniczący Komisji odpowiedział, że dyrektor ZAMK prowadził takie rozmowy ale mieszkańcy nie wyrażali zgody na współfinansowanie. ZAMK-u nie stać na to żeby pokryć większą część tych inwestrycji.</text:p>
      <text:p text:style-name="Standard"/>
      <text:p text:style-name="Standard">Radna Erenc-Szpek zapytała jaki był przedstawiony plan remontów ?</text:p>
      <text:p text:style-name="Standard"/>
      <text:p text:style-name="Standard">Przewodniczący Komisji odpowiedział, że głównie dotyczyło to remontów wykonanych, np. budynku, który spłonął przy ul. Działkowej i pochłonął praktycznie większą część pieniędzy przeznaczonych na remonty. Środki finansowe, które pozostały są na piece i drobne remonty.</text:p>
      <text:p text:style-name="Standard"/>
      <text:p text:style-name="Standard">Przewodniczący Komisji Skarg, Wniosków i Petycji, radny Sebastian Kupidura poinformował, że sprawozdanie dostępne jest na e-sesji.</text:p>
      <text:p text:style-name="Standard"/>
      <text:p text:style-name="P773">Sprawozdanie z posiedzenia Komisji Skarg, Wniosków i Petycji <text:s text:c="2"/></text:p>
      <text:p text:style-name="P774">z <text:s/>30 września 2019 roku.</text:p>
      <text:p text:style-name="P775"/>
      <text:p text:style-name="Standard"><text:tab/></text:p>
      <text:p text:style-name="Standard">Ostatnie posiedzenie Komisji Skarg, Wniosków i Petycji odbyło się w dniu 30 września 2019 r. W posiedzeniu uczestniczyli: członkowie Komisji i pani Monika Pasternak, która w zastępstwie sporządzała protokół. Komisja obradowała w pełnym składzie.</text:p>
      <text:p text:style-name="Standard"/>
      <text:p text:style-name="Standard">Na początku spotkania przewodniczący Komisji usprawiedliwił nieobecność Burmistrza, który uczestniczył w szkoleniu oraz Sekretarza, który był na urlopie. Przewodniczący realizując porządek obrad odniósł się do głównego tematu posiedzenia, to jest skargi z dnia 22 lipca 2019 roku na działanie szeregu organów wykonawczych gmin i powiatów. Skarga ta dotyczy tego, że: cytuje „Organ wykonawczy wyżej wskazanych jednostek samorządu terytorialnego w okresie od 01.01.2018 roku zawierał umowy na usługę prowadzenia audytu wewnętrznego (poniżej progu zamówień publicznych 30000 Euro) bez ogłoszeń na stronach BIP zmniejszając przez to możliwy krąg wykonawców, co nie wyklucza umyślne działanie organu wykonawczego na szkodę jednostki samorządu terytorialnego w zakresie niegospodarności w wydatkowaniu<text:s/><text:soft-page-break/>środków publicznych poprzez wybieranie wykonawców w sposób nietransparentny z potencjalnie wyższą ceną usługi niż występującą na rynku usługodawców tej usługi.” Po analizie pisma z dnia 24 września 2019 rok, które jest odpowiedzią Burmistrza na złożoną skargę oraz na podstawie opinii<text:s/>Radcy Prawnego oraz Sekretarza Komisja Skarg, Wniosków i Petycji w dniu 30 września 2019 roku jednomyślnie uznała skargę za bezzasadną.</text:p>
      <text:p text:style-name="Standard"><text:tab/>W uzasadnieniu tej decyzji mogę podać, że Burmistrz Rogoźna zarządzeniem nr OR.0050.1.91.2014 z dnia 26 maja 2014 roku<text:s/>wprowadził w Urzędzie Miejskim w Rogoźnie regulamin udzielania zamówień publicznych o wartości poniżej 30 000 euro i w świetle tych przepisów nie doszło do złamania prawa. Na podstawie otrzymanej opinii, należy stwierdzić, że:</text:p>
      <text:p text:style-name="Standard">1)<text:tab/>żaden przepis powszechnie<text:s/>obowiązującego prawa nie nakłada na organ wykonawczy<text:s/><text:tab/>samorządu terytorialnego zawarcia takiego obowiązku w regulaminie zamówień<text:s/><text:tab/>publicznych,</text:p>
      <text:p text:style-name="Standard">2)<text:tab/>ani też taki obowiązek nie jest przewidziany we wzorze regulaminu zamówień<text:s/><text:tab/>publicznych przygotowanym przez Prezesa Urzędu Zamówień Publicznych,</text:p>
      <text:p text:style-name="Standard">3)<text:tab/>przy zamówieniach o wartości do 30000 euro stosowane są przepisy ww. zarządzenia, a<text:s/><text:tab/>dla zamówień publicznych, których wartość przekracza ww. kwotę, stosowane są<text:s/><text:tab/>przepisy ustawy Prawo zamówień publicznych, w tym takie<text:s/>zamówienia publikowane są<text:s/><text:tab/>m. in. w BIP.</text:p>
      <text:p text:style-name="Standard"/>
      <text:p text:style-name="Standard">Następnym tematem, którym zajęła się Komisja było rozpatrzenie Petycji mieszkańców ulicy Wojska Polskiego w Rogoźnie dotyczącą wybudowania chodnika wzdłuż tej ulicy. Przewodniczący Komisji stwierdził, że:</text:p>
      <text:p text:style-name="Standard">1)<text:tab/>wybudowanie chodnika nie leży w kompetencjach Komisji Skarg, Wniosków i Petycji,</text:p>
      <text:p text:style-name="Standard">2)<text:tab/>w art. 2 ust. 3 Ustawy o Petycjach przyjęto, że przedmiotem petycji może być żądanie, w<text:s/><text:tab/>szczególności, zmiany przepisów prawa.</text:p>
      <text:p text:style-name="Standard"><text:tab/></text:p>
      <text:p text:style-name="Standard">W związku z powyższym Przewodniczący Komisji Sebastian Kupidura postanowił przekazać Burmistrzowi złożone w petycji zadanie jako wniosek do budżetu na rok 2020.</text:p>
      <text:p text:style-name="Standard">Podczas obrad Komisji zostały złożone wnioski o następującej treści:</text:p>
      <text:p text:style-name="Standard"/>
      <text:p text:style-name="Standard">1)<text:tab/><text:s/>Wniosek Przewodniczącego <text:s/>Komisji Skarg, Wniosków i Petycji do Burmistrza Rogoźna<text:s/><text:tab/>o rozważenie zmniejszenia górnego progu zamówień publicznych do 30.000 euro w celu<text:s/><text:tab/>ogłaszania przetargu i zamieszczania go na stronie BIP co może wpłynąć na zmniejszenie<text:s/><text:tab/>kosztów wykonania inwestycji,</text:p>
      <text:p text:style-name="Standard">2)<text:tab/>Wniosek Przewodniczącego Komisji Skarg, Wniosków i Petycji dotyczący przekazania<text:s/><text:tab/>Petycji <text:s/>Panu Burmistrzowi jako wniosek do budżetu na rok 2020 z uwagi na to, że nie<text:s/><text:tab/>leży to w kompetencji Komisji, ponieważ pismo złożone jako Petycja ewidentnie jest<text:s/><text:tab/>wnioskiem,</text:p>
      <text:p text:style-name="Standard">3)<text:tab/>Pan Przewodniczący Komisji<text:s text:c="2"/>Sebastian <text:s/>Kupidura złożył wniosek do Zarządu Powiatu<text:s/><text:tab/>dotyczący głębokiej dziury w studzience przy drodze powiatowej 2029P obok przejścia z<text:s/><text:tab/>sygnalizacją świetlną, która zagraża bezpieczeństwu przechodzących tam dzieci.</text:p>
      <text:p text:style-name="Standard"/>
      <text:p text:style-name="Standard">Wszystkie złożone <text:s/>wnioski zostały podjęte jednogłośnie „za”, a następnie Przewodniczący Komisji zakończył obrady.</text:p>
      <text:p text:style-name="Standard"/>
      <text:p text:style-name="Standard">Nie było pytań.</text:p>
      <text:p text:style-name="Standard"/>
      <text:p text:style-name="Standard">Przewodniczący zamknął punkt 8.</text:p>
      <text:p text:style-name="P776"><text:line-break/><text:line-break/><text:span text:style-name="T777">9. Sprawozdanie Burmistrza Rogoźna o pracach w okresie międzysesyjnym oraz z wykonania uchwał Rady Miejskiej.</text:span><text:span text:style-name="T778"><text:line-break/></text:span></text:p>
      <text:p text:style-name="Standard">Burmistrz<text:s/>poinformował, że uchwały zostały przekazane do Wielkopolskiego Urzędu Wojewódzkiego i do Regionalnej Izby Obrachunkowej. Burmistrz omówił pokrótce sprawozdanie, które przedłożył Radzie w formie pisemnej:</text:p>
      <text:p text:style-name="Standard"/>
      <text:p text:style-name="P779">Sprawozdanie z działalności Burmistrza Rogoźna</text:p>
      <text:p text:style-name="P780">w okresie międzysesyjnym</text:p>
      <text:p text:style-name="P781"><text:s text:c="4"/>od 25.09.2019r. do 30.10.2019r.</text:p>
      <text:p text:style-name="Standard"/>
      <text:p text:style-name="Standard"/>
      <text:p text:style-name="Standard">26 września<text:tab/><text:tab/>-udział w zebraniu sołeckim na <text:s/>Rudzie.</text:p>
      <text:p text:style-name="Standard">27 września<text:tab/><text:tab/>-udział w zebraniu sołeckim w Laskowie.</text:p>
      <text:p text:style-name="Standard"><text:tab/><text:tab/><text:tab/>-udział w zebraniu sołeckim w Parkowie.</text:p>
      <text:p text:style-name="Standard">28 września<text:tab/><text:tab/>-udział w otwarciu drogi gminnej<text:s/>Pasieka – Pruśce.</text:p>
      <text:p text:style-name="Standard"><text:tab/><text:tab/><text:tab/>-udział w otarciu sezonu GLPS.</text:p>
      <text:p text:style-name="P782">07 października<text:tab/>- udział w spotkaniu z Wicemarszałkiem Województwa Wielkopolskiego <text:s text:c="3"/></text:p>
      <text:p text:style-name="P783">Panem Wojciechem Jankowiakiem <text:s/>oraz <text:s/>z Posłem na Sejm RP Panem Krzysztofem <text:s text:c="2"/>Paszykiem i Senatorem RP Panem Janem<text:s/>Filipem Libickim.</text:p>
      <text:p text:style-name="Standard">08 października<text:s/><text:tab/>- udział w spotkaniu z Posłem na Sejm RP Jakubem Rutnickim.</text:p>
      <text:p text:style-name="Standard">10 października<text:tab/>- podpisanie umowy kompleksowej na dostawę paliwa gazowego- ul.<text:s/><text:tab/><text:tab/><text:tab/><text:tab/>Fabryczna</text:p>
      <text:p text:style-name="Standard">11 października<text:tab/>-udział w spotkaniu z Posłem na Sejm RP Panem Marcinem Porzuckiem.</text:p>
      <text:p text:style-name="Standard">12 października<text:tab/>-udział w spotkaniu w Muzeum zorganizowanym z okazji promocji <text:s/><text:tab/><text:tab/><text:tab/><text:tab/>książki Kamila <text:s/>Walensiaka „Motorowodne Rogoźno 1991-2000”</text:p>
      <text:p text:style-name="Standard">14 października<text:tab/>-udział w Gminnych Obchodach Święta Edukacji Narodowej.</text:p>
      <text:p text:style-name="Standard">14-16 października<text:tab/>-wizyta<text:s/>delegacji <text:s/>partnerskiej z Gminy Czorsztyn związana z jubileuszem<text:s/><text:tab/><text:tab/><text:tab/>20 lecia współpracy.</text:p>
      <text:p text:style-name="Standard">16 października<text:tab/>-udział w Sesji Nadzwyczajnej.</text:p>
      <text:p text:style-name="Standard">19 października<text:s/><text:tab/>-udział w Obchodach Dnia Edukacji Narodowej <text:s/>Sekcji Emerytów i<text:s/><text:tab/><text:tab/><text:tab/><text:tab/>Rencistów ZNP <text:s text:c="5"/>w SP w Pruścach.</text:p>
      <text:p text:style-name="Standard">21 października<text:tab/>-udział w Sesji Nadzwyczajnej.</text:p>
      <text:p text:style-name="Standard">22 października<text:tab/>-udział w posiedzeniu <text:s/>Komisji Rewizyjnej.</text:p>
      <text:p text:style-name="Standard">24 października<text:tab/>-udział w posiedzeniu Komisji SSOiK.</text:p>
      <text:p text:style-name="Standard">25 października<text:tab/>-spotkanie z młodzieżą z SP z Kowanówka.</text:p>
      <text:p text:style-name="Standard"><text:tab/><text:tab/><text:tab/>-udział w XX Walnym zebraniu członków SJST „Komunikacja”</text:p>
      <text:p text:style-name="Standard">28 października<text:tab/>-udział w <text:s/>podpisaniu umowy z Panią Wicewojewodą Wielkopolskim<text:s/><text:tab/><text:tab/><text:tab/><text:tab/>Anetą Niestrawską na budowę ulic Długiej i Seminarialnej w ramach<text:s/><text:tab/><text:tab/><text:tab/><text:tab/>programu Funduszu Dróg Samorządowych.</text:p>
      <text:soft-page-break/>
      <text:p text:style-name="Standard"><text:tab/><text:tab/><text:tab/>-udział w <text:s/>podpisaniu umowy z firmą BIMEX<text:s text:c="2"/>na budowę ulic Długiej i<text:s/><text:tab/><text:tab/><text:tab/><text:tab/>Seminarialnej.</text:p>
      <text:p text:style-name="Standard"><text:tab/><text:tab/><text:tab/>-udział w posiedzeniu komisji GFiR.</text:p>
      <text:p text:style-name="Standard"/>
      <text:p text:style-name="Standard"/>
      <text:p text:style-name="Standard">Poinformował, że złożył również sprawozdanie <text:s/>z gospodarowania mieniem komunalnym. Nie było pytań.</text:p>
      <text:p text:style-name="Standard"/>
      <text:p text:style-name="P784">Przewodniczący zamknął punkt 9.<text:line-break/><text:line-break/><text:span text:style-name="T785">10. Interpelacje i zapytania radnych</text:span><text:span text:style-name="T786">.</text:span></text:p>
      <text:p text:style-name="Standard"/>
      <text:p text:style-name="Standard">W sprawie formalnej zgłosił się radny Janus.</text:p>
      <text:p text:style-name="Standard">Poprosił o możliwość przeczytania swojej interpelacji dopiero po odczytaniu przez Burmistrza odpowiedzi na wcześniejszą interpelację ponieważ przygotowana przez niego interpelacja nawiązuje do odpowiedzi<text:s/>Burmistrza.</text:p>
      <text:p text:style-name="Standard"/>
      <text:p text:style-name="Standard">Przewodniczący, nie widząc sprzeciwu, przychylił się do propozycji radnego.</text:p>
      <text:p text:style-name="Standard"/>
      <text:p text:style-name="P787">Radny Zbigniew Chudzicki przedstawił interpelację w sprawie utworzenia miejskiej strefy parkowania oraz interpelację w sprawie zabezpieczenia środków finansowych w przyszłorocznym budżecie na organizację zawodów motorowodnych i przeprowadzenie z tym związanych remontów w Ośrodku Za Jeziorem.<text:line-break/><text:line-break/>11. Odpowiedzi na interpelacje i zapytania radnych.</text:p>
      <text:p text:style-name="Standard">Sekretarz Marek Jagoda odczytał odpowiedzi Burmistrza na interpelacje.</text:p>
      <text:p text:style-name="Standard"/>
      <text:p text:style-name="Standard">Radny Janus odczytał interpelację nawiązującą do wcześniejszej odpowiedzi Burmistrza w przedmiocie instalacji systemu monitorującego stan czystości powietrza:</text:p>
      <text:p text:style-name="Standard"/>
      <text:p text:style-name="Standard"><text:s text:c="38"/>Interpelacja nr 1/10/2019</text:p>
      <text:p text:style-name="Standard"/>
      <text:p text:style-name="Standard">dotycząca:</text:p>
      <text:p text:style-name="Standard">odpowiedzi na interpelację nr 1/09/2019 Radnych z Klubu Radnych „Aktywni dla Gminy Rogoźno” z dnia 25 września 2019 roku , oraz <text:s/>moich Interpelacji nr 1/01/2019 z dnia <text:s/>21 stycznia 2019 roku, i nr 1/03/2019 z dnia 27 marca 2019 roku <text:s/>oraz <text:s text:c="2"/>odpowiedzi na te interpelacje .</text:p>
      <text:p text:style-name="Standard"/>
      <text:p text:style-name="Standard">W odpowiedzi z 7 października na interpelację z <text:s/>25 września, w <text:s/>pkt. 3 czytamy: „Pobieżny przegląd ofert rynkowych wykazuje podobne parametry i warunki finansowe w przypadku innych ofert podobnego sprzętu”.</text:p>
      <text:p text:style-name="Standard">Można się zgodzić tylko ze stwierdzeniem, że oferty czujników mają podobne parametry. Natomiast nieprawdą jest, że warunki finansowania są podobne.</text:p>
      <text:p text:style-name="Standard">Od przekazania pierwszej interpelacji <text:s/>z dnia 21 stycznia, na temat montażu w Gminie Rogoźno <text:s/>czujników stanu powietrza, informowałem o firmie z którą się kontaktowałem, a <text:s text:c="2"/>która oferuje<text:s/><text:soft-page-break/>te urządzenia - z laserowym pomiarem oraz <text:s/>możliwością bezpłatnego aktualnego monitorowania <text:s/>poprzez aplikacje mobilne <text:s/>- <text:s/>na terenie całego kraju, bez żadnego abonamentu, z samodzielnym montażem i podłączeniem do sieci 230V oraz<text:s/>sieci internetowej, również wi-fi. Do dnia dzisiejszego nikt z urzędu nie był tymi informacjami zainteresowany.</text:p>
      <text:p text:style-name="Standard"><text:s/>Dlatego podaję stronę internetową firmy:</text:p>
      <text:p text:style-name="Standard">www.looko2.com</text:p>
      <text:p text:style-name="Standard">https://sklep.looko2.com/pl/p/Czujnik-SMOGU-Looko2v3-przezroczysty/45</text:p>
      <text:p text:style-name="Standard"><text:s/>oraz telefon – 796 302 739</text:p>
      <text:p text:style-name="Standard"/>
      <text:p text:style-name="Standard">Looko2 to niewielkie urządzenie pozwalające na pomiar pyłów PM1,2.5,10 w wybranej przez Ciebie lokalizacji. Urządzenia Looko2 tworzą kompleksowy ekosystem wykorzystując chmurę do analizy i przetwarzania zebranych danych. Rozwiązania Looko2 są proste w instalacji, gotowe do użycia tuż po wyciągnięciu z pudełka i krótkiej konfiguracji. Sprawdzanie stanu Looko2 jest możliwe z dowolnego miejsca. Wystarczy dostęp do Internetu, telefonu komórkowego lub tabletu aby w dowolnej chwili zapoznać się z wynikami pomiaru. Aby zmniejszyć cenę, urządzenia nie podają np. temperatury powietrza, ciśnienia oraz siły wiatru, gdyż te parametry można sprawdzić na bieżąco i bezpłatnie w innych aplikacjach mobilnych. Podają najważniejsze informacje o stanie czystości powietrza w danym miejscu.</text:p>
      <text:p text:style-name="Standard"/>
      <text:p text:style-name="Standard">Zgodnie z informacjami z w/w firmy, koszt 8 urządzeń po rabacie i z gwarancją, wynosi 4605.12 zł brutto, dlatego w Uchwale nr <text:s/>XII/103/2019 <text:s/>z dnia 17 czerwca 2019 roku Rada Miejska w Rogoźnie przyjęła kwotę wyższą 6 tys. zł, <text:s/>wystarczającą również na ewentualny montaż. Nie można zrozumieć argumentów p. Burmistrza o możliwości zakupu podobnych urządzeń za kwoty wielokrotnie wyższe, a na dodatek z abonamentem.</text:p>
      <text:p text:style-name="Standard">Natomiast informacja, że gmina może wystąpić o dofinansowanie do 85%, powtarzam do 85% kosztów kwalifikowanych, z kilkudziesięcioma czujnikami jest abstrakcyjna. Jak wiadomo to są konkursy i nie każdy wniosek zostanie pozytywnie rozpatrzony, na co mamy przykłady z ostatnich lat <text:s/>z Gminy Rogoźno. <text:s/>Poza tym po pierwszej interpelacji pytano mnie, dlaczego aż 8 czujników, natomiast w ostatniej odpowiedzi na interpelacji, mówimy o możliwości zamontowania kilkudziesięciu urządzeń. Uważam że w proponowanej przez radnych montaż 8 czujników w poszczególnych punktach gminy jest wystarczająca.</text:p>
      <text:p text:style-name="Standard"/>
      <text:p text:style-name="Standard"><text:s/></text:p>
      <text:p text:style-name="Standard">04.10.2019, 15:03 – Gazeta prawna - Michał Boroń</text:p>
      <text:p text:style-name="Standard"/>
      <text:p text:style-name="Standard">Minister środowiska Henryk Kowalczyk podpisał rozporządzenie ws. ostrzejszych norm informowania o smogu - poinformował w piątek rzecznik MŚ Aleksander Brzózka. Oznacza to, że będziemy częściej<text:s/>ostrzegani o wysokich stężeniach zanieczyszczeń powietrza.</text:p>
      <text:p text:style-name="Standard">Rozporządzenie wejdzie w życie dzień po dniu ogłoszenia.</text:p>
      <text:p text:style-name="Standard">Zgodnie z nowym prawem, alarm smogowy będzie ogłaszany przy przekroczeniu średniodobowej wartości 150 mikrogramów na m sześc. dla pyłu PM10,<text:s/>poziom informowania to 100 mikrogramów. Premier Mateusz Morawiecki podczas wrześniowej konferencji w Bytomiu sygnalizował, że w przyszłości alarm smogowy ma być ogłaszany przy przekroczeniu 80 mikrogramów na m sześc. dla pyłu PM10 - zgodnie z rekomendacjami Ministerstwa Zdrowia.</text:p>
      <text:p text:style-name="Standard"/>
      <text:p text:style-name="Standard">Gościejewo 14.10.2019 rok</text:p>
      <text:p text:style-name="Standard"/>
      <text:p text:style-name="Standard">Odpowiedź na interpelację radnego Janusa odczytał kierownik Wydziału Gospodarki Nieruchomościami, Rolnictwa i Ochrony Środowiska Roman Piątkowski.</text:p>
      <text:p text:style-name="Standard"/>
      <text:p text:style-name="Standard">Do odpowiedzi Burmistrza odniósł się radny Janus stwierdzając, że jest to odpowiedź rozrywkowa, udzielający odpowiedzi nie przyłożył się do tematu. Z wcześniejszej odpowiedzi na interpelację wynika, że nie prowadzona była korespondencja a informacje, które przytoczono zostały po pół roku ściągnięte z internetu. Jest to szybkie działanie udzielającego odpowiedzi i można się od niego dużo uczyć. Radny przypomniał, że środki na system monitorowania jakości powietrza uchwaliła Rada Miejska i są one zarezerwowane w budżecie. Udzielanie odpowiedzi w celu udowodnienia, że ma się dużą wiedzę a radni nie wiedzą nic jest nie na miejscu. Radny dodał, że jest zdziwiony, że Burmistrz „pod takim szmatławcem się podpisuje”.</text:p>
      <text:p text:style-name="P788"/>
      <text:p text:style-name="P789">Do wypowiedzi radnego odniósł się Burmistrz. Pismo było poparte dużą analizą. Kierownik przedstawił szereg danych. Największą kontrowersję budziło to, że tanie urządzenia są amatorskie. Na podstawie mało wiarygodnych informacji nie jesteśmy uprawnieni do przeprowadzania alarmu. Alarm smogowy może być ogłoszony na podstawie wiarygodnych danych. Kierownik przytoczył szereg przepisów, aktów prawnych i było Na tyle przekonujące, że zostało podpisane.</text:p>
      <text:p text:style-name="P790">Radny Janus dodał, że gmina nie podaje informacji , czujniki same przekazują dane do zainteresowanych mieszkańców.</text:p>
      <text:p text:style-name="P791">Radny Kupidura stwierdził, że podczas czytania<text:s/>odpowiedzi były uśmiech nawet kierownika, który odczytywał odpowiedź. W tym roku był problem w jednej ze szkół odnośnie zadymienia, dzieci chodziły w maskach, były informacje żeby nie otwierać okien. Ludzie są przerażeni, trenujący biegają tam gdzie nie ma<text:s/>zabudowań. Nie można przejść obok tego problemu obojętnie. Jakieś rozwiązanie trzeba przyjąć. Strażnicy miejscy powinni mieć możliwości kontroli.</text:p>
      <text:p text:style-name="P792">Burmistrz odniósł się do słów radnego <text:s/>przypominając na przykład dopłaty do likwidacji starych pieców co było<text:s/>jego inicjatywą i kierownika Piątkowskiego. W tym roku będzie 39 dymiących kominów mniej. Na wydział jest nałożonych szereg <text:s/>działań. Podejście jest odpowiedzialne. Mieszkańcy mogą jako jedni z pierwszych w okolicy korzystać z programu Czyste Powietrze. Z<text:s/>kierownikiem Piątkowskim podchodzimy do problemu poważnie i intencją było przedstawienie Radzie najlepszego rozwiązania. Praca w tym zakresie nie została zakończona. Ważniejsze na dzień dzisiejszy są sprawy przetargu na odbiór odpadów komunalnych i inne gdzie Gmina może się narazić na kary. Kierownik przedstawił sporo literatury dotyczącej różnic w pomiarach wielu urządzeń na rynku.</text:p>
      <text:p text:style-name="P793">Radny Kupidura doprecyzował, że chodziło mu o rozwiązanie problemu tych samych domów ciągle dymiących co jest widoczne gołym<text:s/>okiem.</text:p>
      <text:p text:style-name="P794">Burmistrz odpowiedział, że od ubiegłej kadencji jest zmniejszana ilość kominów, strażnicy miejscy przejdą szkolenia <text:s/>z procedury sprawdzenia tego aby mogli podjąć działania.</text:p>
      <text:soft-page-break/>
      <text:p text:style-name="P795">Radny Chudzicki zauważył, że od dwóch lat w Gminie funkcjonuje doskonały program wymiany źródeł ciepła. Czy nie lepiej przeznaczy te 4,5 tys. zł na dofinansowanie wymiany dwóch pieców niż instalację ośmiu „kanarków”.</text:p>
      <text:p text:style-name="P796">Radny Janus odniósł się do propozycji radnego Chudzickiego stwierdzając, że system monitorowania nie zastępuje programu wymiany pieców. Na przyszłość dobrzy było by aby odpowiadały osoby, które przygotowały odpowiedź na interpelację. Kanarek to aplikacja a nie czujnik.</text:p>
      <text:p text:style-name="P797">Radny Nadolny stwierdził, że trzeba robić rzeczy wymierne. Zadał pytanie kierownikowi Piątkowskiemu<text:s/>ile kosztuje profesjonalny sprzęt.</text:p>
      <text:p text:style-name="P798">Przewodniczący poinformował, że takie dane kierownik przedstawił w odczytanej odpowiedzi.</text:p>
      <text:p text:style-name="P799">Przewodniczący zamknął dyskusję i poprosił Sekretarza o odczytanie kolejnej odpowiedzi na interpelację.<text:line-break/><text:s/><text:line-break/><text:span text:style-name="T800">12. Wolne głosy i wnioski</text:span><text:span text:style-name="T801">.</text:span><text:line-break/></text:p>
      <text:p text:style-name="Standard">Radny Wojciechowski zwrócił się do Burmistrza z pytaniem o termin zakończenia inwestycji związanej z drogą Za Jeziorem?</text:p>
      <text:p text:style-name="Standard"/>
      <text:p text:style-name="Standard">Burmistrz odpowiedział, że pomysł jak zrealizować tą inwestycję jest już przelany na papier, brakuje decyzji administracyjnej , pozwolenia wodnoprawnego. Rozwiązanie, które dotyczy tej ulicy jest najlepszym z możliwych, umożliwia w przyszłości budować bezkolizyjnie ulicę Żurawią i wiele innych ulic. Ta kadencja rozpoczęła się bardzo dobrze. Inwestycja drogowa Karolewo – Tarnowo jest pod względem kosztowym taka jak inne , które na tym terenie przez Powiat były realizowane. Może uda się pozyskać środki na inne drogi albo trzeba usiąść do rozmów. Jeżeli Powiat zakończy inwestycję w zakresie drogi do granicy z gminą Murowana Goślina to następna powinna być droga Za Jeziorem. Wicestarosta Cyranek zaproponował w tym roku dofinansowana może być jedna droga, chce to robić bez zbędnej zwłoki. Gdyby podjęta uchwała od razu trafiła do Starostwa a do dnia wczorajszego jeszcze jej nie było, to zadanie mogło być już realizowane. Obecnie premiowane są odcinki dróg dłuższe ale w przyszłości to się może zmienić. Pani wicewojewoda była zdziwiona, że przy 50% dofinansowaniu Gmina Rogoźno dostał tak duże środki, byliśmy jedną z sześciu lub siedmiu gmin w Wielkopolsce, która dostała tak duże środki.</text:p>
      <text:p text:style-name="Standard"/>
      <text:p text:style-name="Standard">Przewodnicząca Tomaszewska zwróciła się do radnego Wojciechowskiego zapewniając, że wspiera jego starania dotyczące drogi Za Jeziorem. Namawiała radnych jedynie do tego aby zadecydować, która droga ma być wybrana<text:s/>do dofinansowania ale nie optowała za konkretnym rozwiązanie pozostawiając to do decyzji Rady. Zapewniła, że jako radna powiatowa będzie wspierać radnego Wojciechowskiego, radnego Łatkę czy radnego Zaranka i każdego w zakresie spraw rozstrzygniętych przez<text:s/>Radę.</text:p>
      <text:p text:style-name="Standard"/>
      <text:p text:style-name="Standard">Radny Wojciechowski odniósł się do słów radnej Tomaszewskiej twierdząc, że oficjalnie nie opowiedziała się za żadnym rozwiązaniem ale nieoficjalnie wspierała drogę Za Jeziorem<text:s/><text:soft-page-break/>twierdząc, że jest ona ważniejsza. Radny Wańkowicz potrafił bez wskazywania przez Radę załatwiać sprawy dla Gminy na poziomie Powiatu, np. utwardzenie nawierzchni drogi w Budziszewku. Radny liczył na większą aktywność Przewodniczącej Tomaszewskiej <text:s/>w Powiecie. Odnosząc się do odpowiedzi Burmistrza radny stwierdził, że z jego słów wynika, że tak naprawdę nie ma żadnego rozwiązania.</text:p>
      <text:p text:style-name="Standard">Wolne środki w poprzednich latach były dzielone milionami a do realizacji projektu nie doszło. Mieszkańców nie interesuje to, że są dobrze przygotowane projekty ale zrealizowane inwestycje.</text:p>
      <text:p text:style-name="Standard">Radny poruszył temat brzegu jeziora na odcinku od ul. Wągrowieckiej do Ośrodka Za Jeziorem. Były rozmowy z mieszkańcami, były wnioski złożone do KOWR-u, czy od tego czasu były podjęte dalsze działania. Zapowiedziana jest organizacja zawodów motorowodnych a nie ma chodnika aby tam dojść brzeg jeziora jest zarośnięty. Przy tworzeniu CISu były obietnice, że przygotuje ścieżkę pieszo-rowerową dookoła jeziora. Radny poruszył temat zaniedbanych działek przy ul. Wyszyńskiego. Zauważył, że odbyły się tam prace porządkowe po ostatniej sesji nadzwyczajnej, na której poruszono ten temat. Radny przypomniał, że do uporządkowania jest jeszcze miejsce po piekarni na ul. Wyszyńskiego, miejsce przy ul. Kilińskiego, plac Powstańców Wielkopolskich, narożnik przy ul. Piekarskiej i Wielkiej Szkolnej, działka przy ul. Rzeźnickiej – uporządkowanie i ewentualne przejęcie przez Gminę jako miejsca do parkowania. Radny poruszył też temat mostu na ul. Wągrowieckiej – pozostałości po tablicy informacyjnej o szlaku kajakowym.</text:p>
      <text:p text:style-name="Standard"/>
      <text:p text:style-name="Standard">Burmistrz odpowiedział, że miejsce po sklepie żelaznym jest uporządkowane przez pracowników publicznych, teren przy ul. Kilińskiego również został uporządkowany. Jeżeli działki są terenem prywatnym to Gmina nie może sama podejmować działań porządkowych; są podejmowane działania<text:s/>w celu ustalenia i skontaktowania się z właścicielami gruntów. Co do tablicy informacyjnej to nie jest to działka należąca do Gminy. W zakresie rozbiórki budynków były przeszkody natury formalnej, zależy to od osoby prywatnej, były podejmowane działania Straży Miejskiej oraz obecną Przewodniczącą Rady Powiatu. Teren przy jeziorze został uporządkowany po ustaleniach z właścicielem gruntu. Prace odbywały się tam gdzie były zgody właścicieli.</text:p>
      <text:p text:style-name="Standard"/>
      <text:p text:style-name="Standard">Radny Wojciechowski poprosił Burmistrza aby skontaktować się z właścicielami działek, które wymienił, natomiast przy ul. Piekarskiej, pomimo tego, że nie można ustalić właściciela, dokonać prac polegających na podcięciu gałęzi drzewa, co kilkakrotnie zgłaszali mieszkańcy ulicy.</text:p>
      <text:p text:style-name="Standard"/>
      <text:p text:style-name="Standard">Radna Wysocka podziękowała radnym, którzy<text:s/>poparli jej wniosek o wybór drogi Rogoźno – Murowana Goślina do dofinansowania z funduszu dróg samorządowych. Jej zdaniem jest to droga ważniejsza od drogi na Owczegłowy.</text:p>
      <text:p text:style-name="Standard"/>
      <text:p text:style-name="Standard">Radny Łukasz Zaranek poinformował o złożeniu do Rady trzech pism: <text:s/>o rozwiązaniu klubu radnych Rogoźno Nasza Gmina, drugie o rozwiązaniu klubu Nasza Gmina Rogoźno i trzecie o powołaniu klubu radnych Działamy Dla Mieszkańców. Radny odczytał krótkie oświadczenie w tej sprawie.</text:p>
      <text:p text:style-name="Standard"/>
      <text:soft-page-break/>
      <text:p text:style-name="Standard">Radny Wojciechowski odniósł się do odczytanego oświadczenia wyrażając zadowolenie, że ze strony członków nowego klubu jest wola dialogu. Działalność w dwóch klubach skutkowała skargami i doniesieniami do Regionalnej Izby Obrachunkowej.</text:p>
      <text:p text:style-name="Standard"/>
      <text:p text:style-name="Standard">Radny Nikodem zwrócił się do Burmistrza z wnioskiem o udostępnienie Komisji Rewizyjnej protokołu z przeprowadzonej kontroli Ośrodka Za Jeziorem.</text:p>
      <text:p text:style-name="Standard"/>
      <text:p text:style-name="Standard">Burmistrz odpowiedział, że jest umówiony z pracownikiem Urzędu, który przeprowadził kontrolę i po omówieniu wniosków z kontroli nie widzi przeszkód by protokół udostępnić Komisji.</text:p>
      <text:p text:style-name="Standard"/>
      <text:p text:style-name="Standard">Przewodniczący Maciej Kutka dodał zaproponował umieszczenie protokołu z kontroli na stronie BIP aby wszyscy radni mogli się z nim zapoznać.</text:p>
      <text:p text:style-name="Standard"/>
      <text:p text:style-name="Standard">Radny Nadolny odniósł się do słów radnego Wojciechowskiego i zauważył, że współpraca między radnymi jest dobra niezależnie od<text:s/>tego czy funkcjonują w dwóch czy jednym klubie.</text:p>
      <text:p text:style-name="Standard"/>
      <text:p text:style-name="Standard">Radny Wojciechowski dodał, że radny Nadolny potwierdził jego słowa o lepszej współpracy.</text:p>
      <text:p text:style-name="Standard"/>
      <text:p text:style-name="Standard">Radny Nadolny odpowiedział, że jeżeli będą uchybienia to radni z nowego klubu będą reagować bo takie jest ich zadanie, przestrzeganie prawa.</text:p>
      <text:p text:style-name="Standard"/>
      <text:p text:style-name="Standard">Radny Wojciechowski odpowiedział, że uchybień, o których mówi radny Nadolny nie było, Regionalna Izba Obrachunkowa stwierdziła, że uchwała budżetowa była podjęta właściwie.</text:p>
      <text:p text:style-name="Standard"/>
      <text:p text:style-name="Standard">Radny Wojciechowski przypomniał, że w związku ze<text:s/>zbliżającym się Świętem Zmarłych brak tablicy wskazującej kierunek miejsca pamięci w Olszynie. W spisie miejsc pamięci na stronie internetowej, za co według radnego, odpowiada kierownik Wydziału Promocji Urzędu, nadal widnieje Krzyż Katyński na placu Marcinkowskiego i należałoby to zmienić.</text:p>
      <text:p text:style-name="Standard"/>
      <text:p text:style-name="Standard">Burmistrz odpowiedział, że przewodniczący Wojciechowski nie jest na bieżąco bo od soboty tablica kierunkowa jest. W związku ze zbliżającym się świętem Burmistrz wydał polecenie aby wszystkie miejsca pamięci zostały odwiedzone i uporządkowane, zostaną postawione znicze. Nie można ściąć sosny przy pomniku Powstańców Wielkopolskich z powodu braku zgody konserwatora, jest to pomnik przyrody. Zostało przygotowanych szereg wniosków do organów zewnętrznych od ministerstw Wojewody dotyczących konserwacji i odnowienia miejsc pamięci narodowej, są starania aby środków z zewnątrz na te cele pozyskać jak najwięcej.</text:p>
      <text:p text:style-name="Standard"/>
      <text:p text:style-name="Standard">Radny Janus zadał Burmistrzowi pytanie kto był autorem kodeksu etyki przyjętego zarządzeniem z dnia 3 października i jaki był cel wprowadzenia takiego dokumentu.</text:p>
      <text:p text:style-name="Standard"/>
      <text:p text:style-name="Standard">Burmistrz odpowiedział, że celem jest to aby nastąpiła poprawa w zakresie pracy urzędników. Jest wielu urzędników, którzy są chwaleni, przestrzegają zasad etyki, ale zdarzają się przypadki kierowania negatywnych<text:s/>uwag pod adresem urzędników.</text:p>
      <text:p text:style-name="Standard"/>
      <text:soft-page-break/>
      <text:p text:style-name="Standard">Sekretarz Marek Jagoda odpowiedział, że kodeks jest elementem kontroli wewnętrznej i jest zasadne zastosowanie go w Urzędzie.</text:p>
      <text:p text:style-name="Standard"/>
      <text:p text:style-name="Standard">Radny Janus ponowił pytanie o autorstwo kodeksu.</text:p>
      <text:p text:style-name="Standard"/>
      <text:p text:style-name="Standard">Sekretarz Marek Jagoda odpowiedział, że on, zgodnie z tym co wskazał Burmistrz, jest autorem kodeksu.</text:p>
      <text:p text:style-name="Standard"/>
      <text:p text:style-name="Standard">Radny Janus zarzucił Sekretarzowi, że przekopiował zdania z innego kodeksu etyki, który można znaleźć w internecie. Niektóre zapisy są absurdalne, np. jest zapis o zastepcy burmistrza, jest zapis odnoszący się do życia prywatnego. Mówi się o miernikach, między innymi o ankietach, część pytań odnosi się do pracowników a część do Urzędu; jaki to ma związek z zadowoleniem z postawy etycznej urzędników? Ankiety mają być wypełniane i oddawane w miejscu wejścia do Urzędu gdzie są kamery, trzeba też napisać jaką sprawę załatwiało się w Urzędzie. Cz to jest ankieta anonimowa? Większość z pracowników ma w komórkach kamerki. Chodzi o to aby nikt nie wrzucał lub tylko wybrane osoby aby szukać haków na kogoś. Zdaniem<text:s/>radnego jest to dokument stworzony po to aby nękać pracownika i szukać haków.</text:p>
      <text:p text:style-name="Standard"/>
      <text:p text:style-name="Standard">Burmistrz odpowiedział, że takie ankiety są prowadzone od 4 do 5 lat i nikt nie został ujawniony.</text:p>
      <text:p text:style-name="Standard"/>
      <text:p text:style-name="Standard">Radny Janus powiedział, że chodzi o ankiety, które dopiero będą zbierane na podstawie kodeksu.</text:p>
      <text:p text:style-name="Standard"/>
      <text:p text:style-name="Standard">Burmistrz stwierdził, że nikt nie dochodził, kto wypełniał ankiety. Poprosił o podanie przykładu ujawnienia autora ankiety. Kamery w Urzędzie to był pomysł radnego. Nikt nie jest inwigilowany i sprawdzany. Co do zarzutu kamer w komórkach<text:s/>pracowników poprosił o przykłady.</text:p>
      <text:p text:style-name="Standard"/>
      <text:p text:style-name="Standard">Sekretarz Marek Jagoda poprosił radnego o nie stosowanie insynuacji, półprawd nie popartych niczym. Co do zarzutu kopiowania z innych dokumentów stwierdził, że poszukuje rozwiązań najlepszych. Uznał, że było to personalne uderzenie w niego i jeszcze raz poprosił radnego Janusa o nie stosowanie półprawd i insynuacji. Co do zawartości kodeksu to jego podstawą jest między innymi art. 68 ustawy o finansach publicznych, który stanowi o promowaniu zasad etycznego postępowania.<text:s/>Zadaniem kodeksu jest uporządkowanie i wyjaśnienie pewnych rzeczy pracownikom i ustalić zasady postępowania, typu: pracownik nie kieruje się interesem osobistym i wyłącza się z postępowania, w którym mógłby być nieobiektywny; pracownik ma obowiązek w ramach współpracy z innymi pracownikami stosować zasady solidarności, lojalności, koleżeństwa, wyrażać negatywnych opinii o pracy innych pracowników oraz przełożonych i decyzjach przez nich podejmowanych. Pojedynczy pracownik również pokazuje obraz całego Urzędu; 99% pracowników może być odbieranych pozytywnie ale niestety jeden może pozytywny obraz Urzędu zniwelować. Wizerunek Urzędu przekłada się nie tylko na wizerunek Burmistrza ale również każdego z radnych.</text:p>
      <text:p text:style-name="Standard">Radny który wchodzi do Urzędu i składa wniosek i wychodzi zadowolony zanim wniosek trafi do Burmistrza. Radny wykorzystał w ten sposób swoją pozycję kosztem innego mieszkańca, który złożył wniosek wcześniej. Pracownik nie powinien kierować się własnym poglądem i uprzedzeniami w stosunku do jakiegokolwiek<text:s/>klienta.</text:p>
      <text:p text:style-name="Standard"/>
      <text:soft-page-break/>
      <text:p text:style-name="Standard">Radny Sebastian Kupidura złożył wniosek formalny o zamknięcie tego punktu i zamknięcie obrad.</text:p>
      <text:p text:style-name="Standard"/>
      <text:p text:style-name="Standard">Radny Janus dodał, że kodeks etyki powinien obowiązywać również pracowników innych jednostek gminnych.</text:p>
      <text:p text:style-name="Standard"/>
      <text:p text:style-name="Standard">Sekretarz Marek Jagoda wyjaśnił, że kwestie<text:s/>wprowadzenia kodeksu etyki należą do kierownika jednostki.</text:p>
      <text:p text:style-name="Standard"/>
      <text:p text:style-name="Standard">Radny Wojciechowski zadał pytanie czy pracownicy podpisali kodeks?</text:p>
      <text:p text:style-name="Standard"/>
      <text:p text:style-name="Standard">Sekretarz Marek Jagoda odpowiedział, że projekt był konsultowany ze wszystkimi wydziałami. Nie wpłynęła żadna uwaga ze strony pracowników. Projekt był przygotowany w lipcu. Ma wejść w życie od 1 listopada. Sekretarz zobowiązał się do przeprowadzenia spotkania z pracownikami w celu zapoznania ich z kodeksem.</text:p>
      <text:p text:style-name="Standard"/>
      <text:p text:style-name="Standard">Przewodniczący zapytał co w przypadku gdy pracownik odmówi podpisania kodeksu?</text:p>
      <text:p text:style-name="Standard"/>
      <text:p text:style-name="Standard">Sekretarz Marek Jagoda odpowiedział, że deklaracja dotyczy faktu zapoznania się z kodeksem. Ustawa o pracownikach samorządowych reguluje wprost jakie wartości powinien przestrzegać pracownik <text:s/>samorządowy. Jeżeli pracownik nie przestrzega ustawy to stanowi to podstawę do rozwiązania stosunku pracy.</text:p>
      <text:p text:style-name="Standard"/>
      <text:p text:style-name="Standard">Przewodniczący dopytał co w przypadku gdy pracownik odmówi podpisania deklaracji?</text:p>
      <text:p text:style-name="Standard"/>
      <text:p text:style-name="Standard">Sekretarz Marek Jagoda poprosił o możliwość udzielenia odpowiedzi telefonicznie w „normalnych godzinach”.</text:p>
      <text:p text:style-name="Standard"/>
      <text:p text:style-name="Standard">Burmistrz<text:s/>zwrócił uwagę, że w kontekście negatywnego nastawienia radnego Janusa, co może być obiektywne albo może być subiektywnym odczuciem Burmistrza, jest zmuszony zauważyć, że co prawda kodeks etyki tego nie przewiduje ale na przykład, w związku z długością obrad Rady, trzeba wprowadzić nowe regulacje czasu pracy dla pracowników; pracownik Biura Rady jest w pracy od 7 rano a jest już 1 w nocy. Dodał, że osobiście jest przyzwyczajony do tak długich godzin pracy.</text:p>
      <text:p text:style-name="Standard"><text:s/></text:p>
      <text:p text:style-name="Standard">Sekretarz Marek Jagoda zadał pytanie radnemu Janusowi co jest niewłaściwego w sformułowaniach użytych w kodeksie, które zacytował.</text:p>
      <text:p text:style-name="Standard"/>
      <text:p text:style-name="Standard">Skarbnik Irena Ławniczak uzupełniła, że jeżeli chodzi o kodeks etyki zawodowej wynika to z kontroli zarządczej, weszło to 2 lub 3 lata temu i jest to obowiązek w każdym zakładzie. W powiecie obornickim jednostki robią roczne sprawozdania, chodzi o ryzyko zawodowe. Skarbnik dodała, że pracując w Urzędzie Pracy robiła sprawozdanie, ankiety samooceny pracownika, ocena pracowników przez kierownika. Było to robione na koniec roku,<text:s/>w listopadzie planowano ryzyka na rok następny. Na początku roku było rozliczenie roku poprzedniego w zakresie ryzyk, które wystąpiły. Obowiązkiem każdego pracownika jest zapoznanie się z kodeksem etyki.<text:s/><text:soft-page-break/>Skarbnik zobowiązała się <text:s/>do dostarczenia, na życzenie radnego Janusa, konkretnych dokumentów.</text:p>
      <text:p text:style-name="Standard"/>
      <text:p text:style-name="Standard">Burmistrz dodał, że jest opracowany nowy regulamin organizacyjny i wejdzie od 1 stycznia 2020 roku.</text:p>
      <text:p text:style-name="Standard"/>
      <text:p text:style-name="Standard">Przewodniczący wspomniał, że w związku z okresem jesiennym pracownicy CISu lub interwencyjni uporządkowali liście z drzew zwłaszcza w al. Marszałka Józefa Piłsudskiego. Nawet duże gałęzie pospadały leżąc na środku chodnika. Grozi to złamaniami, zwłaszcza dotyczy to osób starszych.</text:p>
      <text:p text:style-name="Standard"/>
      <text:p text:style-name="Standard">Radny Kupidura dodał, że to samo jest na ulicy Wielkiej Poznańskiej.</text:p>
      <text:p text:style-name="Standard"/>
      <text:p text:style-name="Standard">Burmistrz odpowiedział, że każdy radny powinien mieć wiedzę, że sprzątanie chodnika należy do obowiązków zarządcy jeżeli chodnik jest przy posesji. Jeżeli chodniki nie są przy posesjach to robi to Urząd. Burmistrz zwrócił na tą sprawę uwagę Straży Miejskiej. Pracownicy<text:s/>CIS czy pracownicy publiczni wykonują te prace ale tak naprawdę <text:s/>powinien to robić administrator budynku.</text:p>
      <text:p text:style-name="Standard"/>
      <text:p text:style-name="Standard">Przewodniczący dopowiedział, że chodzi o chodniki przy ul. Reja, Miodowej, Różanej nie są przy posesjach.</text:p>
      <text:p text:style-name="Standard"/>
      <text:p text:style-name="P802">Burmistrz zwrócił uwagę, że nie zostało to<text:s/>zgłoszone wcześniej; Burmistrz nie zauważył tego podczas objazdów miasta, które regularnie stara się robić.<text:line-break/></text:p>
      <text:p text:style-name="P803">Przewodniczący zamknął dyskusję.<text:line-break/><text:line-break/><text:span text:style-name="T804">13. Zakończenie</text:span><text:line-break/></text:p>
      <text:p text:style-name="P805">Przewodniczący trzykrotnym uderzeniem Laską Przewodniczącego zamknął XX sesję Rady Miejskiej. <text:s/><text:line-break/><text:line-break/></text:p>
      <text:p text:style-name="NormalnyWeb">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ndale Sans UI" svg:font-family="Andale Sans UI" style:font-family-generic="system" style:font-pitch="variable"/>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TekstprzypisukońcowegoZnak" style:display-name="Tekst przypisu końcowego Znak" style:family="text" style:parent-style-name="Domyślnaczcionkaakapitu">
      <style:text-properties style:font-name-asian="Times New Roman"/>
    </style:style>
    <style:style style:name="Odwołanieprzypisukońcowego" style:display-name="Odwołanie przypisu końcowego" style:family="text" style:parent-style-name="Domyślnaczcionkaakapitu">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okół z posiedzenia</dc:title>
    <meta:initial-creator>Anna Mazur</meta:initial-creator>
    <dc:creator>Anna Mazur</dc:creator>
    <meta:creation-date>2019-11-26T08:42:00Z</meta:creation-date>
    <dc:date>2019-12-06T13:18:00Z</dc: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266" meta:word-count="19954" meta:character-count="133428" meta:row-count="947" meta:non-whitespace-character-count="113740"/>
  </office:meta>
</office:document-meta>
</file>