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212c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0e212c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rlito" fo:font-size="12pt" fo:font-weight="bold" officeooo:paragraph-rsid="000e212c" style:letter-kerning="true" style:font-name-asian="Lucida Sans Unicode" style:font-size-asian="12pt" style:language-asian="pl" style:country-asian="PL" style:font-weight-asian="bold" style:font-name-complex="Carlito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font-name="Carlito" fo:font-size="12pt" fo:font-weight="bold" officeooo:paragraph-rsid="000e212c" style:letter-kerning="true" style:font-name-asian="Lucida Sans Unicode" style:font-size-asian="12pt" style:language-asian="pl" style:country-asian="PL" style:font-weight-asian="bold" style:font-name-complex="Carlito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officeooo:paragraph-rsid="000e212c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text-position="super 58%"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font-name="Times New Roman" fo:font-size="12pt" officeooo:paragraph-rsid="000e212c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-0.318cm"/>
        </style:tab-stops>
      </style:paragraph-properties>
      <style:text-properties style:font-name="Times New Roman" fo:font-size="12pt" officeooo:paragraph-rsid="000e212c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font-weight="bold" officeooo:paragraph-rsid="000e212c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list-style-name="" style:master-page-name="Standard">
      <style:paragraph-properties fo:margin-left="-0.053cm" fo:margin-right="0cm" fo:margin-top="0cm" fo:margin-bottom="0cm" loext:contextual-spacing="false" fo:line-height="100%" fo:text-align="end" style:justify-single-word="false" fo:orphans="0" fo:widows="0" fo:hyphenation-ladder-count="no-limit" fo:text-indent="-1.524cm" style:auto-text-indent="false" style:page-number="auto" fo:keep-with-next="always" style:vertical-align="baseline"/>
      <style:text-properties officeooo:paragraph-rsid="000e212c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center" style:justify-single-word="false" fo:orphans="0" fo:widows="0" fo:hyphenation-ladder-count="no-limit" fo:text-indent="-1.524cm" style:auto-text-indent="false" fo:keep-with-next="always" style:vertical-align="baseline"/>
      <style:text-properties officeooo:paragraph-rsid="000e212c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center" style:justify-single-word="false" fo:orphans="0" fo:widows="0" fo:hyphenation-ladder-count="no-limit" fo:text-indent="-1.524cm" style:auto-text-indent="false" fo:keep-with-next="always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center" style:justify-single-word="false" fo:orphans="0" fo:widows="0" fo:hyphenation-ladder-count="no-limit" fo:text-indent="-1.524cm" style:auto-text-indent="false" style:vertical-align="baseline"/>
      <style:text-properties officeooo:paragraph-rsid="000e212c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center" style:justify-single-word="false" fo:orphans="0" fo:widows="0" fo:hyphenation-ladder-count="no-limit" fo:text-indent="-1.524cm" style:auto-text-indent="false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318cm"/>
        </style:tab-stops>
      </style:paragraph-properties>
      <style:text-properties style:font-name="Carlito" fo:font-size="12pt" officeooo:paragraph-rsid="000e212c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rlito" fo:font-size="12pt" fo:font-weight="bold" officeooo:paragraph-rsid="000e212c" style:letter-kerning="true" style:font-name-asian="Lucida Sans Unicode" style:font-size-asian="12pt" style:language-asian="pl" style:country-asian="PL" style:font-weight-asian="bold" style:font-name-complex="Carlito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rlito" fo:font-size="12pt" fo:font-weight="bold" officeooo:paragraph-rsid="000e212c" style:letter-kerning="true" style:font-name-asian="Lucida Sans Unicode" style:font-size-asian="12pt" style:language-asian="pl" style:country-asian="PL" style:font-weight-asian="bold" style:font-name-complex="Carlito1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Carlito" fo:font-size="12pt" style:letter-kerning="true" style:font-name-asian="Lucida Sans Unicode" style:font-size-asian="12pt" style:language-asian="pl" style:country-asian="PL" style:font-name-complex="Carlito1" style:font-size-complex="12pt"/>
    </style:style>
    <style:style style:name="T2" style:family="text">
      <style:text-properties style:font-name="Carlito" fo:font-size="12pt" style:letter-kerning="true" style:font-name-asian="Lucida Sans Unicode" style:font-size-asian="12pt" style:language-asian="pl" style:country-asian="PL" style:font-name-complex="Carlito1" style:font-size-complex="12pt" style:font-weight-complex="bold"/>
    </style:style>
    <style:style style:name="T3" style:family="text">
      <style:text-properties style:font-name="Carlito" fo:font-size="12pt" officeooo:rsid="000e212c" style:letter-kerning="true" style:font-name-asian="Lucida Sans Unicode" style:font-size-asian="12pt" style:language-asian="pl" style:country-asian="PL" style:font-name-complex="Carlito1" style:font-size-complex="12pt" style:font-weight-complex="bold"/>
    </style:style>
    <style:style style:name="T4" style:family="text">
      <style:text-properties style:font-name="Carlito" fo:font-size="12pt" officeooo:rsid="0010cb93" style:letter-kerning="true" style:font-name-asian="Lucida Sans Unicode" style:font-size-asian="12pt" style:language-asian="pl" style:country-asian="PL" style:font-name-complex="Carlito1" style:font-size-complex="12pt" style:font-weight-complex="bold"/>
    </style:style>
    <style:style style:name="T5" style:family="text">
      <style:text-properties style:font-name="Carlito" fo:font-size="12pt" officeooo:rsid="000e212c" style:letter-kerning="true" style:font-name-asian="Lucida Sans Unicode" style:font-size-asian="12pt" style:language-asian="pl" style:country-asian="PL" style:font-name-complex="Carlito1" style:font-size-complex="12pt"/>
    </style:style>
    <style:style style:name="T6" style:family="text">
      <style:text-properties style:font-name="Carlito" fo:font-size="12pt" officeooo:rsid="0010cb93" style:letter-kerning="true" style:font-name-asian="Lucida Sans Unicode" style:font-size-asian="12pt" style:language-asian="pl" style:country-asian="PL" style:font-name-complex="Carlito1" style:font-size-complex="12pt"/>
    </style:style>
    <style:style style:name="T7" style:family="text">
      <style:text-properties style:font-name="Carlito" fo:font-size="12pt" fo:font-weight="bold" style:letter-kerning="true" style:font-name-asian="Lucida Sans Unicode" style:font-size-asian="12pt" style:language-asian="pl" style:country-asian="PL" style:font-weight-asian="bold" style:font-name-complex="Carlito1" style:font-size-complex="12pt"/>
    </style:style>
    <style:style style:name="T8" style:family="text">
      <style:text-properties style:font-name="Arial" fo:font-size="12pt" style:letter-kerning="true" style:font-name-asian="Lucida Sans Unicode" style:font-size-asian="12pt" style:language-asian="pl" style:country-asian="PL" style:font-name-complex="Arial1" style:font-size-complex="12pt"/>
    </style:style>
    <style:style style:name="T9" style:family="text">
      <style:text-properties style:text-position="super 58%" style:font-name="Carlito" fo:font-size="12pt" style:letter-kerning="true" style:font-name-asian="Lucida Sans Unicode" style:font-size-asian="12pt" style:language-asian="pl" style:country-asian="PL" style:font-name-complex="Carlit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span text:style-name="T1"><text:s text:c="2"/></text:span><text:span text:style-name="T5">- projekt z dnia 05.12.2019r. </text:span></text:h>
      <text:h text:style-name="P16" text:outline-level="4"><text:s text:c="18"/></text:h>
      <text:h text:style-name="P18" text:outline-level="4"/>
      <text:h text:style-name="P18" text:outline-level="4"/>
      <text:h text:style-name="P17" text:outline-level="4"><text:span text:style-name="T1"><text:s text:c="16"/></text:span><text:span text:style-name="T5">U</text:span><text:span text:style-name="T6">CHWAŁA</text:span><text:span text:style-name="T1"> <text:s/>Nr……../……………/2019</text:span></text:h>
      <text:p text:style-name="P3">RADY <text:s/>MIEJSKIEJ W ROGOŹNIE</text:p>
      <text:p text:style-name="P13"><text:span text:style-name="T1">z dnia ……… <text:s/></text:span><text:span text:style-name="T5">grudnia </text:span><text:span text:style-name="T1">2019r.</text:span></text:p>
      <text:p text:style-name="P7"/>
      <text:p text:style-name="P3"/>
      <text:p text:style-name="P21">w sprawie wyrażenia zgody na odstąpienie od obowiązku przetargowego trybu zawarcia <text:s/>umowy <text:s/>najmu lokalu użytkowego <text:s/></text:p>
      <text:p text:style-name="P6"/>
      <text:p text:style-name="P9"><text:span text:style-name="T1">Na podstawie art.18 ust. 2 pkt 9 lit. a ustawy <text:s/>z dnia 8 marca 1990 r. o</text:span><text:span text:style-name="T8"> </text:span><text:span text:style-name="T1">samorządzie gminnym <text:s text:c="17"/>(t.j. Dz.</text:span><text:span text:style-name="T8"> </text:span><text:span text:style-name="T1">U. z 2019r., poz. 506 ze zm), art. 37 ust. 4 ustawy z dnia 21 sierpnia 1997r. o</text:span><text:span text:style-name="T8"> </text:span><text:span text:style-name="T1">gospodarce nieruchomościami <text:s/>(t.j. Dz. U. <text:s/>z <text:s/>2018r., poz. 2204 ze zm.) <text:s/>uchwala się, co następuje:</text:span></text:p>
      <text:p text:style-name="P10"/>
      <text:p text:style-name="P9"><text:span text:style-name="T7">§ 1</text:span><text:span text:style-name="T1">. Wyraża się zgodę na wynajęcie dotychczasowemu najemcy w trybie bezprzetargowym, na </text:span><text:span text:style-name="T5">okres 3 lat</text:span><text:span text:style-name="T1"> <text:s/>lokalu użytkowego o pow. </text:span><text:span text:style-name="T5">19,37 </text:span><text:span text:style-name="T1">m</text:span><text:span text:style-name="T9">2</text:span><text:span text:style-name="T1">, usytuowane</text:span><text:bookmark text:name="_GoBack"/><text:span text:style-name="T1">go <text:s/>w budynku <text:s/>przy <text:s/>ul. </text:span><text:span text:style-name="T5">Fabrycznej 5</text:span><text:span text:style-name="T1"> w</text:span><text:span text:style-name="T8"> </text:span><text:span text:style-name="T1">Rogoźnie, stanowiącego własność Gminy.</text:span></text:p>
      <text:p text:style-name="P6"/>
      <text:p text:style-name="P9"><text:span text:style-name="T7">§ 2.</text:span><text:span text:style-name="T1"> Wykonanie uchwały powierza się Burmistrzowi Rogoźna.</text:span></text:p>
      <text:p text:style-name="P6"/>
      <text:p text:style-name="P9"><text:span text:style-name="T7">§ 3</text:span><text:span text:style-name="T1">. Uchwała wchodzi w życie z dniem podjęcia.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UZASADNIENIE</text:p>
      <text:h text:style-name="P15" text:outline-level="4"><text:span text:style-name="T2"><text:s text:c="3"/></text:span><text:span text:style-name="T3">d</text:span><text:span text:style-name="T2">o </text:span><text:span text:style-name="T4">UCHWAŁY</text:span><text:span text:style-name="T2"> Nr </text:span><text:span text:style-name="T1">………/……..……..2019</text:span></text:h>
      <text:p text:style-name="P3"><text:s/>RADY MIEJSKIEJ <text:s/>W ROGOŹNIE</text:p>
      <text:p text:style-name="P13"><text:span text:style-name="T1">z dnia …………</text:span><text:span text:style-name="T5">grudnia </text:span><text:span text:style-name="T1">2019 r.</text:span></text:p>
      <text:p text:style-name="P7"/>
      <text:p text:style-name="P7">w sprawie <text:s/>wyrażenia zgody na odstąpienie od obowiązku przetargowego trybu zawarcia umowy najmu lokalu użytkowego</text:p>
      <text:p text:style-name="P8"/>
      <text:p text:style-name="P2"><text:span text:style-name="T1">Art. 37 ust. 4 ustawy z dnia 21 sierpnia 1997r. o gospodarce nieruchomościami <text:s/>(t.j. Dz. U. <text:s text:c="17"/>z <text:s/>2018r., poz. 2204 ze zm.) <text:s/>stanowi, że zawarcie <text:s/>umów najmu na czas oznaczony dłuższy niż 3 lata lub na czas nieoznaczony następuje w</text:span><text:span text:style-name="T8"> </text:span><text:span text:style-name="T1">drodze przetargu, przy czym w przypadku nieruchomości będących własnością Gminy, <text:s/>Rada <text:s/>Miejska w Rogoźnie może wyrazić zgodę na odstąpienie od obowiązku przetargowego trybu zawarcia tych umów.</text:span></text:p>
      <text:p text:style-name="P2"><text:span text:style-name="T1">W związku z upływem czasu, na jaki została zawarta umowa najmu <text:s/>lokalu użytkowego <text:s text:c="29"/>o pow. </text:span><text:span text:style-name="T5">19,37</text:span><text:span text:style-name="T1"> m</text:span><text:span text:style-name="T9">2</text:span><text:span text:style-name="T1">, usytuowanego <text:s/>w budynku <text:s/>przy ul. </text:span><text:span text:style-name="T5">Fabrycznej 5</text:span><text:span text:style-name="T1"> w</text:span><text:span text:style-name="T8"> </text:span><text:span text:style-name="T1">Rogoźnie, dotychczasowy najemca tj. </text:span><text:span text:style-name="T5">Ośrodek Szkolenia Kierowców <text:s/>OSK-AR Arkadiusz Radecki</text:span><text:span text:style-name="T1"> zwrócił się z wnioskiem o</text:span><text:span text:style-name="T8"> </text:span><text:span text:style-name="T1">dalsze zawarcie z nim umowy najmu. Lokal użytkowy nadal ma służyć na cele związane <text:s text:c="30"/>z</text:span><text:span text:style-name="T5">e szkoleniem kandydatów na kierowców</text:span><text:span text:style-name="T1">.</text:span></text:p>
      <text:p text:style-name="P20">Jak wykazano wyżej zawarcie nowej umowy z dotychczasowym najemcą w trybie bezprzetargowym będzie możliwe gdy Rada Miejska w Rogoźnie <text:s/>wyrazi zgodę.</text:p>
      <text:p text:style-name="P5"/>
      <text:p text:style-name="P5"/>
      <text:p text:style-name="P6"/>
      <text:p text:style-name="P11"/>
      <text:p text:style-name="P11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2-05T08:43:22.347000000</meta:print-date>
    <dc:date>2019-12-05T08:43:30.127000000</dc:date>
    <meta:editing-duration>PT13M17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18" meta:word-count="311" meta:character-count="2127" meta:non-whitespace-character-count="1670"/>
  </office:meta>
</office:document-meta>
</file>