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46"/></text:p>
      <text:p text:style-name="Standard"/>
      <text:p text:style-name="P2"><text:s text:c="45"/>UCHWAŁA Nr…./2019</text:p>
      <text:p text:style-name="P3"><text:s text:c="48"/>RADY MIEJSKIEJ w <text:s/>ROGOŹNIE</text:p>
      <text:p text:style-name="P4"><text:s text:c="55"/>z dnia ……. 2019 r.</text:p>
      <text:p text:style-name="P5"/>
      <text:p text:style-name="P6"/>
      <text:p text:style-name="P7"/>
      <text:p text:style-name="P8"><text:s text:c="8"/>w sprawie : <text:s/>wyrażenia zgody na współfinansowanie z Powiatem Obornickim inwestycji</text:p>
      <text:p text:style-name="P9"/>
      <text:p text:style-name="P10"><text:s/>Na podstawie art. 18 ust.1 ustawy z dnia 8 marca 1990 r. o samorządzie gminnym (t.j. Dz.U. z 2019 r. poz 506) Rada Gminy Rogoźno uchwala, co następuje:</text:p>
      <text:p text:style-name="P11"/>
      <text:p text:style-name="P12"><text:s text:c="68"/>§1</text:p>
      <text:p text:style-name="P13"><text:s/></text:p>
      <text:p text:style-name="P14"/>
      <text:p text:style-name="P15"><text:s text:c="8"/>Rada Miejska Gminy Rogoźno wyraża zgodą na współfinansowanie ………………..………………..………….…………………………..……………………..………………..………….………………………………………………………..…………………..……...</text:p>
      <text:p text:style-name="P16"/>
      <text:p text:style-name="P17"><text:s text:c="70"/>§2</text:p>
      <text:p text:style-name="P18"/>
      <text:p text:style-name="P19"/>
      <text:p text:style-name="P20"><text:s/>Kwota pomocy finansowej Gminy Rogoźno dla Powiatu Obornickiego wyniesie <text:s/>50/50 poniesionych wydatków przez Powiat na ww<text:s/>inwestycje.</text:p>
      <text:p text:style-name="P21"/>
      <text:p text:style-name="P22"/>
      <text:p text:style-name="P23"><text:s text:c="72"/>§3</text:p>
      <text:p text:style-name="P24"/>
      <text:p text:style-name="P25"/>
      <text:p text:style-name="P26"><text:s text:c="2"/>Wykonanie uchwały powierza się Burmistrzowi Rogoźna</text:p>
      <text:p text:style-name="P27"/>
      <text:p text:style-name="P28"/>
      <text:p text:style-name="P29"><text:s text:c="71"/>§4</text:p>
      <text:p text:style-name="P30"/>
      <text:p text:style-name="P31">Uchwała wchodzi w życie z dniem podjęcia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<text:s text:c="10"/>Uzasadnienie</text:p>
      <text:p text:style-name="P48"><text:s text:c="8"/>do uchwały nr./2019</text:p>
      <text:p text:style-name="P49"><text:s text:c="10"/>Rady Miejskiej w Rogoźnie</text:p>
      <text:p text:style-name="P50"><text:s text:c="11"/>z dnia ………...2019 r.</text:p>
      <text:p text:style-name="P51"/>
      <text:p text:style-name="P52"/>
      <text:p text:style-name="P53"/>
      <text:p text:style-name="P54"/>
      <text:p text:style-name="P55">W związku z decyzją Zarządu Rady Powiatu o chęci wykonywania inwestycji na terenie Gminy Rogoźno oraz prośby wskazania tych inwestycji przez Radę Miejską Gminy Rogoźno.</text:p>
      <text:p text:style-name="P56"/>
      <text:p text:style-name="P57">Rada wskazuje: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zur</meta:initial-creator>
    <dc:creator>Anna Mazur</dc:creator>
    <meta:creation-date>2019-10-18T08:17:00Z</meta:creation-date>
    <dc:date>2019-10-18T08:17:00Z</dc: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7" meta:row-count="10" meta:non-whitespace-character-count="1302"/>
  </office:meta>
</office:document-meta>
</file>