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86f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386f5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0386f5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officeooo:paragraph-rsid="000386f5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text-position="super 58%"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0" style:family="paragraph" style:parent-style-name="Standard" style:list-style-name="" style:master-page-name="Standard">
      <style:paragraph-properties fo:margin-left="-0.053cm" fo:margin-right="0cm" fo:margin-top="0cm" fo:margin-bottom="0cm" loext:contextual-spacing="false" fo:line-height="100%" fo:text-align="end" style:justify-single-word="false" fo:orphans="0" fo:widows="0" fo:hyphenation-ladder-count="no-limit" fo:text-indent="-1.524cm" style:auto-text-indent="false" style:page-number="auto" fo:keep-with-next="always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fo:keep-with-next="always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end" style:justify-single-word="false" fo:orphans="0" fo:widows="0" fo:hyphenation-ladder-count="no-limit" fo:text-indent="-1.524cm" style:auto-text-indent="false" fo:keep-with-next="always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-0.053cm" fo:margin-right="0cm" fo:margin-top="0cm" fo:margin-bottom="0cm" loext:contextual-spacing="false" fo:line-height="100%" fo:text-align="center" style:justify-single-word="false" fo:orphans="0" fo:widows="0" fo:hyphenation-ladder-count="no-limit" fo:text-indent="-1.524cm" style:auto-text-indent="false" fo:keep-with-next="always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-0.318cm"/>
        </style:tab-stops>
      </style:paragraph-properties>
      <style:text-properties style:font-name="Carlito" fo:font-size="12pt" officeooo:paragraph-rsid="000386f5" style:letter-kerning="true" style:font-name-asian="Lucida Sans Unicode" style:font-size-asian="12pt" style:language-asian="pl" style:country-asian="PL" style:font-name-complex="Carlito1" style:font-size-complex="12pt" fo:hyphenate="false" fo:hyphenation-remain-char-count="2" fo:hyphenation-push-char-count="2"/>
    </style:style>
    <style:style style:name="T1" style:family="text">
      <style:text-properties style:font-name="Carlito" fo:font-size="12pt" style:letter-kerning="true" style:font-name-asian="Lucida Sans Unicode" style:font-size-asian="12pt" style:language-asian="pl" style:country-asian="PL" style:font-name-complex="Carlito1" style:font-size-complex="12pt"/>
    </style:style>
    <style:style style:name="T2" style:family="text">
      <style:text-properties style:font-name="Carlito" fo:font-size="12pt" officeooo:rsid="000386f5" style:letter-kerning="true" style:font-name-asian="Lucida Sans Unicode" style:font-size-asian="12pt" style:language-asian="pl" style:country-asian="PL" style:font-name-complex="Carlito1" style:font-size-complex="12pt"/>
    </style:style>
    <style:style style:name="T3" style:family="text">
      <style:text-properties style:font-name="Carlito" fo:font-size="12pt" fo:font-weight="bold" style:letter-kerning="true" style:font-name-asian="Lucida Sans Unicode" style:font-size-asian="12pt" style:language-asian="pl" style:country-asian="PL" style:font-weight-asian="bold" style:font-name-complex="Carlito1" style:font-size-complex="12pt"/>
    </style:style>
    <style:style style:name="T4" style:family="text">
      <style:text-properties style:font-name="Arial" fo:font-size="12pt" style:letter-kerning="true" style:font-name-asian="Lucida Sans Unicode" style:font-size-asian="12pt" style:language-asian="pl" style:country-asian="PL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style:font-name="Carlito" fo:font-size="12pt" style:letter-kerning="true" style:font-name-asian="Lucida Sans Unicode" style:font-size-asian="12pt" style:language-asian="pl" style:country-asian="PL" style:font-name-complex="Carlito1" style:font-size-complex="12pt"/>
    </style:style>
    <style:style style:name="T8" style:family="text">
      <style:text-properties officeooo:rsid="000624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Projekt</text:h>
      <text:h text:style-name="P11" text:outline-level="4"><text:s text:c="11"/></text:h>
      <text:h text:style-name="P11" text:outline-level="4"><text:s text:c="12"/>Uchwały <text:s/>Nr <text:s/>XVIII/……../2019</text:h>
      <text:p text:style-name="P4">RADY <text:s/>MIEJSKIEJ W ROGOŹNIE</text:p>
      <text:p text:style-name="P4">z dnia …….. października 2019 r.</text:p>
      <text:p text:style-name="P4"/>
      <text:p text:style-name="P4"/>
      <text:p text:style-name="P3"><text:span text:style-name="T1">w sprawie wyrażenia zgody na odstąpienie od obowiązku przetargowego trybu zawarcia <text:s/>umowy najmu na pomieszczeni</text:span><text:span text:style-name="T2">e</text:span><text:span text:style-name="T1"> usytuowane w budynku przy ul. Kościuszki 41</text:span></text:p>
      <text:p text:style-name="P7"/>
      <text:p text:style-name="P8"><text:span text:style-name="T1">Na podstawie art.18 ust. 2 pkt 9 lit. a ustawy <text:s/>z dnia 8 marca 1990 r. o</text:span><text:span text:style-name="T4"> </text:span><text:span text:style-name="T1">samorządzie gminnym <text:s text:c="17"/>(t.j. Dz.</text:span><text:span text:style-name="T4"> </text:span><text:span text:style-name="T1">U. z 2019r., poz. 506 ze zm), art. 37 ust. 4 ustawy z dnia 21 sierpnia 1997r. o</text:span><text:span text:style-name="T4"> </text:span><text:span text:style-name="T1">gospodarce nieruchomościami <text:s/>(t.j. Dz. U. <text:s/>z <text:s/>2018r., poz. 2204 ze zm.) <text:s/>uchwala się, co następuje:</text:span></text:p>
      <text:p text:style-name="P9"/>
      <text:p text:style-name="P8"><text:span text:style-name="T3">§ 1</text:span><text:span text:style-name="T1">. Wyraża się zgodę na wynajęcie dotychczasowemu najemcy tj. </text:span><text:span text:style-name="T2">Bractwu Kurkowemu Rogoża </text:span><text:span text:style-name="T1">w trybie bezprzetargowym, na czas nieoznaczony pomieszcze</text:span><text:span text:style-name="T2">nie</text:span><text:span text:style-name="T1"> o łącznej powierzchni użytkowej </text:span><text:span text:style-name="T2">3,78</text:span><text:span text:style-name="T5"> m</text:span><text:span text:style-name="T6">2</text:span><text:span text:style-name="T1">, usytuowan</text:span><text:span text:style-name="T2">ego</text:span><text:span text:style-name="T1"> <text:s/>w budynku <text:s/>przy <text:s/>ul. Kościuszki 41 w</text:span><text:span text:style-name="T4"> </text:span><text:span text:style-name="T1">Rogoźnie, stanowiącego własność Gminy.</text:span></text:p>
      <text:p text:style-name="P7"/>
      <text:p text:style-name="P8"><text:span text:style-name="T3">§ 2.</text:span><text:span text:style-name="T1"> Wykonanie uchwały powierza się Burmistrzowi Rogoźna.</text:span></text:p>
      <text:p text:style-name="P7"/>
      <text:p text:style-name="P8"><text:span text:style-name="T3">§ 3</text:span><text:span text:style-name="T1">. Uchwała wchodzi w życie z dniem podjęcia.</text:span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2" text:outline-level="4"><text:soft-page-break/>Projekt</text:h>
      <text:p text:style-name="P5"/>
      <text:p text:style-name="P5"/>
      <text:p text:style-name="P4">UZASADNIENIA</text:p>
      <text:h text:style-name="P13" text:outline-level="4"><text:s text:c="15"/>do Uchwały <text:s/>Nr XVI<text:span text:style-name="T8">I</text:span>I/………/2019</text:h>
      <text:p text:style-name="P4"><text:s/>RADY MIEJSKIEJ <text:s/>W ROGOŹNIE</text:p>
      <text:p text:style-name="P4">z dnia …….. października 2019 r.</text:p>
      <text:p text:style-name="P4"/>
      <text:p text:style-name="P2"><text:span text:style-name="T1">w sprawie wyrażenia zgody na odstąpienie od obowiązku przetargowego trybu zawarcia <text:s/>umowy najmu na pomieszczeni</text:span><text:span text:style-name="T2">e</text:span><text:span text:style-name="T1"> usytuowane w budynku przy ul. Kościuszki 41</text:span></text:p>
      <text:p text:style-name="P6"/>
      <text:p text:style-name="P6"/>
      <text:p text:style-name="P3"><text:span text:style-name="T1">Art. 37 ust. 4 ustawy z dnia 21 sierpnia 1997r. o gospodarce nieruchomościami <text:s/>(t.j. Dz. U. <text:s text:c="17"/>z <text:s/>2018r., poz. 2204 ze zm.) <text:s/>stanowi, że zawarcie <text:s/>umów najmu na czas oznaczony dłuższy niż 3 lata lub na czas nieoznaczony następuje w</text:span><text:span text:style-name="T4"> </text:span><text:span text:style-name="T1">drodze przetargu, przy czym w przypadku nieruchomości będących własnością Gminy, <text:s/>Rada <text:s/>Miejska w Rogoźnie może wyrazić zgodę na odstąpienie od obowiązku przetargowego trybu zawarcia t</text:span><text:span text:style-name="T2">ej umowy.</text:span></text:p>
      <text:p text:style-name="P3"><text:span text:style-name="T1">W związku z upływem czasu, na jaki została zawarta umowa najmu pomieszcze</text:span><text:span text:style-name="T2">nia</text:span><text:span text:style-name="T1"> o łącznej <text:s/>powierzchni użytkowej </text:span><text:span text:style-name="T2">3,78</text:span><text:span text:style-name="T1"> m</text:span><text:span text:style-name="T7">2</text:span><text:span text:style-name="T1">, usytuowan</text:span><text:span text:style-name="T2">ego</text:span><text:span text:style-name="T1"> <text:s/>w budynku <text:s/>przy ul. Kościuszki 41 w</text:span><text:span text:style-name="T4"> </text:span><text:span text:style-name="T1">Rogoźnie, dotychczasowy najemca tj. <text:s/></text:span><text:span text:style-name="T2">Bractwo Kurkowe Rogoża</text:span><text:span text:style-name="T1"> wystąpił</text:span><text:span text:style-name="T2">o</text:span><text:span text:style-name="T1"> <text:s/>z wnioskiem <text:s/>o przedłużenie umowy najmu. </text:span></text:p>
      <text:p text:style-name="P15">Jak wykazano wyżej zawarcie nowej umowy z dotychczasowym najemcą w trybie bezprzetargowym będzie możliwe gdy Rada Miejska w Rogoźnie <text:s/>wyrazi zgodę.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1" svg:font-family="Carlito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0-16T07:50:38.714000000</meta:print-date>
    <dc:date>2019-10-16T08:00:45.734000000</dc:date>
    <meta:editing-duration>PT33M1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19" meta:word-count="310" meta:character-count="2098" meta:non-whitespace-character-count="1704"/>
  </office:meta>
</office:document-meta>
</file>