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eb17b" officeooo:paragraph-rsid="000eb17b"/>
    </style:style>
    <style:style style:name="P2" style:family="paragraph" style:parent-style-name="Preformatted_20_Text">
      <style:paragraph-properties fo:text-align="center" style:justify-single-word="false"/>
      <style:text-properties officeooo:rsid="000eb17b" officeooo:paragraph-rsid="000eb17b"/>
    </style:style>
    <style:style style:name="P3" style:family="paragraph" style:parent-style-name="Preformatted_20_Text">
      <style:paragraph-properties fo:text-align="justify" style:justify-single-word="false"/>
      <style:text-properties officeooo:rsid="000eb17b" officeooo:paragraph-rsid="000eb17b"/>
    </style:style>
    <style:style style:name="P4" style:family="paragraph" style:parent-style-name="Preformatted_20_Text">
      <style:paragraph-properties fo:text-align="center" style:justify-single-word="false"/>
      <style:text-properties style:font-name="Calibri" officeooo:rsid="000eb17b" officeooo:paragraph-rsid="000eb17b"/>
    </style:style>
    <style:style style:name="P5" style:family="paragraph" style:parent-style-name="Preformatted_20_Text">
      <style:paragraph-properties fo:text-align="center" style:justify-single-word="false"/>
      <style:text-properties style:font-name="Calibri" fo:font-size="12pt" officeooo:rsid="000eb17b" officeooo:paragraph-rsid="000eb17b" style:font-size-asian="12pt" style:font-size-complex="12pt"/>
    </style:style>
    <style:style style:name="P6" style:family="paragraph" style:parent-style-name="Preformatted_20_Text">
      <style:paragraph-properties fo:text-align="justify" style:justify-single-word="false"/>
      <style:text-properties style:font-name="Calibri" fo:font-size="12pt" officeooo:rsid="000eb17b" officeooo:paragraph-rsid="000eb17b" style:font-size-asian="12pt" style:font-size-complex="12pt"/>
    </style:style>
    <style:style style:name="P7" style:family="paragraph" style:parent-style-name="Preformatted_20_Text">
      <style:text-properties style:font-name="Calibri" fo:font-size="12pt" officeooo:rsid="000eb17b" officeooo:paragraph-rsid="000eb17b" style:font-size-asian="12pt" style:font-size-complex="12pt"/>
    </style:style>
    <style:style style:name="P8" style:family="paragraph" style:parent-style-name="Preformatted_20_Text">
      <style:paragraph-properties fo:margin-top="0.302cm" fo:margin-bottom="0.302cm" loext:contextual-spacing="false" fo:line-height="150%" fo:text-align="justify" style:justify-single-word="false"/>
      <style:text-properties style:font-name="Calibri" fo:font-size="12pt" officeooo:rsid="000eb17b" officeooo:paragraph-rsid="000eb17b" style:font-size-asian="12pt" style:font-size-complex="12pt"/>
    </style:style>
    <style:style style:name="T1" style:family="text">
      <style:text-properties style:font-name="Calibri"/>
    </style:style>
    <style:style style:name="T2" style:family="text">
      <style:text-properties style:font-name="Calibri" fo:font-size="12pt" style:font-size-asian="12pt" style:font-size-complex="12pt"/>
    </style:style>
    <style:style style:name="T3" style:family="text">
      <style:text-properties officeooo:rsid="000f6fa4"/>
    </style:style>
    <style:style style:name="T4" style:family="text">
      <style:text-properties officeooo:rsid="0012224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span text:style-name="T1"><text:tab/><text:tab/><text:tab/><text:tab/><text:tab/><text:tab/><text:tab/><text:tab/><text:tab/><text:tab/><text:tab/><text:tab/><text:tab/><text:tab/><text:tab/><text:tab/><text:tab/><text:tab/><text:tab/><text:tab/>PROJEKT</text:span></text:p>
      <text:p text:style-name="P5"/>
      <text:p text:style-name="P5">Uchwała Nr ………./2019</text:p>
      <text:p text:style-name="P5">Rady Miejskiej w Rogoźnie</text:p>
      <text:p text:style-name="P5">z dnia ……… października 2019 r.</text:p>
      <text:p text:style-name="P5">w sprawie: nadania nazwy drodze wewnętrznej</text:p>
      <text:p text:style-name="P5"/>
      <text:p text:style-name="P5"/>
      <text:p text:style-name="P6">Na podstawie art. 18 ust. 2 pkt. 13 ustawy z dnia 8 marca 1990r. o samorządzie gminnym (t.j. Dz. U. z 2019 r., poz. 506 ze. zm.), art. 8 ust. 1a ustawy z dnia 21 marca 1985 r. o drogach publicznych (t.j. Dz..U z 2018 r., poz. 2068 ze zm.), <text:s/>uchwala się co następuje:</text:p>
      <text:p text:style-name="P5"/>
      <text:p text:style-name="P5"/>
      <text:p text:style-name="P5">§ 1</text:p>
      <text:p text:style-name="P5"/>
      <text:p text:style-name="P6">1. Drodze wewnętrznej w miejscowości Międzylesie, obręb ewidencyjny Studzieniec usytuowanej na działkach o numerach ewidencyjnych 445, 448/6 <text:s text:c="2"/>nadaje się nazwę <text:s/>ul. <text:span text:style-name="T4">Zacisze</text:span>. </text:p>
      <text:p text:style-name="P6"/>
      <text:p text:style-name="P6">2. Usytuowanie drogi w terenie określa załącznik do niniejszej Uchwały.</text:p>
      <text:p text:style-name="P5"/>
      <text:p text:style-name="P5"/>
      <text:p text:style-name="P5">§ 2</text:p>
      <text:p text:style-name="P5"/>
      <text:p text:style-name="P6">Wykonanie uchwały powierza się Burmistrzowi Rogoźna.</text:p>
      <text:p text:style-name="P5"/>
      <text:p text:style-name="P5"/>
      <text:p text:style-name="P5">§ 3</text:p>
      <text:p text:style-name="P5"/>
      <text:p text:style-name="P6">Uchwała wchodzi w życie po upływie 14 dni od jej ogłoszenia w Dzienniku Urzędowym Województwa Wielkopolskiego.</text:p>
      <text:p text:style-name="P6"/>
      <text:p text:style-name="P5"/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text:tab/><text:tab/><text:tab/><text:tab/><text:tab/><text:tab/><text:tab/><text:span text:style-name="T2"><text:tab/><text:tab/><text:tab/><text:tab/><text:tab/>PROJEKT</text:span></text:p>
      <text:p text:style-name="P5"/>
      <text:p text:style-name="P5">UZASADNIENIE</text:p>
      <text:p text:style-name="P5">do Uchwały Nr ……………….2019</text:p>
      <text:p text:style-name="P5">Rady Miejskiej w Rogoźnie</text:p>
      <text:p text:style-name="P5">z dnia ….. października 2019 r.</text:p>
      <text:p text:style-name="P5"/>
      <text:p text:style-name="P7"/>
      <text:p text:style-name="P7">w sprawie: nadania nazwy drodze wewnętrznej</text:p>
      <text:p text:style-name="P7"/>
      <text:p text:style-name="P7"/>
      <text:p text:style-name="P8">Do właściwości rady gminy należy podejmowanie uchwał w sprawach herbu gminy, nazw ulic <text:s text:c="34"/>i placów będących drogami publicznymi lub nazw dróg wewnętrznych w rozumieniu ustawy <text:s/>z dnia 21 marca 1985 r. o drogach publicznych (t.j. Dz.U z 2018r., poz. 2068 ze zm.), <text:s/>przy czym podjęcie uchwały w sprawie nadania nazwy drodze wewnętrznej wymaga uzyskania pisemnej zgody właścicieli terenów, na których jest ona zlokalizowana. Zgodę na zaproponowaną nazwę <text:s text:c="38"/><text:span text:style-name="T3">drodze wewnętrznej</text:span> w Międzylesiu, udzielili współwłaściciele nieruchomości, zgoda taka znajduje się w dokumentach. Nadanie nazw drodze wewnętrznej ułatwi ustalenie numerów porządkowych dla nieruchomości przy nich położonych.</text:p>
      <text:p text:style-name="P6"/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16T11:40:13.133000000</dc:date>
    <meta:editing-duration>PT41M43S</meta:editing-duration>
    <meta:editing-cycles>3</meta:editing-cycles>
    <meta:generator>LibreOffice/5.2.3.3$Windows_x86 LibreOffice_project/d54a8868f08a7b39642414cf2c8ef2f228f780cf</meta:generator>
    <meta:print-date>2019-10-16T10:57:01.551000000</meta:print-date>
    <meta:document-statistic meta:table-count="0" meta:image-count="0" meta:object-count="0" meta:page-count="2" meta:paragraph-count="20" meta:word-count="249" meta:character-count="1730" meta:non-whitespace-character-count="1386"/>
  </office:meta>
</office:document-meta>
</file>