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616cm" table:align="left" style:writing-mode="lr-tb"/>
    </style:style>
    <style:style style:name="Tabela1.A" style:family="table-column">
      <style:table-column-properties style:column-width="1.33cm"/>
    </style:style>
    <style:style style:name="Tabela1.B" style:family="table-column">
      <style:table-column-properties style:column-width="5.814cm"/>
    </style:style>
    <style:style style:name="Tabela1.C" style:family="table-column">
      <style:table-column-properties style:column-width="0.206cm"/>
    </style:style>
    <style:style style:name="Tabela1.D" style:family="table-column">
      <style:table-column-properties style:column-width="0.356cm"/>
    </style:style>
    <style:style style:name="Tabela1.E" style:family="table-column">
      <style:table-column-properties style:column-width="0.102cm"/>
    </style:style>
    <style:style style:name="Tabela1.F" style:family="table-column">
      <style:table-column-properties style:column-width="2.741cm"/>
    </style:style>
    <style:style style:name="Tabela1.G" style:family="table-column">
      <style:table-column-properties style:column-width="0.476cm"/>
    </style:style>
    <style:style style:name="Tabela1.H" style:family="table-column">
      <style:table-column-properties style:column-width="0.774cm"/>
    </style:style>
    <style:style style:name="Tabela1.I" style:family="table-column">
      <style:table-column-properties style:column-width="1.686cm"/>
    </style:style>
    <style:style style:name="Tabela1.J" style:family="table-column">
      <style:table-column-properties style:column-width="0.305cm"/>
    </style:style>
    <style:style style:name="Tabela1.K" style:family="table-column">
      <style:table-column-properties style:column-width="0.358cm"/>
    </style:style>
    <style:style style:name="Tabela1.L" style:family="table-column">
      <style:table-column-properties style:column-width="2.4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159cm" fo:keep-together="auto"/>
    </style:style>
    <style:style style:name="Tabela1.9" style:family="table-row">
      <style:table-row-properties style:min-row-height="0.646cm" fo:keep-together="auto"/>
    </style:style>
    <style:style style:name="Tabela1.11" style:family="table-row">
      <style:table-row-properties style:min-row-height="0.926cm" fo:keep-together="auto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2cm" fo:keep-together="auto"/>
    </style:style>
    <style:style style:name="Tabela1.13" style:family="table-row">
      <style:table-row-properties fo:keep-together="always"/>
    </style:style>
    <style:style style:name="Tabela1.15" style:family="table-row">
      <style:table-row-properties style:min-row-height="0.621cm" fo:keep-together="auto"/>
    </style:style>
    <style:style style:name="Tabela1.17" style:family="table-row">
      <style:table-row-properties style:min-row-height="0.704cm" fo:keep-together="auto"/>
    </style:style>
    <style:style style:name="Tabela1.18" style:family="table-row">
      <style:table-row-properties style:min-row-height="0.164cm" fo:keep-together="auto"/>
    </style:style>
    <style:style style:name="Tabela1.19" style:family="table-row">
      <style:table-row-properties style:min-row-height="0.801cm" fo:keep-together="auto"/>
    </style:style>
    <style:style style:name="Tabela1.20" style:family="table-row">
      <style:table-row-properties style:min-row-height="1.464cm" fo:keep-together="auto"/>
    </style:style>
    <style:style style:name="Tabela1.21" style:family="table-row">
      <style:table-row-properties style:min-row-height="5.39cm" fo:keep-together="auto"/>
    </style:style>
    <style:style style:name="Tabela1.22" style:family="table-row">
      <style:table-row-properties style:min-row-height="0.609cm" fo:keep-together="auto"/>
    </style:style>
    <style:style style:name="Tabela1.25" style:family="table-row">
      <style:table-row-properties style:min-row-height="0.67cm" fo:keep-together="auto"/>
    </style:style>
    <style:style style:name="Tabela1.27" style:family="table-row">
      <style:table-row-properties style:min-row-height="0.699cm" fo:keep-together="auto"/>
    </style:style>
    <style:style style:name="Tabela1.A29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top" fo:padding="0.049cm" fo:border-left="0.5pt solid #000000" fo:border-right="none" fo:border-top="none" fo:border-bottom="none" style:writing-mode="lr-tb"/>
    </style:style>
    <style:style style:name="Tabela1.I30" style:family="table-cell">
      <style:table-cell-properties style:vertical-align="top" fo:padding="0.049cm" fo:border-left="0.5pt solid #000000" fo:border-right="0.5pt solid #000000" fo:border-top="none" fo:border-bottom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margin-left="0.953cm" fo:margin-right="0cm" fo:text-align="start" style:justify-single-word="false" fo:text-indent="-0.953cm" style:auto-text-indent="false"/>
    </style:style>
    <style:style style:name="P15" style:family="paragraph" style:parent-style-name="Standard">
      <style:paragraph-properties fo:margin-left="0.953cm" fo:margin-right="0cm" fo:text-align="start" style:justify-single-word="false" fo:text-indent="-0.953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776cm" fo:margin-right="0cm" fo:text-align="start" style:justify-single-word="false" fo:text-indent="-0.811cm" style:auto-text-indent="false"/>
    </style:style>
    <style:style style:name="P17" style:family="paragraph" style:parent-style-name="Standard">
      <style:paragraph-properties fo:margin-left="0cm" fo:margin-right="-1.778cm" fo:text-indent="0cm" style:auto-text-indent="false"/>
    </style:style>
    <style:style style:name="P18" style:family="paragraph" style:parent-style-name="Standard">
      <style:paragraph-properties fo:margin-left="0cm" fo:margin-right="-1.778cm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-1.778cm" fo:text-indent="0cm" style:auto-text-indent="false">
        <style:tab-stops>
          <style:tab-stop style:position="10.23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-1.778cm" fo:text-indent="0cm" style:auto-text-indent="false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-1.77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-1.778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-1.778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-1.778cm" fo:text-indent="0cm" style:auto-text-indent="false">
        <style:tab-stops>
          <style:tab-stop style:position="2.161cm" style:type="center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-1.778cm" fo:text-align="start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-1.778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-1.78cm" fo:margin-top="0.035cm" fo:margin-bottom="0.035cm" loext:contextual-spacing="false" fo:text-indent="0cm" style:auto-text-indent="false"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.32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009cm" fo:margin-right="0.042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009cm" fo:margin-right="0.042cm" fo:text-align="start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cm" fo:margin-right="0.004cm" fo:text-align="start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-0.016cm" fo:margin-right="0.018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5" style:family="paragraph" style:parent-style-name="Footer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Footer">
      <style:paragraph-properties fo:text-align="start" style:justify-single-word="false">
        <style:tab-stops/>
      </style:paragraph-properties>
      <style:text-properties fo:font-size="15pt" style:font-size-asian="15pt" style:font-size-complex="15pt"/>
    </style:style>
    <style:style style:name="P37" style:family="paragraph" style:parent-style-name="Standard">
      <style:paragraph-properties fo:margin-left="0.847cm" fo:margin-right="0cm" fo:text-align="start" style:justify-single-word="false" fo:text-indent="-0.847cm" style:auto-text-indent="false">
        <style:tab-stops>
          <style:tab-stop style:position="5.0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 style:master-page-name="Konwertuj_20_1">
      <style:paragraph-properties fo:margin-left="0cm" fo:margin-right="-1.778cm" fo:text-indent="0cm" style:auto-text-indent="false" style:page-number="auto">
        <style:tab-stops>
          <style:tab-stop style:position="10.239cm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 style:master-page-name="Konwertuj_20_2">
      <style:paragraph-properties fo:margin-left="0cm" fo:margin-right="-1.778cm" fo:text-align="start" style:justify-single-word="false" fo:text-indent="0cm" style:auto-text-indent="false" style:page-number="auto" fo:break-before="page"/>
      <style:text-properties fo:font-weight="bold" style:font-weight-asian="bold" style:font-weight-complex="bold"/>
    </style:style>
    <style:style style:name="P41" style:family="paragraph" style:parent-style-name="Standard" style:list-style-name="L1">
      <style:paragraph-properties fo:text-align="start" style:justify-single-word="false"/>
    </style:style>
    <style:style style:name="P42" style:family="paragraph" style:parent-style-name="Heading_20_1">
      <style:paragraph-properties fo:margin-left="0.762cm" fo:margin-right="-1.778cm" fo:text-align="start" style:justify-single-word="false" fo:text-indent="-0.762cm" style:auto-text-indent="false"/>
    </style:style>
    <style:style style:name="P43" style:family="paragraph" style:parent-style-name="Heading_20_2">
      <style:paragraph-properties fo:margin-left="1.016cm" fo:margin-right="-1.778cm" fo:text-indent="-1.016cm" style:auto-text-indent="false" style:snap-to-layout-grid="false"/>
    </style:style>
    <style:style style:name="P44" style:family="paragraph" style:parent-style-name="Heading_20_2">
      <style:paragraph-properties fo:margin-left="0cm" fo:margin-right="0.321cm" fo:text-align="center" style:justify-single-word="false" fo:text-indent="0cm" style:auto-text-indent="false"/>
    </style:style>
    <style:style style:name="P45" style:family="paragraph" style:parent-style-name="Heading_20_3">
      <style:paragraph-properties fo:margin-left="1.27cm" fo:margin-right="0cm" fo:text-indent="-1.27cm" style:auto-text-indent="fals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6f0d0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1" style:font-name-asian="Times New Roman" style:font-name-complex="Times New Roman"/>
    </style:style>
    <style:style style:name="T10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1" fo:font-weight="normal" officeooo:rsid="0016f0d0" style:font-name-asian="Times New Roman" style:font-weight-asian="normal" style:font-name-complex="Times New Roman" style:font-weight-complex="normal"/>
    </style:style>
    <style:style style:name="T12" style:family="text">
      <style:text-properties officeooo:rsid="0001c655"/>
    </style:style>
    <style:style style:name="T13" style:family="text">
      <style:text-properties officeooo:rsid="0002ca1d"/>
    </style:style>
    <style:style style:name="T14" style:family="text">
      <style:text-properties officeooo:rsid="00032f17"/>
    </style:style>
    <style:style style:name="T15" style:family="text">
      <style:text-properties officeooo:rsid="0004925b"/>
    </style:style>
    <style:style style:name="T16" style:family="text">
      <style:text-properties officeooo:rsid="000747cb"/>
    </style:style>
    <style:style style:name="T17" style:family="text">
      <style:text-properties officeooo:rsid="000e9167"/>
    </style:style>
    <style:style style:name="T18" style:family="text">
      <style:text-properties officeooo:rsid="0010aafc"/>
    </style:style>
    <style:style style:name="T19" style:family="text">
      <style:text-properties officeooo:rsid="0016f0d0"/>
    </style:style>
    <style:style style:name="T20" style:family="text">
      <style:text-properties officeooo:rsid="0017abb1"/>
    </style:style>
    <style:style style:name="T21" style:family="text">
      <style:text-properties officeooo:rsid="0018b5c6"/>
    </style:style>
    <style:style style:name="T22" style:family="text">
      <style:text-properties officeooo:rsid="001944bd"/>
    </style:style>
    <style:style style:name="T23" style:family="text">
      <style:text-properties officeooo:rsid="0019e367"/>
    </style:style>
    <style:style style:name="T24" style:family="text">
      <style:text-properties officeooo:rsid="001a9cb8"/>
    </style:style>
    <style:style style:name="T25" style:family="text">
      <style:text-properties officeooo:rsid="001c81b5"/>
    </style:style>
    <style:style style:name="T26" style:family="text">
      <style:text-properties officeooo:rsid="001e1d2e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48"/></text:p>
      <text:p text:style-name="Standard"><text:s text:c="43"/><text:span text:style-name="T19">PROJEKT <text:s/>Z <text:s/>DNIA <text:s text:c="4"/>8.X.2019R.</text:span> <text:s text:c="41"/></text:p>
      <text:p text:style-name="P13"><text:s text:c="31"/><text:tab/><text:tab/><text:tab/><text:tab/> <text:s text:c="15"/></text:p>
      <text:p text:style-name="Standard"><text:span text:style-name="T1"><text:s text:c="42"/></text:span><text:span text:style-name="T2"><text:s/></text:span></text:p>
      <text:p text:style-name="Standard"><text:s text:c="51"/></text:p>
      <text:p text:style-name="P5"><text:s/>U C H W A Ł A <text:s text:c="2"/>NR <text:s/>……./.../ 201<text:span text:style-name="T19">9</text:span></text:p>
      <text:h text:style-name="P45" text:outline-level="3">RADY <text:s/>MIEJSKIEJ <text:s/>W <text:s/>ROGOŹNIE</text:h>
      <text:p text:style-name="P1"/>
      <text:p text:style-name="P6">z dnia <text:s/>…………... 201<text:span text:style-name="T19">9</text:span> r.</text:p>
      <text:p text:style-name="P1"/>
      <text:p text:style-name="P1">w sprawie: określenia stawek podatku od środków transportowych </text:p>
      <text:p text:style-name="Standard"/>
      <text:p text:style-name="Standard"/>
      <text:p text:style-name="P7"/>
      <text:p text:style-name="P10"><text:tab/>Na podstawie art. 18 ust.2 pkt. 8 , art. 40 ust. 1 i art. 41 ust.1 ustawy z dnia 8 marca 1990 r. o samorządzie gminnym (tekst jednolity: Dz.U. z 201<text:span text:style-name="T19">9</text:span> r. poz. <text:span text:style-name="T19">506 z póź. zm.</text:span> ), <text:s/>art.10 ust.1 i 2 ustawy z dnia 12 stycznia 1991 r. o podatkach i opłatach lokalnych (tekst jednolity: Dz. U. z 201<text:span text:style-name="T19">9</text:span> r. poz.<text:span text:style-name="T16">1170 z póź. zm.</text:span>) oraz Obwieszczenie Ministra Finansów z 2<text:span text:style-name="T19">4</text:span> lipca 201<text:span text:style-name="T19">9</text:span> r. w sprawie górnych granic stawek kwotowych podatków i opłat lokalnych w 20<text:span text:style-name="T19">20</text:span> r. (M.P. z dnia <text:span text:style-name="T19">6</text:span> sierpnia 201<text:span text:style-name="T19">9</text:span> r. poz.<text:span text:style-name="T19">738</text:span>) <text:s/>i Obwieszczenia Ministra Finansów <text:s/>z <text:span text:style-name="T25">15 października</text:span> 201<text:span text:style-name="T25">8</text:span> r. w sprawie stawek podatku od środków transportowych obowiązujących w 20<text:span text:style-name="T25">19</text:span> r. (M.P. z dnia <text:span text:style-name="T26">25 października</text:span> 201<text:span text:style-name="T26">8</text:span> r. poz. <text:span text:style-name="T25">1018</text:span>) <text:s/>Rada Miejska w Rogoźnie uchwala, co następuje:</text:p>
      <text:p text:style-name="P35"/>
      <text:p text:style-name="P36"/>
      <text:p text:style-name="P14"><text:span text:style-name="T5">§ 1.</text:span><text:span text:style-name="T3"> Określa się stawki podatku od środków transportowych - wg załącznika do niniejszej uchwały.</text:span></text:p>
      <text:p text:style-name="P15"/>
      <text:p text:style-name="P37"><text:span text:style-name="T9">§ 2. </text:span><text:span text:style-name="T10">Traci moc uchwała Nr X</text:span><text:span text:style-name="T11">LVIII</text:span><text:span text:style-name="T10">/</text:span><text:span text:style-name="T11">456</text:span><text:span text:style-name="T10">/201</text:span><text:span text:style-name="T11">7</text:span><text:span text:style-name="T10"> Rady Miejskiej w Rogoźnie z dnia <text:line-break/>2</text:span><text:span text:style-name="T11">5 października</text:span><text:span text:style-name="T10"> 201</text:span><text:span text:style-name="T11">7</text:span><text:span text:style-name="T10"> r. w sprawie określenia stawek podatku od środków transportowych.</text:span></text:p>
      <text:p text:style-name="P9"/>
      <text:p text:style-name="P8"><text:span text:style-name="T5">§</text:span><text:span text:style-name="T3"> </text:span><text:span text:style-name="T5">3. </text:span><text:span text:style-name="T3">Wykonanie uchwały powierza się Burmistrzowi Rogoźna.</text:span></text:p>
      <text:p text:style-name="P9"/>
      <text:p text:style-name="P9"/>
      <text:p text:style-name="P16"><text:span text:style-name="T5">§ 4. </text:span><text:span text:style-name="T3">Uchwała podlega ogłoszeniu w Dzienniku Urzędowym Województwa Wielkopolskiego <text:line-break/>i wchodzi w życie z dniem 1 stycznia 20</text:span><text:span text:style-name="T4">20</text:span><text:span text:style-name="T3"> roku.</text:span></text:p>
      <text:p text:style-name="P15"/>
      <text:p text:style-name="P39"><text:tab/>Załącznik</text:p>
      <text:p text:style-name="P19"><text:tab/>do Uchwały Nr <text:s/>…../.../201<text:span text:style-name="T19">9</text:span></text:p>
      <text:p text:style-name="P19"><text:tab/>z dnia <text:s/>…………... 201<text:span text:style-name="T19">9</text:span> r.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table:number-columns-spanned="6" office:value-type="string">
            <text:p text:style-name="P27">Wyszczególnie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5" office:value-type="string">
            <text:p text:style-name="P27"><text:s text:c="13"/>Stawka <text:s/>(zł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>I.</text:p>
          </table:table-cell>
          <table:table-cell table:style-name="Tabela1.A1" table:number-columns-spanned="6" office:value-type="string">
            <text:p text:style-name="P20">SAMOCHODY CIĘŻAROWE</text:p>
            <text:p text:style-name="P18">o dopuszczalnej masie całkowitej</text:p>
            <text:p text:style-name="P18">powyżej 3,5 t i poniżej 12 t</text:p>
            <text:p text:style-name="P17">A/1 <text:s/>pow. 3,5 t do 5,5 t włącznie ( z katalizatorem)</text:p>
            <text:p text:style-name="P17">A/2 <text:s/>pow. 3,5 t do 5,5 t włącznie (bez katalizatora)</text:p>
            <text:p text:style-name="P17">B/1 <text:s/>pow. 5,5 t do 9 t włącznie ( z katalizatorem)</text:p>
            <text:p text:style-name="P17">B/2 <text:s/>pow. 5,5 t do 9 t włącznie (bez katalizatora)</text:p>
            <text:p text:style-name="P17">C/1 <text:s/>pow. 9 t do poniżej 12 t. <text:s text:c="2"/>(z katalizatorem)</text:p>
            <text:p text:style-name="P17">C/2 <text:s/>pow. 9 t do poniżej 12 t. <text:s text:c="2"/>(bez katalizator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5" office:value-type="string">
            <text:p text:style-name="P20"/>
            <text:p text:style-name="P21"><text:line-break/></text:p>
            <text:p text:style-name="P2">7<text:span text:style-name="T21">41</text:span>,-</text:p>
            <text:p text:style-name="P2">7<text:span text:style-name="T21">41</text:span>,-</text:p>
            <text:p text:style-name="P2"><text:span text:style-name="T12">862</text:span>,-</text:p>
            <text:p text:style-name="P2">8<text:span text:style-name="T21">92</text:span>,-</text:p>
            <text:p text:style-name="P2"><text:span text:style-name="T12">922</text:span>,-</text:p>
            <text:p text:style-name="P2">9<text:span text:style-name="T21">52</text:span>,-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>II. <text:s text:c="7"/></text:p>
          </table:table-cell>
          <table:table-cell table:style-name="Tabela1.A1" table:number-columns-spanned="6" office:value-type="string">
            <text:p text:style-name="P20">SAMOCHODY CIĘŻAROWE</text:p>
            <text:p text:style-name="P18">o dopuszczalnej masie całkowitej równej lub</text:p>
            <text:p text:style-name="P18">wyższej niż 12 ton w zależności od liczby osi</text:p>
            <text:p text:style-name="P18">i dopuszczalnej masy całkowitej pojazdu </text:p>
            <text:p text:style-name="P18">i rodzaju zawieszenia, liczba osi i dopuszczalna</text:p>
            <text:p text:style-name="P18">masa całkowita w tona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5">Oś jezdna <text:s/>z <text:s text:c="7"/>inne <text:s/></text:p>
            <text:p text:style-name="P11">zawieszeniem <text:s/>pneum. <text:s/>lub zawieszeniem uznanym za równoważne</text:p>
          </table:table-cell>
          <table:covered-table-cell/>
          <table:covered-table-cell/>
          <table:table-cell table:style-name="Tabela1.H1" table:number-columns-spanned="2" office:value-type="string">
            <text:p text:style-name="P12">Inne systemy zawieszenia osi jezdnych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table:number-columns-spanned="2" office:value-type="string">
            <text:p text:style-name="P20">NIE MNIEJ NIŻ (TON)</text:p>
          </table:table-cell>
          <table:covered-table-cell/>
          <table:table-cell table:style-name="Tabela1.A1" table:number-columns-spanned="4" office:value-type="string">
            <text:p text:style-name="P20">MNIEJ NIŻ (TON)</text:p>
          </table:table-cell>
          <table:covered-table-cell/>
          <table:covered-table-cell/>
          <table:covered-table-cell/>
          <table:table-cell table:style-name="Tabela1.H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>1.</text:p>
          </table:table-cell>
          <table:table-cell table:style-name="Tabela1.A1" table:number-columns-spanned="6" office:value-type="string">
            <text:p text:style-name="P20"><text:s text:c="25"/>D W I E <text:s/>O S I 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20"/>
          </table:table-cell>
          <table:table-cell table:style-name="Tabela1.A1" table:number-columns-spanned="2" office:value-type="string">
            <text:p text:style-name="P20"><text:s text:c="15"/>12 <text:s/></text:p>
            <text:p text:style-name="P18"><text:s text:c="15"/>13 <text:s/></text:p>
            <text:p text:style-name="P18"><text:s text:c="15"/>14</text:p>
            <text:p text:style-name="P18"><text:s text:c="15"/>15</text:p>
          </table:table-cell>
          <table:covered-table-cell/>
          <table:table-cell table:style-name="Tabela1.A1" table:number-columns-spanned="4" office:value-type="string">
            <text:p text:style-name="P20"><text:s text:c="17"/>13 </text:p>
            <text:p text:style-name="P18"><text:s text:c="17"/>14 </text:p>
            <text:p text:style-name="P18"><text:s text:c="17"/>15</text:p>
            <text:p text:style-name="P18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0"><text:s text:c="6"/>1.7<text:span text:style-name="T22">98</text:span>,- <text:s text:c="10"/></text:p>
            <text:p text:style-name="P18"><text:s text:c="6"/>1.7<text:span text:style-name="T22">98</text:span>,-</text:p>
            <text:p text:style-name="P18"><text:s text:c="6"/>1.7<text:span text:style-name="T22">98</text:span>,-</text:p>
            <text:p text:style-name="P18"><text:s text:c="6"/>1.<text:span text:style-name="T22">925</text:span>,-</text:p>
          </table:table-cell>
          <table:covered-table-cell/>
          <table:covered-table-cell/>
          <table:table-cell table:style-name="Tabela1.H1" table:number-columns-spanned="2" office:value-type="string">
            <text:p text:style-name="P20"><text:s text:c="5"/>1.7<text:span text:style-name="T22">98</text:span>,-</text:p>
            <text:p text:style-name="P18"><text:s text:c="5"/>1.7<text:span text:style-name="T22">98</text:span>,-</text:p>
            <text:p text:style-name="P18"><text:s text:c="5"/>1.7<text:span text:style-name="T22">98</text:span>,-</text:p>
            <text:p text:style-name="P18"><text:s text:c="5"/>1.<text:span text:style-name="T12">939</text:span>,- <text:s text:c="2"/></text:p>
          </table:table-cell>
          <table:covered-table-cell/>
        </table:table-row>
        <table:table-row table:style-name="Tabela1.1">
          <table:table-cell table:style-name="Tabela1.H1" table:number-columns-spanned="12" office:value-type="string">
            <text:p text:style-name="P20"><text:s/>2. <text:s text:c="41"/>T R Z Y <text:s/>O S I 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table:number-columns-spanned="2" office:value-type="string">
            <text:p text:style-name="P20"><text:s text:c="15"/>12</text:p>
            <text:p text:style-name="P18"><text:s text:c="15"/>17</text:p>
            <text:p text:style-name="P18"><text:s text:c="15"/>19</text:p>
            <text:p text:style-name="P18"><text:s text:c="15"/>21</text:p>
            <text:p text:style-name="P18"><text:s text:c="15"/>23</text:p>
            <text:p text:style-name="P18"><text:s text:c="15"/>25</text:p>
          </table:table-cell>
          <table:covered-table-cell/>
          <table:table-cell table:style-name="Tabela1.A1" table:number-columns-spanned="4" office:value-type="string">
            <text:p text:style-name="P20"><text:s text:c="18"/>17</text:p>
            <text:p text:style-name="P18"><text:s text:c="18"/>19</text:p>
            <text:p text:style-name="P18"><text:s text:c="18"/>21</text:p>
            <text:p text:style-name="P18"><text:s text:c="18"/>23</text:p>
            <text:p text:style-name="P18"><text:s text:c="18"/>25</text:p>
            <text:p text:style-name="P18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0"><text:s text:c="6"/>1.8<text:span text:style-name="T22">94</text:span>,-</text:p>
            <text:p text:style-name="P18"><text:s text:c="6"/>1.<text:span text:style-name="T22">909</text:span>,-</text:p>
            <text:p text:style-name="P18"><text:s text:c="6"/>1.<text:span text:style-name="T22">925</text:span>,-</text:p>
            <text:p text:style-name="P18"><text:s text:c="6"/>1.<text:span text:style-name="T13">939</text:span>,-</text:p>
            <text:p text:style-name="P18"><text:s text:c="6"/>1.<text:span text:style-name="T13">968</text:span>,-</text:p>
            <text:p text:style-name="P18"><text:s text:c="6"/><text:span text:style-name="T22">2</text:span>.<text:span text:style-name="T22">000</text:span>,-</text:p>
          </table:table-cell>
          <table:covered-table-cell/>
          <table:covered-table-cell/>
          <table:table-cell table:style-name="Tabela1.H1" table:number-columns-spanned="2" office:value-type="string">
            <text:p text:style-name="P20"><text:s text:c="7"/>1.<text:span text:style-name="T22">909</text:span>,-</text:p>
            <text:p text:style-name="P18"><text:s text:c="7"/>1.<text:span text:style-name="T22">925</text:span>,-</text:p>
            <text:p text:style-name="P18"><text:s text:c="7"/>1.<text:span text:style-name="T13">939</text:span>,-</text:p>
            <text:p text:style-name="P24"><text:s text:c="7"/>1.<text:span text:style-name="T13">968</text:span>,- <text:tab/> <text:s/></text:p>
            <text:p text:style-name="P18"><text:s text:c="7"/>2.2<text:span text:style-name="T22">91</text:span>-</text:p>
            <text:p text:style-name="P18"><text:s text:c="7"/>2.2<text:span text:style-name="T22">91</text:span>,-</text:p>
          </table:table-cell>
          <table:covered-table-cell/>
        </table:table-row>
        <table:table-row table:style-name="Tabela1.9">
          <table:table-cell table:style-name="Tabela1.H1" table:number-columns-spanned="12" office:value-type="string">
            <text:p text:style-name="P20"><text:s/>3. <text:s text:c="42"/>C Z T E R Y <text:s/>O S I E <text:s/>I <text:s/>W I Ę C E 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table:number-columns-spanned="2" office:value-type="string">
            <text:p text:style-name="P20"><text:s text:c="15"/>12</text:p>
            <text:p text:style-name="P18"><text:s text:c="15"/>25</text:p>
            <text:p text:style-name="P18"><text:s text:c="15"/>27</text:p>
            <text:p text:style-name="P18"><text:s text:c="15"/>29</text:p>
            <text:p text:style-name="P18"><text:s text:c="15"/>31</text:p>
          </table:table-cell>
          <table:covered-table-cell/>
          <table:table-cell table:style-name="Tabela1.A1" table:number-columns-spanned="4" office:value-type="string">
            <text:p text:style-name="P20"><text:s text:c="18"/>25</text:p>
            <text:p text:style-name="P18"><text:s text:c="18"/>27</text:p>
            <text:p text:style-name="P18"><text:s text:c="18"/>29</text:p>
            <text:p text:style-name="P18"><text:s text:c="18"/>31</text:p>
            <text:p text:style-name="P18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0"><text:s text:c="6"/>1.<text:span text:style-name="T22">909</text:span>,-</text:p>
            <text:p text:style-name="P18"><text:s text:c="6"/>1.<text:span text:style-name="T22">925</text:span>,-</text:p>
            <text:p text:style-name="P18"><text:s text:c="6"/>1.<text:span text:style-name="T13">939</text:span>,-</text:p>
            <text:p text:style-name="P18"><text:s text:c="6"/>2.<text:span text:style-name="T22">405</text:span>,-</text:p>
            <text:p text:style-name="P18"><text:s text:c="6"/>2.<text:span text:style-name="T22">405</text:span>,-</text:p>
          </table:table-cell>
          <table:covered-table-cell/>
          <table:covered-table-cell/>
          <table:table-cell table:style-name="Tabela1.H1" table:number-columns-spanned="2" office:value-type="string">
            <text:p text:style-name="P20"><text:s text:c="7"/>1.<text:span text:style-name="T22">925</text:span>,-</text:p>
            <text:p text:style-name="P18"><text:s text:c="7"/>1.<text:span text:style-name="T13">939</text:span>,-</text:p>
            <text:p text:style-name="P18"><text:s text:c="7"/>2.<text:span text:style-name="T22">405</text:span>,-</text:p>
            <text:p text:style-name="P18"><text:s text:c="7"/>3.<text:span text:style-name="T22">186</text:span>-</text:p>
            <text:p text:style-name="P18"><text:s text:c="7"/>3.<text:span text:style-name="T13">186</text:span>,-</text:p>
          </table:table-cell>
          <table:covered-table-cell/>
        </table:table-row>
        <table:table-row table:style-name="Tabela1.11">
          <table:table-cell table:style-name="Tabela1.A11" table:number-rows-spanned="2" office:value-type="string">
            <text:p text:style-name="P20">III.</text:p>
          </table:table-cell>
          <table:table-cell table:style-name="Tabela1.A11" table:number-rows-spanned="2" table:number-columns-spanned="5" office:value-type="string">
            <text:p text:style-name="P20">CIĄGNIKI SIODŁOWE I BALASTOWE</text:p>
            <text:p text:style-name="P18">przystosowane do używania łącznie z naczepą</text:p>
            <text:p text:style-name="P18">lub przyczepą o dopuszczalnej masie całkowitej</text:p>
            <text:p text:style-name="P18">zespołu pojazdów od 3,5 t. i poniżej 12 ton</text:p>
            <text:p text:style-name="P18"/>
            <text:p text:style-name="P18">A/ <text:s text:c="4"/>z katalizatorem</text:p>
            <text:p text:style-name="P18">B/ <text:s text:c="4"/>bez katalizatora</text:p>
          </table:table-cell>
          <table:covered-table-cell/>
          <table:covered-table-cell/>
          <table:covered-table-cell/>
          <table:covered-table-cell/>
          <table:table-cell table:style-name="Tabela1.G11" table:number-columns-spanned="6" office:value-type="string">
            <text:h text:style-name="P43" text:outline-level="2"><text:s text:c="5"/><text:span text:style-name="T6"><text:s text:c="8"/>Stawka <text:s/>(zł)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6" office:value-type="string">
            <text:p text:style-name="P29"/>
            <text:p text:style-name="P28"/>
            <text:p text:style-name="P28"/>
            <text:p text:style-name="P28">1.7<text:span text:style-name="T22">79</text:span>,-</text:p>
            <text:h text:style-name="P44" text:outline-level="2">1.<text:span text:style-name="T13">847</text:span>,-</text:h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3">
          <table:table-cell table:style-name="Tabela1.A1" office:value-type="string">
            <text:p text:style-name="P20"><text:s/>IV.</text:p>
          </table:table-cell>
          <table:table-cell table:style-name="Tabela1.A1" table:number-columns-spanned="5" office:value-type="string">
            <text:p text:style-name="P20">CIĄGNIKI SIODŁOWE I BALASTOWE</text:p>
            <text:p text:style-name="P18">przystosowane do użytkowania łącznie z naczepą</text:p>
            <text:p text:style-name="P18">lub przyczepą o dopuszczalnej masie całkowitej</text:p>
            <text:p text:style-name="P18">zespołu równej lub wyższej niż 12 ton</text:p>
            <text:p text:style-name="P18">w zależności od liczby osi, dopuszczalnej masy</text:p>
            <text:p text:style-name="P18">całkowitej pojazdu i rodzaju zawieszenia</text:p>
            <text:p text:style-name="P18">liczba osi i dopuszczalna masa całkowita zespołu </text:p>
            <text:p text:style-name="P18">pojazdów:</text:p>
            <text:p text:style-name="P18">ciągnik siodłowy + naczepa, ciągnik balastowy</text:p>
            <text:p text:style-name="P18">+ przyczepa <text:s/>( w tonach)</text:p>
            <text:p text:style-name="P18">pojazdów równej lub wyższej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1">Oś jezdna <text:s/>z <text:s text:c="9"/>zawieszeniem pneum. lub <text:s/>zawieszeniem uznanym za równoważne</text:p>
          </table:table-cell>
          <table:covered-table-cell/>
          <table:covered-table-cell/>
          <table:table-cell table:style-name="Tabela1.H1" table:number-columns-spanned="3" office:value-type="string">
            <text:p text:style-name="P31">Inne systemy zawieszenia osi jezdnych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>NIE MNIEJ NIŻ <text:s/>(TON) </text:p>
          </table:table-cell>
          <table:table-cell table:style-name="Tabela1.A1" table:number-columns-spanned="4" office:value-type="string">
            <text:p text:style-name="P20">MNIEJ NIŻ (TON)</text:p>
          </table:table-cell>
          <table:covered-table-cell/>
          <table:covered-table-cell/>
          <table:covered-table-cell/>
          <table:table-cell table:style-name="Tabela1.H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H1" table:number-columns-spanned="12" office:value-type="string">
            <text:p text:style-name="P20">1. <text:s text:c="33"/>D W I E <text:s text:c="2"/>O S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><text:s text:c="16"/>12</text:p>
            <text:p text:style-name="P18"><text:s text:c="16"/>18</text:p>
            <text:p text:style-name="P18"><text:s text:c="16"/>25 <text:s text:c="13"/></text:p>
            <text:p text:style-name="P18"><text:s text:c="16"/>31</text:p>
          </table:table-cell>
          <table:table-cell table:style-name="Tabela1.A1" table:number-columns-spanned="4" office:value-type="string">
            <text:p text:style-name="P20"><text:s text:c="14"/>18</text:p>
            <text:p text:style-name="P18"><text:s text:c="14"/>25</text:p>
            <text:p text:style-name="P18"><text:s text:c="14"/>31</text:p>
            <text:p text:style-name="P18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0"><text:s text:c="4"/>2.<text:span text:style-name="T13">370</text:span>,-</text:p>
            <text:p text:style-name="P18"><text:s text:c="4"/>2.3<text:span text:style-name="T23">86</text:span>,-</text:p>
            <text:p text:style-name="P18"><text:s text:c="4"/>2.<text:span text:style-name="T23">401</text:span>,-</text:p>
            <text:p text:style-name="P18"><text:s text:c="4"/>2.<text:span text:style-name="T23">433</text:span>,-</text:p>
          </table:table-cell>
          <table:covered-table-cell/>
          <table:covered-table-cell/>
          <table:table-cell table:style-name="Tabela1.H1" table:number-columns-spanned="3" office:value-type="string">
            <text:p text:style-name="P20"><text:s text:c="7"/>2.3<text:span text:style-name="T23">86</text:span>,-</text:p>
            <text:p text:style-name="P18"><text:s text:c="7"/>2.<text:span text:style-name="T23">401</text:span>,-</text:p>
            <text:p text:style-name="P18"><text:s text:c="7"/>2.<text:span text:style-name="T23">433</text:span>,-</text:p>
            <text:p text:style-name="P18"><text:s text:c="7"/>2.<text:span text:style-name="T17">463</text:span>,-</text:p>
          </table:table-cell>
          <table:covered-table-cell/>
          <table:covered-table-cell/>
        </table:table-row>
        <table:table-row table:style-name="Tabela1.17">
          <table:table-cell table:style-name="Tabela1.H1" table:number-columns-spanned="12" office:value-type="string">
            <text:p text:style-name="P20">2. <text:s text:c="31"/>T R Z Y <text:s text:c="2"/>O S I E <text:s/>I <text:s/>WIĘ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office:value-type="string">
            <text:p text:style-name="P20"/>
            <text:p text:style-name="P18"/>
          </table:table-cell>
          <table:table-cell table:style-name="Tabela1.A1" office:value-type="string">
            <text:p text:style-name="P20"><text:s text:c="16"/>12</text:p>
            <text:p text:style-name="P18"><text:s text:c="16"/>40</text:p>
          </table:table-cell>
          <table:table-cell table:style-name="Tabela1.A1" table:number-columns-spanned="4" office:value-type="string">
            <text:p text:style-name="P20"><text:s text:c="15"/>40</text:p>
            <text:p text:style-name="P18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0"><text:s text:c="5"/>2.<text:span text:style-name="T13">462</text:span>,-</text:p>
            <text:p text:style-name="P18"><text:s text:c="5"/>2.<text:span text:style-name="T23">503</text:span>,- <text:s text:c="1317"/></text:p>
          </table:table-cell>
          <table:covered-table-cell/>
          <table:covered-table-cell/>
          <table:table-cell table:style-name="Tabela1.H1" table:number-columns-spanned="3" office:value-type="string">
            <text:p text:style-name="P20"><text:s text:c="7"/>2.<text:span text:style-name="T13">463</text:span>,- <text:s text:c="190"/></text:p>
            <text:p text:style-name="P18"><text:s text:c="7"/>3.<text:span text:style-name="T13">186</text:span>,- <text:s text:c="182"/></text:p>
          </table:table-cell>
          <table:covered-table-cell/>
          <table:covered-table-cell/>
        </table:table-row>
        <table:table-row table:style-name="Tabela1.19">
          <table:table-cell table:style-name="Tabela1.A1" table:number-rows-spanned="2" office:value-type="string">
            <text:p text:style-name="P20">V.</text:p>
          </table:table-cell>
          <table:table-cell table:style-name="Tabela1.A1" table:number-rows-spanned="2" table:number-columns-spanned="5" office:value-type="string">
            <text:p text:style-name="P20">PRZYCZEPY I NACZEPY </text:p>
            <text:p text:style-name="P18">które łącznie z pojazdem silnikowym posiadają</text:p>
            <text:p text:style-name="P18">dopuszczalną masę całkowitą od 7 ton i poniżej </text:p>
            <text:p text:style-name="P18">12 ton z wyjątkiem związanych wyłącznie z</text:p>
            <text:p text:style-name="P18">działalnością rolniczą prowadzoną przez podatnika</text:p>
            <text:p text:style-name="P18">podatku rolnego</text:p>
          </table:table-cell>
          <table:covered-table-cell/>
          <table:covered-table-cell/>
          <table:covered-table-cell/>
          <table:covered-table-cell/>
          <table:table-cell table:style-name="Tabela1.H1" table:number-columns-spanned="6" office:value-type="string">
            <text:p text:style-name="P3">Stawka (z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6" office:value-type="string">
            <text:p text:style-name="P20"/>
            <text:p text:style-name="P32">3<text:span text:style-name="T23">71</text:span>,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office:value-type="string">
            <text:p text:style-name="P20"><text:s text:c="2"/>VI. <text:s text:c="9"/></text:p>
          </table:table-cell>
          <table:table-cell table:style-name="Tabela1.A1" table:number-columns-spanned="5" office:value-type="string">
            <text:p text:style-name="P20">PRZYCZEPY I NACZEPY <text:s/></text:p>
            <text:p text:style-name="P18">które łącznie z pojazdem silnikowym posiadają </text:p>
            <text:p text:style-name="P18">dopuszczalną masę całkowitą równą lub wyższą</text:p>
            <text:p text:style-name="P18">niż 12 ton, z wyjątkiem związanych wyłącznie</text:p>
            <text:p text:style-name="P18">z działalnością rolniczą prowadzoną przez </text:p>
            <text:p text:style-name="P18">podatnika podatku rolnego, w zależności od liczby</text:p>
            <text:p text:style-name="P18">osi, dopuszczalnej masy całkowitej pojazdach <text:s/></text:p>
            <text:p text:style-name="P18">i rodzaju zawieszenia</text:p>
            <text:p text:style-name="P18">Liczba osi i dopuszczalna masa całkowita </text:p>
            <text:p text:style-name="P18">zespołu pojazdów naczepa/ przyczepa + pojazd</text:p>
            <text:p text:style-name="P18">silnikowy { w tonach }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5">Osie jezdne <text:s/>z </text:p>
            <text:p text:style-name="P11">zawieszeniem <text:s/>pneum. Lub <text:s text:c="2"/>zawieszeniem uznanym za równoważne</text:p>
          </table:table-cell>
          <table:covered-table-cell/>
          <table:covered-table-cell/>
          <table:table-cell table:style-name="Tabela1.H1" table:number-columns-spanned="3" office:value-type="string">
            <text:p text:style-name="P33"><text:span text:style-name="T7">Inne</text:span><text:span text:style-name="T8"> </text:span><text:span text:style-name="T7">systemy</text:span><text:span text:style-name="T8"> </text:span><text:span text:style-name="T7">zawieszenia</text:span><text:span text:style-name="T8"> </text:span><text:span text:style-name="T7">osi</text:span><text:span text:style-name="T8"> </text:span><text:span text:style-name="T7">jezdnych</text:span></text:p>
          </table:table-cell>
          <table:covered-table-cell/>
          <table:covered-table-cell/>
        </table:table-row>
        <table:table-row table:style-name="Tabela1.22">
          <table:table-cell table:style-name="Tabela1.A11" office:value-type="string">
            <text:p text:style-name="P20"><text:s text:c="2"/></text:p>
          </table:table-cell>
          <table:table-cell table:style-name="Tabela1.A1" table:number-columns-spanned="4" office:value-type="string">
            <text:p text:style-name="P20">NIE MNIEJ NIŻ (TON)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0">MNIEJ NIŻ (TON)</text:p>
          </table:table-cell>
          <table:covered-table-cell/>
          <table:covered-table-cell/>
          <table:table-cell table:style-name="Tabela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H1" table:number-columns-spanned="12" office:value-type="string">
            <text:p text:style-name="P20">1. <text:s text:c="37"/>J E D N A <text:s text:c="2"/>O 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table:number-columns-spanned="3" office:value-type="string">
            <text:p text:style-name="P20"><text:s text:c="13"/>12</text:p>
            <text:p text:style-name="P18"><text:s text:c="13"/>18</text:p>
            <text:p text:style-name="P18"><text:s text:c="13"/>25</text:p>
          </table:table-cell>
          <table:covered-table-cell/>
          <table:covered-table-cell/>
          <table:table-cell table:style-name="Tabela1.A1" table:number-columns-spanned="4" office:value-type="string">
            <text:p text:style-name="P20"><text:s text:c="16"/>18</text:p>
            <text:p text:style-name="P18"><text:s text:c="16"/>25</text:p>
            <text:p text:style-name="P18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0"><text:s text:c="5"/>4<text:span text:style-name="T23">94</text:span>,-</text:p>
            <text:p text:style-name="P18"><text:s text:c="5"/>5<text:span text:style-name="T23">42</text:span>,-</text:p>
            <text:p text:style-name="P18"><text:s text:c="5"/><text:span text:style-name="T13">614</text:span>,- <text:s text:c="559"/></text:p>
          </table:table-cell>
          <table:covered-table-cell/>
          <table:covered-table-cell/>
          <table:table-cell table:style-name="Tabela1.H1" office:value-type="string">
            <text:p text:style-name="P20"><text:s text:c="6"/>4<text:span text:style-name="T13">59</text:span>,-</text:p>
            <text:p text:style-name="P18"><text:s text:c="6"/><text:span text:style-name="T23">507</text:span>,-</text:p>
            <text:p text:style-name="P18"><text:s text:c="6"/><text:span text:style-name="T13">815</text:span>,-</text:p>
            <text:p text:style-name="P18"/>
          </table:table-cell>
        </table:table-row>
        <table:table-row table:style-name="Tabela1.25">
          <table:table-cell table:style-name="Tabela1.H1" table:number-columns-spanned="12" office:value-type="string">
            <text:p text:style-name="P20">2. <text:s text:c="45"/>D W I E <text:s text:c="2"/>O S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table:number-columns-spanned="3" office:value-type="string">
            <text:p text:style-name="P20"><text:s text:c="13"/></text:p>
            <text:p text:style-name="P18"><text:s text:c="13"/>12 <text:s text:c="15"/></text:p>
            <text:p text:style-name="P18"><text:s text:c="13"/>28</text:p>
            <text:p text:style-name="P18"><text:s text:c="13"/>33</text:p>
            <text:p text:style-name="P18"><text:s text:c="13"/>38 <text:s text:c="60"/></text:p>
          </table:table-cell>
          <table:covered-table-cell/>
          <table:covered-table-cell/>
          <table:table-cell table:style-name="Tabela1.A1" table:number-columns-spanned="4" office:value-type="string">
            <text:p text:style-name="P20"><text:s text:c="15"/></text:p>
            <text:p text:style-name="P18"><text:s text:c="14"/>28</text:p>
            <text:p text:style-name="P18"><text:s text:c="14"/>33</text:p>
            <text:p text:style-name="P18"><text:s text:c="14"/>38</text:p>
            <text:p text:style-name="P18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0"><text:s text:c="6"/></text:p>
            <text:p text:style-name="P18"><text:s text:c="8"/>7<text:span text:style-name="T23">39</text:span>,-</text:p>
            <text:p text:style-name="P18"><text:s text:c="8"/>8<text:span text:style-name="T24">92</text:span>,-</text:p>
            <text:p text:style-name="P18"><text:s text:c="5"/>1.<text:span text:style-name="T13">236</text:span>,-</text:p>
            <text:p text:style-name="P18"><text:s text:c="5"/>1.6<text:span text:style-name="T24">73</text:span>,-</text:p>
          </table:table-cell>
          <table:covered-table-cell/>
          <table:covered-table-cell/>
          <table:table-cell table:style-name="Tabela1.H1" office:value-type="string">
            <text:p text:style-name="P20"><text:s text:c="2"/></text:p>
            <text:p text:style-name="P18"><text:s text:c="7"/>6<text:span text:style-name="T23">62</text:span>,- <text:s text:c="3"/></text:p>
            <text:p text:style-name="P18"><text:s text:c="4"/>1.<text:span text:style-name="T13">236</text:span>,- <text:s text:c="3"/></text:p>
            <text:p text:style-name="P18"><text:s text:c="4"/>1.8<text:span text:style-name="T24">74</text:span>,-</text:p>
            <text:p text:style-name="P18"><text:s text:c="4"/>2.<text:span text:style-name="T13">463</text:span>,- </text:p>
          </table:table-cell>
        </table:table-row>
        <text:soft-page-break/>
        <table:table-row table:style-name="Tabela1.27">
          <table:table-cell table:style-name="Tabela1.G11" table:number-columns-spanned="12" office:value-type="string">
            <text:p text:style-name="P20">3. <text:s text:c="46"/>T R Z Y <text:s text:c="5"/>O S I E <text:s/>I <text:s/>WIĘ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table:number-columns-spanned="3" office:value-type="string">
            <text:p text:style-name="P20"><text:s text:c="13"/>12 </text:p>
            <text:p text:style-name="P18"><text:s text:c="13"/>38 <text:s text:c="19"/></text:p>
          </table:table-cell>
          <table:covered-table-cell/>
          <table:covered-table-cell/>
          <table:table-cell table:style-name="Tabela1.A1" table:number-columns-spanned="4" office:value-type="string">
            <text:p text:style-name="P20"><text:s text:c="16"/>38</text:p>
            <text:p text:style-name="P18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0"><text:s text:c="9"/>9<text:span text:style-name="T24">83</text:span>,-</text:p>
            <text:p text:style-name="P18"><text:s text:c="6"/>1.3<text:span text:style-name="T24">69</text:span>,-</text:p>
          </table:table-cell>
          <table:covered-table-cell/>
          <table:covered-table-cell/>
          <table:table-cell table:style-name="Tabela1.H1" office:value-type="string">
            <text:p text:style-name="P20"><text:s text:c="5"/>1.3<text:span text:style-name="T24">69</text:span>,-</text:p>
            <text:p text:style-name="P18"><text:s text:c="5"/>1.<text:span text:style-name="T14">861</text:span>,-</text:p>
          </table:table-cell>
        </table:table-row>
        <table:table-row table:style-name="Tabela1.1">
          <table:table-cell table:style-name="Tabela1.A29" office:value-type="string">
            <text:p text:style-name="P20">VII.</text:p>
          </table:table-cell>
          <table:table-cell table:style-name="Tabela1.B29" table:number-columns-spanned="7" office:value-type="string">
            <text:p text:style-name="P20"><text:s text:c="4"/>A U T O B U S Y, w zależności <text:s/>od liczby miejsc do siedzenia</text:p>
            <text:p text:style-name="P20"><text:s text:c="4"/>poza miejscem kierowcy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9" table:number-columns-spanned="4" office:value-type="string">
            <text:p text:style-name="P34">Stawka (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0" office:value-type="string">
            <text:p text:style-name="P20"/>
          </table:table-cell>
          <table:table-cell table:style-name="Tabela1.A30" table:number-columns-spanned="7" office:value-type="string">
            <text:p text:style-name="P20">A/ <text:s/>mniejszej niż 22 miejs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0" table:number-columns-spanned="4" office:value-type="string">
            <text:p text:style-name="P22"><text:span text:style-name="T24">1.001</text:span>,-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9" office:value-type="string">
            <text:p text:style-name="P20"/>
          </table:table-cell>
          <table:table-cell table:style-name="Tabela1.A29" table:number-columns-spanned="7" office:value-type="string">
            <text:p text:style-name="P20">B/ <text:s/>równiej lub większej niż 22 miejsca</text:p>
            <text:p text:style-name="P20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9" table:number-columns-spanned="4" office:value-type="string">
            <text:p text:style-name="P22">2.0<text:span text:style-name="T24">81</text:span>,-</text:p>
          </table:table-cell>
          <table:covered-table-cell/>
          <table:covered-table-cell/>
          <table:covered-table-cell/>
        </table:table-row>
      </table:table>
      <text:p text:style-name="P18"><text:s/></text:p>
      <text:p text:style-name="P18"/>
      <text:p text:style-name="P40"/>
      <text:p text:style-name="P23"/>
      <text:p text:style-name="P23"/>
      <text:p text:style-name="P26"/>
      <text:h text:style-name="P42" text:outline-level="1"><text:s text:c="54"/>U Z A S A D N I E N I E </text:h>
      <text:p text:style-name="P8"/>
      <text:p text:style-name="P8"/>
      <text:p text:style-name="P8"/>
      <text:p text:style-name="P8">Do Uchwały <text:s/>Nr <text:s/>…../.../201<text:span text:style-name="T20">9</text:span> Rady Miejskiej w Rogoźnie z dnia <text:s/>…………... 201<text:span text:style-name="T20">9</text:span> r. </text:p>
      <text:p text:style-name="P8"/>
      <text:p text:style-name="P8">w sprawie określenia stawek podatku od środków <text:s/>transportowych .</text:p>
      <text:p text:style-name="P8"/>
      <text:p text:style-name="P8">Stawk<text:span text:style-name="T15">a podatku na rok 2020 została podwyższona o 1,8 % w stosunku do stawek uchwalonych na 2018 rok . </text:span></text:p>
      <text:p text:style-name="P8"/>
      <text:list xml:id="list4240102985603509362" text:style-name="L1">
        <text:list-item>
          <text:list>
            <text:list-header>
              <text:p text:style-name="P41"/>
            </text:list-header>
          </text:list>
        </text:list-item>
      </text:list>
      <text:p text:style-name="P8"/>
      <text:p text:style-name="P7">Stawki podatku <text:s/>na rok 20<text:span text:style-name="T20">20</text:span> nie przekraczają górnych granic stawek kwotowych podatków i opłat lokalnych ogłoszonych na podstawie <text:span text:style-name="T18">O</text:span>bwieszczenia Ministra Finansów z dnia 2<text:span text:style-name="T20">4</text:span> lipca 201<text:span text:style-name="T20">9</text:span> r. <text:line-break/>w sprawie górnych granic stawek kwotowych podatków i opłat lokalnych w 20<text:span text:style-name="T20">20</text:span> r.(M.P. z dnia <text:line-break/><text:span text:style-name="T20">6</text:span> sierpnia 201<text:span text:style-name="T20">9</text:span> r. poz.<text:span text:style-name="T20">738</text:span>).</text:p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text-align="start" style:justify-single-word="false" fo:orphans="2" fo:widows="2" fo:hyphenation-ladder-count="no-limit" fo:background-color="transparent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1cm" fo:text-indent="0cm" style:auto-text-indent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77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778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81cm" fo:margin-bottom="2.986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  <style:master-page style:name="Pierwsza_20_konwersja_20_2" style:display-name="Pierwsza konwersja 2" style:page-layout-name="Mpm1" style:next-style-name="Konwertuj_20_2"/>
    <style:master-page style:name="Konwertuj_20_2" style:display-name="Konwertuj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</dc:title>
    <meta:creation-date>2015-10-22T08:43:40.23</meta:creation-date>
    <dc:date>2019-10-10T15:03:37.845000000</dc:date>
    <meta:editing-cycles>60</meta:editing-cycles>
    <meta:editing-duration>P1DT14H51M21S</meta:editing-duration>
    <meta:generator>LibreOffice/5.2.3.3$Windows_x86 LibreOffice_project/d54a8868f08a7b39642414cf2c8ef2f228f780cf</meta:generator>
    <meta:print-date>2019-10-10T14:09:16.912000000</meta:print-date>
    <meta:document-statistic meta:table-count="1" meta:image-count="0" meta:object-count="0" meta:page-count="5" meta:paragraph-count="250" meta:word-count="949" meta:character-count="9684" meta:non-whitespace-character-count="4447"/>
    <meta:user-defined meta:name="Informacja 1"/>
    <meta:user-defined meta:name="Informacja 2"/>
    <meta:user-defined meta:name="Informacja 3"/>
    <meta:user-defined meta:name="Informacja 4"/>
  </office:meta>
</office:document-meta>
</file>