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ny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ny">
      <style:paragraph-properties fo:text-align="justify" style:justify-single-word="false"/>
      <style:text-properties fo:color="#333333" style:font-name="Times New Roman" fo:font-size="12pt" fo:background-color="#ffffff" style:font-size-asian="12pt" style:font-size-complex="12pt" style:font-weight-complex="bold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333333" style:font-name="Times New Roman" fo:font-size="12pt" fo:background-color="#ffffff" loext:char-shading-value="0" style:font-size-asian="12pt" style:font-size-complex="12pt" style:font-weight-complex="bold"/>
    </style:style>
    <style:style style:name="T3" style:family="text">
      <style:text-properties officeooo:rsid="000b5674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</text:p>
      <text:p text:style-name="P1"><text:span text:style-name="Domyślna_20_czcionka_20_akapitu"><text:span text:style-name="T1">na Sesję Rady Miejskiej w Rogoźnie zaplanowaną na dzień 30 października 2019 roku dotyczącą informacji o złożonych oświadczeniach majątkowych </text:span></text:span><text:span text:style-name="Domyślna_20_czcionka_20_akapitu"><text:span text:style-name="T2">zastępcy burmistrza, sekretarza gminy, skarbnika gminy, kierowników jednostek organizacyjnych gminy, osób zarządzających gminną osobą prawną oraz osób wydających decyzje administracyjne <text:s text:c="19"/>w imieniu Burmistrza.</text:span></text:span></text:p>
      <text:p text:style-name="P2"/>
      <text:p text:style-name="P3">W związku z art. 24 h ust. 12 ustawy z dnia 8 marca 1990 r. o samorządzie gminnym <text:s text:c="14"/>(t.j. Dz.U. z 2019 r. poz. 506 ze zm.), po dokonaniu analizy 36 oświadczeń majątkowych informuję, że nie stwierdziłem nieprawidłowości w złożonych oświadczeniach majątkowych przez zastępcę burmistrza, sekretarza gminy, skarbnika gminy, kierowników jednostek organizacyjnych gminy, osób zarządzających i członka organu zarządzającego gminną osobą prawną oraz osób wydających decyzje administracyjne w moim imieniu.</text:p>
      <text:p text:style-name="P3">Jednocześnie informuję, że osoby uprawione do złożenia oświadczeń majątkowych złożyły <text:s text:c="11"/><text:span text:style-name="T3">w</text:span> ustawowym terminie. <text:s/></text:p>
      <text:p text:style-name="P3">Pismem numer KN-VII.414.177.2019.3 z dnia 11 października 2019 r. Wojewoda Wielkopolski poinformował, że w wyniki analizy oświadczenia majątkowego złożonego na początek kadencji 2018-2023 oraz oświadczenia majątkowego złożonego według stanu na dzień 31 grudnia 2018 r. przez Burmistrza Rogoźna stwierdzono braki formalne:</text:p>
      <text:p text:style-name="P3">- w części A w punkcie I nie określono przynależności środków pieniężnych zgromadzonych w walucie polskiej do majątku odrębnego lub objętego małżeńską wspólnotą majątkową,</text:p>
      <text:p text:style-name="P3">- w części A w punkcie VIII nie określono przynależności dochodów osiągniętych z tytułu zatrudnienia lub innej działalności zarobkowej lub zajęć do majątku odrębnego lub objętego małżeńską wspólnością majątkową,</text:p>
      <text:p text:style-name="P3">- w części A w punkcie IX określono przynależności składnika mienia ruchomego do majątku odrębnego lub objętego małżeńską wspólnością majątkową, </text:p>
      <text:p text:style-name="P3">- w części B błędnie wskazano miejsca położenia nieruchomości wymienionych w części A pkt II pkt 2 i 4 (<text:span text:style-name="T4">w części B należy przyporządkować miejsca położenia poszczególnych nieruchomości i zgodnie w części A pkt II</text:span>). <text:s text:c="3"/></text:p>
      <text:p text:style-name="P3">W odpowiedzi na powyższe pismo Burmistrz Rogoźna pismem z dnia 8 września 2019 roku uzupełnił braki formalne tj.:</text:p>
      <text:p text:style-name="P3">- w części A w punkcie I środki pieniężne zgromadzone w walucie polskiej należą do małżeńskiej wspólnoty majątkowej,</text:p>
      <text:p text:style-name="P3">- w części A w punkcie VIII należności dochodów osiągniętych z tytułu zatrudnienia lub innej działalności zarobkowej należą do małżeńskiej wspólnoty majątkowej, </text:p>
      <text:p text:style-name="P3">- w części B w zakresie położenia nieruchomości wymienionych w części A pkt. II pkt. 2 i 4 wyjaśniam, że mieszkanie wpisane w części B pkt 1 powinno być wpisane w punkcie 2, <text:soft-page-break/>natomiast działka rolna wpisana w punkcie 2 powinna być wpisana w punkcie 4 oświadczenia majątkowego. <text:s text:c="2"/></text:p>
      <text:p text:style-name="P4"><text:span text:style-name="Domyślna_20_czcionka_20_akapitu"><text:span text:style-name="T2">Odpowiedź w powyższej sprawie wpłynęła do Wojewody Wielkopolskiego w dniu <text:s text:c="18"/>09 września br. 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leksandra Fajok</meta:initial-creator>
    <meta:creation-date>2019-10-23T06:50:00Z</meta:creation-date>
    <dc:date>2019-10-25T11:57:41.053000000</dc:date>
    <meta:editing-cycles>5</meta:editing-cycles>
    <meta:editing-duration>PT4H34M37S</meta:editing-duration>
    <meta:print-date>2019-10-25T11:57:25.779000000</meta:print-date>
    <meta:document-statistic meta:table-count="0" meta:image-count="0" meta:object-count="0" meta:page-count="2" meta:paragraph-count="14" meta:word-count="394" meta:character-count="2849" meta:non-whitespace-character-count="2395"/>
    <meta:template xlink:type="simple" xlink:actuate="onRequest" xlink:title="" xlink:href="Normal"/>
  </office:meta>
</office:document-meta>
</file>