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20" style:parent-style-name="Standard" style:family="paragraph">
      <style:paragraph-properties fo:keep-with-next="always" fo:margin-bottom="0in" fo:line-height="100%" fo:margin-right="0.102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22" style:parent-style-name="Standard" style:family="paragraph">
      <style:paragraph-properties fo:keep-with-next="always" fo:margin-bottom="0in" fo:line-height="100%" fo:margin-right="0.102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26" style:parent-style-name="Standard" style:family="paragraph">
      <style:paragraph-properties fo:keep-with-next="always" fo:margin-bottom="0in" fo:line-height="100%" fo:margin-right="0.102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28" style:parent-style-name="Standard" style:family="paragraph">
      <style:paragraph-properties fo:margin-bottom="0in" fo:line-height="100%" fo:margin-right="0.102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0" style:parent-style-name="Standard" style:family="paragraph">
      <style:paragraph-properties fo:margin-bottom="0in" fo:line-height="100%" fo:margin-right="0.102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2" style:parent-style-name="Standard" style:family="paragraph">
      <style:paragraph-properties fo:margin-bottom="0in" fo:line-height="100%" fo:margin-right="0.102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6" style:parent-style-name="Standard" style:family="paragraph">
      <style:paragraph-properties fo:margin-bottom="0in" fo:line-height="100%" fo:margin-right="0.102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38" style:parent-style-name="Standard" style:family="paragraph">
      <style:paragraph-properties fo:margin-bottom="0in" fo:line-height="100%" fo:margin-left="0.4923in" fo:margin-right="0.102in" fo:text-indent="-0.196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language="pl" fo:country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42" style:parent-style-name="Standard" style:family="paragraph">
      <style:paragraph-properties fo:margin-bottom="0in" fo:line-height="100%" fo:margin-left="0.4923in" fo:margin-right="0.102in" fo:text-indent="-0.1965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47" style:parent-style-name="Standard" style:family="paragraph">
      <style:paragraph-properties fo:margin-bottom="0in" fo:line-height="100%" fo:margin-left="0.4923in" fo:margin-right="0.102in" fo:text-indent="-0.1965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51" style:parent-style-name="Standard" style:family="paragraph">
      <style:paragraph-properties fo:margin-bottom="0in" fo:line-height="100%" fo:margin-left="0.4923in" fo:margin-right="0.102in" fo:text-indent="-0.1965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55" style:parent-style-name="Standard" style:family="paragraph">
      <style:paragraph-properties fo:margin-bottom="0in" fo:line-height="100%" fo:margin-left="0.2958in" fo:margin-right="0.102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58" style:parent-style-name="Standard" style:family="paragraph">
      <style:paragraph-properties fo:margin-bottom="0in" fo:line-height="100%" fo:margin-right="0.102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59" style:parent-style-name="Standard" style:family="paragraph">
      <style:paragraph-properties fo:margin-bottom="0in" fo:line-height="100%" fo:margin-right="0.102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61" style:parent-style-name="Standard" style:family="paragraph">
      <style:paragraph-properties fo:margin-bottom="0in" fo:line-height="100%" fo:margin-right="0.102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64" style:parent-style-name="Standard" style:family="paragraph">
      <style:paragraph-properties fo:margin-bottom="0in" fo:line-height="100%" fo:margin-right="0.102i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66" style:parent-style-name="Standard" style:family="paragraph">
      <style:paragraph-properties fo:margin-bottom="0in" fo:line-height="100%" fo:margin-right="0.102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69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70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71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72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73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74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75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76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77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78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79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80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81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82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83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84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85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86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87" style:parent-style-name="Standard" style:family="paragraph">
      <style:paragraph-properties fo:margin-bottom="0in" fo:line-height="100%" fo:margin-right="0.102in"/>
      <style:text-properties fo:language="pl" fo:country="PL"/>
    </style:style>
    <style:style style:name="P88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PROJEKT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Uchwała Nr XX/ <text:s text:c="6"/>/2019</text:span></text:p>
      <text:p text:style-name="P16"><text:span text:style-name="T17">Rady Miejskiej w Rogoźnie</text:span></text:p>
      <text:p text:style-name="P18"><text:span text:style-name="T19">z dnia <text:s text:c="9"/>2019 r.</text:span></text:p>
      <text:p text:style-name="P20"><text:span text:style-name="T21"> </text:span></text:p>
      <text:p text:style-name="P22"><text:span text:style-name="T23">w sprawie: zmiany uchwały nr VI/39/2011 Rady Miejskiej w Rogoźnie z dnia 23 lutego<text:s/></text:span><text:span text:style-name="T24">2011 r. w sprawie ustalenia wysokości diet dla sołtysów</text:span><text:span text:style-name="T25"> </text:span></text:p>
      <text:p text:style-name="P26"><text:span text:style-name="T27"> </text:span></text:p>
      <text:p text:style-name="P28"><text:bookmark-start text:name="bookmark_1"/><text:bookmark-end text:name="bookmark_1"/><text:span text:style-name="T29">Na podstawie art. 37b ust. 1 ustawy z dnia 8 marca 1990 r. o samorządzie gminnym (t.j. Dz. U. z 2019 r. , poz. 506 ze zm.) uchwala się, co następuje:</text:span></text:p>
      <text:p text:style-name="P30"><text:span text:style-name="T31"> </text:span></text:p>
      <text:p text:style-name="P32"><text:bookmark-start text:name="bookmark_3"/><text:bookmark-start text:name="bookmark_2"/><text:bookmark-end text:name="bookmark_3"/><text:bookmark-end text:name="bookmark_2"/><text:span text:style-name="T33">§ 1. <text:s/></text:span><text:span text:style-name="T34">§ 2 uchwały nr VI/39/2011 <text:s/>Rady Miejsk</text:span><text:span text:style-name="T35">iej w Rogoźnie z dnia 23 lutego 2011 r. w sprawie ustalenia wysokości diet dla sołtysów w sprawie otrzymuje brzmienie:</text:span></text:p>
      <text:p text:style-name="P36"><text:span text:style-name="T37">„ Wysokość diet, o których mowa w § 1wynosi w sołectwach: </text:span></text:p>
      <text:p text:style-name="P38"><text:bookmark-start text:name="bookmark_4"/><text:bookmark-end text:name="bookmark_4"/><text:span text:style-name="T39">1)</text:span><text:span text:style-name="T40">   <text:s/></text:span><text:span text:style-name="T41">Karolewo, Laskowo, Nienawiszcz  <text:s/>- <text:s text:c="2"/>22,5 %, </text:span></text:p>
      <text:p text:style-name="P42"><text:bookmark-start text:name="bookmark_5"/><text:bookmark-end text:name="bookmark_5"/><text:span text:style-name="T43">2)</text:span><text:span text:style-name="T44">   <text:s/></text:span><text:span text:style-name="T45">Boguniewo,<text:s/></text:span><text:span text:style-name="T46">Budziszewko, Owczegłowy, Garbatka, Kaziopole, Jaracz, Owieczki, Ruda, Słomowo, Tarnowo, Cieśle - <text:s text:c="2"/>25,5%, </text:span></text:p>
      <text:p text:style-name="P47"><text:bookmark-start text:name="bookmark_6"/><text:bookmark-end text:name="bookmark_6"/><text:span text:style-name="T48">3)</text:span><text:span text:style-name="T49">   <text:s/></text:span><text:span text:style-name="T50">Pruśce, Gościejewo, Studzieniec <text:s text:c="2"/>- <text:s text:c="2"/>29%, </text:span></text:p>
      <text:p text:style-name="P51"><text:bookmark-start text:name="bookmark_7"/><text:bookmark-end text:name="bookmark_7"/><text:span text:style-name="T52">4)</text:span><text:span text:style-name="T53">   <text:s/></text:span><text:span text:style-name="T54">Parkowo  <text:s/>- <text:s text:c="2"/>32,5% </text:span></text:p>
      <text:p text:style-name="P55"><text:span text:style-name="T56">minimalnego wynagrodzenia za pracę ustalanego corocznie na podstawie<text:s/></text:span><text:span text:style-name="T57">ustawy z dnia 10 października 2002 r. o minimalnym wynagrodzeniu za pracę”.</text:span></text:p>
      <text:p text:style-name="P58"><text:bookmark-start text:name="bookmark_8"/><text:bookmark-end text:name="bookmark_8"/></text:p>
      <text:p text:style-name="P59"><text:bookmark-start text:name="bookmark_9"/><text:bookmark-end text:name="bookmark_9"/><text:span text:style-name="T60"> </text:span></text:p>
      <text:p text:style-name="P61"><text:span text:style-name="T62">§ 2.</text:span><text:span text:style-name="T63"> Wykonanie uchwały powierza się Burmistrzowi Rogoźna. </text:span></text:p>
      <text:p text:style-name="P64"><text:bookmark-start text:name="bookmark_10"/><text:bookmark-end text:name="bookmark_10"/><text:span text:style-name="T65"> </text:span></text:p>
      <text:p text:style-name="P66"><text:span text:style-name="T67">§ 3.</text:span><text:span text:style-name="T68"> Uchwała wchodzi w życie z dniem podjęcia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19-10-24T06:24:00Z</meta:creation-date>
    <dc:date>2019-10-24T06:2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42" meta:row-count="8" meta:non-whitespace-character-count="974"/>
  </office:meta>
</office:document-meta>
</file>