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125in" text:list-level-position-and-space-mode="label-alignment">
          <style:list-level-label-alignment text:label-followed-by="listtab" fo:margin-left="1.2833in" fo:text-indent="-0.125in"/>
        </style:list-level-properties>
      </text:list-level-style-number>
      <text:list-level-style-number text:level="4" style:num-suffix="." style:num-format="1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83in" text:min-label-width="0.125in" text:list-level-position-and-space-mode="label-alignment">
          <style:list-level-label-alignment text:label-followed-by="listtab" fo:margin-left="2.7833in" fo:text-indent="-0.125in"/>
        </style:list-level-properties>
      </text:list-level-style-number>
      <text:list-level-style-number text:level="7" style:num-suffix="." style:num-format="1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33in" text:min-label-width="0.25in" text:list-level-position-and-space-mode="label-alignment">
          <style:list-level-label-alignment text:label-followed-by="listtab" fo:margin-left="3.7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83in" text:min-label-width="0.125in" text:list-level-position-and-space-mode="label-alignment">
          <style:list-level-label-alignment text:label-followed-by="listtab" fo:margin-left="4.2833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3" style:parent-style-name="Normalny" style:family="paragraph">
      <style:paragraph-properties fo:text-align="center"/>
      <style:text-properties style:font-name="Times New Roman"/>
    </style:style>
    <style:style style:name="P4" style:parent-style-name="Normalny" style:family="paragraph">
      <style:text-properties style:font-name="Times New Roman"/>
    </style:style>
    <style:style style:name="P5" style:parent-style-name="Normalny" style:family="paragraph">
      <style:paragraph-properties fo:text-align="justify" fo:line-height="115%"/>
    </style:style>
    <style:style style:name="T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text-align="justify" fo:margin-bottom="0.0833in" fo:line-height="115%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text-align="justify" fo:margin-bottom="0.0833in" fo:line-height="115%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Pogrubienie" style:family="text">
      <style:text-properties style:font-name="Times New Roman" fo:font-weight="normal" style:font-weight-asian="normal" fo:color="#000000" fo:font-size="12pt" style:font-size-asian="12pt" style:font-size-complex="12pt" fo:background-color="#FFFFFF"/>
    </style:style>
    <style:style style:name="P13" style:parent-style-name="Normalny" style:family="paragraph">
      <style:paragraph-properties fo:text-align="justify" fo:margin-bottom="0.0833in" fo:line-height="115%"/>
    </style:style>
    <style:style style:name="T14" style:parent-style-name="Pogrubienie" style:family="text">
      <style:text-properties style:font-name="Times New Roman" fo:font-weight="normal" style:font-weight-asian="normal" fo:color="#000000" fo:font-size="12pt" style:font-size-asian="12pt" style:font-size-complex="12pt" fo:background-color="#FFFFFF"/>
    </style:style>
    <style:style style:name="T15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P16" style:parent-style-name="Normalny" style:family="paragraph">
      <style:paragraph-properties fo:text-align="justify" fo:margin-bottom="0.0833in" fo:line-height="115%"/>
    </style:style>
    <style:style style:name="T17" style:parent-style-name="Pogrubienie" style:family="text">
      <style:text-properties style:font-name="Times New Roman" fo:font-weight="normal" style:font-weight-asian="normal" fo:color="#000000" fo:font-size="12pt" style:font-size-asian="12pt" style:font-size-complex="12pt" fo:background-color="#FFFFFF"/>
    </style:style>
    <style:style style:name="T18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P19" style:parent-style-name="Normalny" style:family="paragraph">
      <style:paragraph-properties fo:text-align="justify" fo:margin-bottom="0.0833in" fo:line-height="115%"/>
      <style:text-properties style:font-name="Times New Roman" fo:color="#000000" fo:font-size="12pt" style:font-size-asian="12pt" style:font-size-complex="12pt" fo:background-color="#FFFFFF"/>
    </style:style>
    <style:style style:name="P20" style:parent-style-name="Normalny" style:family="paragraph">
      <style:paragraph-properties fo:text-align="justify" fo:margin-bottom="0.0833in" fo:line-height="115%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align="justify" fo:margin-bottom="0.0833in" fo:line-height="115%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justify" fo:margin-bottom="0.0833in" fo:line-height="115%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justify" fo:margin-bottom="0.0833in" fo:line-height="115%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justify" fo:margin-bottom="0.0833in" fo:line-height="115%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justify" fo:margin-bottom="0.0833in" fo:line-height="115%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justify" fo:margin-bottom="0.0833in" fo:line-height="115%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justify" fo:margin-bottom="0.0833in" fo:line-height="115%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justify" fo:margin-bottom="0.0833in" fo:line-height="115%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text-align="justify" fo:margin-bottom="0.0833in" fo:line-height="115%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justify" fo:margin-bottom="0.0833in" fo:line-height="115%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text-align="justify" fo:margin-bottom="0.0833in" fo:line-height="115%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text-align="justify" fo:margin-bottom="0.0833in" fo:line-height="115%"/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text-align="justify" fo:margin-bottom="0.0833in" fo:line-height="115%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justify" fo:margin-bottom="0.0833in" fo:line-height="115%"/>
      <style:text-properties style:font-name="Times New Roman" fo:font-size="12pt" style:font-size-asian="12pt" style:font-size-complex="12pt"/>
    </style:style>
    <style:style style:name="P38" style:parent-style-name="Akapitzlistą" style:list-style-name="LFO1" style:family="paragraph">
      <style:paragraph-properties fo:text-align="justify" fo:margin-bottom="0.0833in" fo:line-height="115%"/>
      <style:text-properties style:font-name="Times New Roman" fo:font-size="12pt" style:font-size-asian="12pt" style:font-size-complex="12pt"/>
    </style:style>
    <style:style style:name="P39" style:parent-style-name="Akapitzlistą" style:list-style-name="LFO1" style:family="paragraph">
      <style:paragraph-properties fo:text-align="justify" fo:margin-bottom="0.0833in" fo:line-height="115%"/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text-align="justify" fo:margin-bottom="0.0833in" fo:line-height="115%" fo:text-indent="0.2833in"/>
    </style:style>
    <style:style style:name="T41" style:parent-style-name="Domyślnaczcionkaakapitu" style:family="text">
      <style:text-properties style:font-name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44" style:parent-style-name="Normalny" style:family="paragraph">
      <style:paragraph-properties fo:text-align="justify" fo:margin-bottom="0.0833in" fo:line-height="115%" fo:text-indent="0.2833in"/>
      <style:text-properties style:font-name="Times New Roman" style:font-weight-complex="bold" fo:font-size="12pt" style:font-size-asian="12pt" style:font-size-complex="12pt"/>
    </style:style>
    <style:style style:name="P45" style:parent-style-name="Normalny" style:family="paragraph">
      <style:paragraph-properties fo:text-align="justify" fo:margin-bottom="0.0833in" fo:line-height="115%" fo:text-indent="0.2833in"/>
      <style:text-properties style:font-name="Times New Roman" style:font-weight-complex="bold" fo:font-size="12pt" style:font-size-asian="12pt" style:font-size-complex="12pt"/>
    </style:style>
    <style:style style:name="P46" style:parent-style-name="Normalny" style:family="paragraph">
      <style:paragraph-properties fo:text-align="justify" fo:margin-bottom="0.0833in" fo:line-height="115%" fo:text-indent="0.2833in"/>
      <style:text-properties style:font-name="Times New Roman" style:font-weight-complex="bold" fo:font-size="12pt" style:font-size-asian="12pt" style:font-size-complex="12pt"/>
    </style:style>
    <style:style style:name="P47" style:parent-style-name="Normalny" style:family="paragraph">
      <style:paragraph-properties fo:text-align="justify" fo:margin-bottom="0.0833in" fo:line-height="115%" fo:text-indent="0.2833in"/>
    </style:style>
    <style:style style:name="T48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weight-complex="bold" fo:font-size="12pt" style:font-size-asian="12pt" style:font-size-complex="12pt"/>
    </style:style>
  </office:automatic-styles>
  <office:body>
    <office:text text:use-soft-page-breaks="true">
      <text:p text:style-name="P1">UCHWAŁA NR …../2019</text:p>
      <text:p text:style-name="P2">RADY MIEJSKIEJ W ROGOŹNIE</text:p>
      <text:p text:style-name="P3">z dnia …. września 2019 r.</text:p>
      <text:p text:style-name="P4"/>
      <text:p text:style-name="P5"><text:span text:style-name="T6">w sprawie zmiany regulaminu określającego wysokość oraz szczegółowe warunki przyznawania nauczycielom dodatków: za wysługę lat, motywacyjnego, funkcyjnego, za warunki pracy, s</text:span><text:span text:style-name="T7">zczegółowe warunki obliczania i wypłacania wynagrodzenia za godziny ponadwymiarowe i za godziny doraźnych zastępstw oraz niektórych innych składników wynagrodzenia.</text:span></text:p>
      <text:p text:style-name="P8"><text:s/></text:p>
      <text:p text:style-name="P9">Na podstawie art. 18 ust. 2 pkt 15 ustawy z dnia 8 marca 1990 r. o samorządzie gminnym (t.j. Dz. U. z 2019 r. poz. 506 z późn. zm.)<text:s/>oraz<text:s/>art. 30 ust. 6, art. 34a oraz art. 91d pkt 1 ustawy z dnia 26 stycznia 1982 r. – Karta Nauczyciela (t.j. Dz. U. z 2018 r. poz. 967 z późn. zm.) Rada Miejska w Rogoźnie uchwala, co następuje:</text:p>
      <text:p text:style-name="P10"><text:span text:style-name="T11">§ 1. Zmienia się uchwałę nr<text:s/></text:span><text:span text:style-name="T12">XXXVI/249/2009 Rady Miejskiej w Rogoźnie z dnia 25 marca 2009 r. w sprawie ustalenia regulaminu określającego wysokość oraz szczegółowe warunki przyznawania nauczycielom dodatków: za wysługę lat, motywacyjnego, funkcyjnego, za warunki pracy, szczegółowe warunki obliczania i wypłacania wynagrodzenia za godziny ponadwymiarowe i za godziny doraźnych zastępstw oraz niektórych innych  składników wynagrodzenia, w ten sposób, że załącznik do ww. uchwały otrzymuje brzmienie, jak załącznik nr 1 do niniejszej uchwały.</text:span></text:p>
      <text:p text:style-name="P13"><text:span text:style-name="T14">§ 2. Wykonanie uchwały powierza się Burmistrzowi Rogoźna<text:s/></text:span><text:span text:style-name="T15">i Dyrektorom szkół i placówek, których organem prowadzącym jest Gmina Rogoźno.</text:span></text:p>
      <text:p text:style-name="P16"><text:span text:style-name="T17">§ 3.<text:s/></text:span><text:span text:style-name="T18">Uchwała wchodzi w życie po upływie 14 dni od dnia ogłoszenia w Dzienniku Urzędowym Województwa Wielkopolskiego.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soft-page-break/>
      <text:p text:style-name="P30">Uzasadnienie<text:s/></text:p>
      <text:p text:style-name="P31">do Uchwały Nr ….. / ….. / 2019</text:p>
      <text:p text:style-name="P32">Rady Miejskiej w Rogoźnie</text:p>
      <text:p text:style-name="P33">z dnia 25 września 2019r.</text:p>
      <text:p text:style-name="P34"/>
      <text:p text:style-name="P35">Z dniem 1 września 2019 r. weszła w życie ustawa z dnia 13 czerwca 2019 r. o zmianie ustawy – Karta Nauczyciela oraz niektórych innych ustaw (Dz. U. z 2019 r. poz. 1287), zwana dalej „ustawą nowelizującą Kartę Nauczyciela”.</text:p>
      <text:p text:style-name="P36">Na mocy art. 1 pkt 12 ustawy nowelizującej, w ustawie z dnia 26 stycznia 1982 r. – Karta Nauczyciela, po art. 34 dodano art. 34a w brzmieniu:</text:p>
      <text:p text:style-name="P37">Art. 34a.</text:p>
      <text:list text:style-name="LFO1" text:continue-numbering="true">
        <text:list-item>
          <text:p text:style-name="P38">Nauczycielowi, któremu powierzono sprawowanie funkcji wychowawcy klasy, przysługuje dodatek funkcyjny z tytułu sprawowania funkcji wychowawcy klasy.</text:p>
        </text:list-item>
        <text:list-item>
          <text:p text:style-name="P39">Minimalna wysokość dodatku, o którym mowa w ust.1, wynosi 300 zł.</text:p>
        </text:list-item>
      </text:list>
      <text:p text:style-name="P40"><text:span text:style-name="T41">Dotychczas wysokość dodatku z tytułu sprawowania funkcji wychowawcy klasy dla nauczycieli w szkołach</text:span><text:span text:style-name="T42"><text:s/>prowadzonych przez Gminę Rogoźno ustalana była na podstawie regulaminu określającego <text:s text:c="2"/>wysokość oraz szczegółowe warunki przyznawania nauczycielom dodatków: za wysługę lat, motywacyjnego, funkcyjnego, za warunki pracy, s</text:span><text:span text:style-name="T43">zczegółowe warunki obliczania i wypłacania wynagrodzenia za godziny ponadwymiarowe i za godziny doraźnych zastępstw oraz niektórych innych składników wynagrodzenia, który został przyjęty w uchwale NR XXXVI/249/2009 Rady Miejskiej w Rogoźnie z dnia 25 marca 2009 roku, zwanego dalej „Regulaminem”.</text:span></text:p>
      <text:p text:style-name="P44">Wysokość tego dodatku ustalona była zgodnie z §7 ust. 4 Regulaminu i stanowiła 3% kwoty bazowej określanej dla nauczycieli corocznie w ustawie budżetowej.<text:s text:c="2"/></text:p>
      <text:p text:style-name="P45">Dla nauczycieli – wychowawców oddziałów przedszkolnych w szkołach oraz w przedszkolach, dodatek za pełnienie funkcji wychowawcy oddziału nie był ustalony.<text:s/>Dla nauczycieli - wychowawców oddziałów przedszkolnych ustalony był większy aniżeli dla nauczycieli w szkołach dodatek motywacyjny w wysokości 6,75% kwoty bazowej.</text:p>
      <text:p text:style-name="P46">Na podstawie art.<text:s/>9 ust. 2 ustawy budżetowej na rok 2019 z dnia 16 stycznia 2019 r (Dz.U. z 2019r. poz. 198) kwota bazowa dla nauczycieli obowiązująca w 2019 roku wynosi 3 045,21 zł.<text:s/>W związku z powyższym nauczycielom, którym powierzono funkcję wychowawcy klasy w szkołach prowadzonych przez Gminę Rogoźno, dodatek z tytułu sprawowania tej funkcji wypłacany był dotychczas w wysokości 91,36 zł., czyli niższej niż minimalna wysokość tego dodatku (300 zł) określona w art.34a ust.2 ustawy Karta nauczyciela w wyniku wejścia w życie ustawy nowelizującej Kartę Nauczyciela.</text:p>
      <text:p text:style-name="P47"><text:span text:style-name="T48">Uwzględniając powyższe należy znowelizować uchwałę zawierającą Regulamin tak, aby kwestie przyznawania dodatku z tytułu sprawowania funkcji wychowawcy klasy</text:span><text:span text:style-name="T49"><text:s/>zostały w nim uregulowane zgodnie z wymienionym wyżej art. 34a znowelizowanej <text:s/>ustawy – karta nauczyciela.</text:span><text:span text:style-name="T50"><text:s/></text:span><text:span text:style-name="T51">Mając powyższe na uwadze, podjęcie przez Radę Miejską przedmiotowej uchwały jest uzasadnio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125in" text:list-level-position-and-space-mode="label-alignment">
          <style:list-level-label-alignment text:label-followed-by="listtab" fo:margin-left="1.2833in" fo:text-indent="-0.125in"/>
        </style:list-level-properties>
      </text:list-level-style-number>
      <text:list-level-style-number text:level="4" style:num-suffix="." style:num-format="1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83in" text:min-label-width="0.125in" text:list-level-position-and-space-mode="label-alignment">
          <style:list-level-label-alignment text:label-followed-by="listtab" fo:margin-left="2.7833in" fo:text-indent="-0.125in"/>
        </style:list-level-properties>
      </text:list-level-style-number>
      <text:list-level-style-number text:level="7" style:num-suffix="." style:num-format="1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33in" text:min-label-width="0.25in" text:list-level-position-and-space-mode="label-alignment">
          <style:list-level-label-alignment text:label-followed-by="listtab" fo:margin-left="3.7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83in" text:min-label-width="0.125in" text:list-level-position-and-space-mode="label-alignment">
          <style:list-level-label-alignment text:label-followed-by="listtab" fo:margin-left="4.283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tomaszewska</meta:initial-creator>
    <dc:creator>rtomaszewska</dc:creator>
    <meta:creation-date>2019-09-18T08:38:00Z</meta:creation-date>
    <dc:date>2019-09-19T06:07:00Z</dc:date>
    <meta:print-date>2019-09-19T06:00:00Z</meta:print-date>
    <meta:template xlink:href="Normal" xlink:type="simple"/>
    <meta:editing-cycles>1</meta:editing-cycles>
    <meta:editing-duration>PT7140S</meta:editing-duration>
    <meta:document-statistic meta:page-count="2" meta:paragraph-count="8" meta:word-count="608" meta:character-count="4254" meta:row-count="30" meta:non-whitespace-character-count="3654"/>
  </office:meta>
</office:document-meta>
</file>