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ny" style:family="paragraph"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" style:parent-style-name="Normalny" style:family="paragraph">
      <style:paragraph-properties fo:margin-left="0.4722in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margin-left="0.4722in">
        <style:tab-stops/>
      </style:paragraph-properties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margin-left="0.4722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margin-left="0.4722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left="0.4722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margin-left="0.4333in">
        <style:tab-stops/>
      </style:paragraph-properties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margin-left="0.4333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margin-left="0.4333in">
        <style:tab-stops/>
      </style:paragraph-properties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margin-left="0.4333in">
        <style:tab-stops/>
      </style:paragraph-properties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margin-left="0.4333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margin-left="0.4333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margin-left="0.4333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9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Akapitzlistą" style:family="paragraph">
      <style:paragraph-properties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Akapitzlistą" style:family="paragraph">
      <style:paragraph-properties fo:margin-left="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9" style:parent-style-name="Akapitzlistą" style:family="paragraph">
      <style:paragraph-properties fo:margin-left="0.4923in" fo:margin-right="0.6694in" fo:text-indent="0.5076in">
        <style:tab-stops/>
      </style:paragraph-properties>
    </style:style>
    <style:style style:name="T5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P52" style:parent-style-name="Akapitzlistą" style:list-style-name="LFO3" style:family="paragraph">
      <style:paragraph-properties fo:margin-right="0.6694in"/>
      <style:text-properties style:font-name="Times New Roman" fo:font-size="12pt" style:font-size-asian="12pt" style:font-size-complex="12pt"/>
    </style:style>
    <style:style style:name="P53" style:parent-style-name="Akapitzlistą" style:list-style-name="LFO3" style:family="paragraph">
      <style:paragraph-properties fo:margin-right="0.6694in"/>
      <style:text-properties style:font-name="Times New Roman" fo:font-size="12pt" style:font-size-asian="12pt" style:font-size-complex="12pt"/>
    </style:style>
    <style:style style:name="P54" style:parent-style-name="Akapitzlistą" style:list-style-name="LFO3" style:family="paragraph">
      <style:paragraph-properties fo:margin-right="0.6694in"/>
      <style:text-properties style:font-name="Times New Roman" fo:font-size="12pt" style:font-size-asian="12pt" style:font-size-complex="12pt"/>
    </style:style>
    <style:style style:name="P55" style:parent-style-name="Akapitzlistą" style:list-style-name="LFO3" style:family="paragraph">
      <style:paragraph-properties fo:margin-right="0.6694in"/>
      <style:text-properties style:font-name="Times New Roman" fo:font-size="12pt" style:font-size-asian="12pt" style:font-size-complex="12pt"/>
    </style:style>
    <style:style style:name="P56" style:parent-style-name="Akapitzlistą" style:list-style-name="LFO3" style:family="paragraph">
      <style:paragraph-properties fo:margin-right="0.6694in"/>
      <style:text-properties style:font-name="Times New Roman" fo:font-size="12pt" style:font-size-asian="12pt" style:font-size-complex="12pt"/>
    </style:style>
    <style:style style:name="P57" style:parent-style-name="Akapitzlistą" style:list-style-name="LFO3" style:family="paragraph">
      <style:paragraph-properties fo:margin-right="0.6694in"/>
      <style:text-properties style:font-name="Times New Roman" fo:font-size="12pt" style:font-size-asian="12pt" style:font-size-complex="12pt"/>
    </style:style>
    <style:style style:name="P58" style:parent-style-name="Akapitzlistą" style:list-style-name="LFO3" style:family="paragraph">
      <style:paragraph-properties fo:margin-right="0.6694in"/>
      <style:text-properties style:font-name="Times New Roman" fo:font-size="12pt" style:font-size-asian="12pt" style:font-size-complex="12pt"/>
    </style:style>
    <style:style style:name="P59" style:parent-style-name="Akapitzlistą" style:list-style-name="LFO3" style:family="paragraph">
      <style:paragraph-properties fo:margin-right="0.6694in"/>
      <style:text-properties style:font-name="Times New Roman" fo:font-size="12pt" style:font-size-asian="12pt" style:font-size-complex="12pt"/>
    </style:style>
    <style:style style:name="P60" style:parent-style-name="Akapitzlistą" style:list-style-name="LFO3" style:family="paragraph">
      <style:paragraph-properties fo:margin-right="0.6694in"/>
      <style:text-properties style:font-name="Times New Roman" fo:font-size="12pt" style:font-size-asian="12pt" style:font-size-complex="12pt"/>
    </style:style>
    <style:style style:name="P61" style:parent-style-name="Akapitzlistą" style:family="paragraph">
      <style:paragraph-properties fo:text-align="justify" fo:margin-left="0.7916in" fo:margin-right="0.6694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Akapitzlistą" style:family="paragraph">
      <style:paragraph-properties fo:text-align="justify" fo:margin-left="0.7916in" fo:margin-right="0.6694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Akapitzlistą" style:family="paragraph">
      <style:paragraph-properties fo:margin-left="0.7916in" fo:margin-right="0.6694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Akapitzlistą" style:family="paragraph">
      <style:paragraph-properties fo:margin-left="0.7916in" fo:margin-right="0.6694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Akapitzlistą" style:family="paragraph">
      <style:paragraph-properties fo:margin-left="0.7916in" fo:margin-right="0.6694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Akapitzlistą" style:family="paragraph">
      <style:paragraph-properties fo:margin-left="0.4923in" fo:text-indent="0.507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7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8" style:parent-style-name="Normalny" style:family="paragraph">
      <style:paragraph-properties fo:text-align="justify" fo:margin-left="0.25in">
        <style:tab-stops/>
      </style:paragraph-properties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justify" fo:margin-left="0.25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FUNKCJONOWANIE STRAŻY MIEJSKIEJ W ROGOŹNIE <text:s text:c="56"/>W I PÓŁROCZU 2019r.</text:p>
      <text:p text:style-name="P4"/>
      <text:p text:style-name="P5"/>
      <text:p text:style-name="P6">Straż Miejska w Rogoźnie mieści się w budynku Urzędu<text:s/>Miejskiego w Rogoźnie przy ulicy Nowej 2.</text:p>
      <text:p text:style-name="P7">Straż Miejska funkcjonuje w oparciu o Ustawę z dnia 29 sierpnia 1997 r. o strażach gminnych. Została ona powołana do ochrony porządku publicznego . <text:s text:c="38"/>Jest umundurowaną formacją,<text:s/>która pełni rolę służebną wobec społeczności lokalnej <text:s text:c="25"/>i wykonuje swoje zadania z poszanowaniem godności i praw obywateli. <text:s text:c="21"/></text:p>
      <text:p text:style-name="P8">Nadzór nad działalnością Straży Miejskiej sprawuje Burmistrz Miasta Rogoźna, <text:s text:c="10"/><text:s text:c="10"/>a w zakresie merytorycznym Komendant Główny Policji poprzez Wielkopolskiego Komendanta Policji. Bezpośrednio rogozińską strażą kieruje Komendant Straży Miejskiej, powoływany i odwoływany przez Burmistrza Rogoźna. <text:s text:c="23"/></text:p>
      <text:p text:style-name="P9">Straż Miejska w Rogoźnie powstała w 1992 roku w strukturach organizacyjnych Urzędu Miejskiego. Początkowo zatrudnione były 2 osoby. Stan liczebny zmieniał się i wynosił od 2 do 4 pracowników. Obecnie w straży miejskiej pracuje 2 funkcjonariuszy. <text:s text:c="19"/><text:s text:c="2"/>W 2004 roku został zakupiony samochód marki Renault Kangoo, który służył pracownikom do 2018roku. W 2018 roku został zakupiony samochód marki Dacia Dokkr, który jest obecnie użytkowany. Strażnicy wyposażeni są w środki przymusu bezpośredniego tzn. kajdanki i pałki wielofunkcyjne typu Tonfa. Pracownicy korzystają również z rowerów podczas patrolowania miasta.</text:p>
      <text:p text:style-name="P10">Straż Miejska funkcjonuje na terenie miasta i gminy Rogoźno. Współpracuje z innymi formacjami mundurowymi, zwłaszcza z policją i OSP. Mając na uwadze<text:s/>poprawę bezpieczeństwa mieszkańców prowadzone są wspólne patrole mające za zadanie zabezpieczanie imprez masowych oraz różnych uroczystości.<text:s/></text:p>
      <text:p text:style-name="P11">Straż Miejska ściśle współpracuje z Gminnym Ośrodkiem Pomocy Społecznej <text:s text:c="30"/>w Rogoźnie.<text:s/>W ramach współpracy pomaga dowieźć osoby do miejsca leczenia oraz przeprowadzić czynności służbowe pracowników GOPS.</text:p>
      <text:p text:style-name="P12">Pracownicy Straży Miejskiej, jako nadzorujący prace pracowników publicznych oraz osób skazanych przez sąd na prace społecznie użyteczne, dbają o pielęgnację terenów zielonych, porządek w miejscach najczęściej zanieczyszczonych, naprawę znaków drogowych, przystanków autobusowych oraz drobne remonty chodników.</text:p>
      <text:soft-page-break/>
      <text:p text:style-name="P13">W ramach podpisanej umowy ze schroniskiem ,, Azorek’’ w Obornikach pracownicy straży<text:s/>miejskiej zajmują się wyłapywaniem i dostarczaniem do schroniska bezpańskich psów.</text:p>
      <text:p text:style-name="P14">Od stycznia do lipca 2019 roku dostarczono do schroniska 40 psów.</text:p>
      <text:p text:style-name="P15">W 2019 roku budżet rzeczowo- finansowy wynosi 32000 zł. w tym:<text:s/></text:p>
      <text:p text:style-name="P16">- na zakup materiałów wyposażenia i paliwo- 14000zł.</text:p>
      <text:p text:style-name="P17">- ekwiwalent- 10500zł.</text:p>
      <text:p text:style-name="P18">-zakup usług pozostałych- 3500zł.</text:p>
      <text:p text:style-name="P19">- opłaty i składki- 4000zł.</text:p>
      <text:p text:style-name="P20">Razem na funkcjonowanie straży przeznaczono 32000zł.</text:p>
      <text:p text:style-name="P21">Obecny stan liczbowy wynosi 2 osoby.</text:p>
      <text:p text:style-name="P22">Oprócz wykonywania codziennych obowiązków związanych ze sprawami<text:s/>porządkowymi <text:s text:c="20"/>i administracyjnymi SM podejmuje działania związane ze zgłoszeniami mieszkańców miasta <text:s text:c="28"/>i gminy np.:</text:p>
      <text:p text:style-name="P23">- ustalanie sprawców zajęcia pasa drogowego i reklamy bez wymaganych uzgodnień;</text:p>
      <text:p text:style-name="P24">- kontrola posiadanych umów na wywóz nieczystości stałych i płynnych;</text:p>
      <text:p text:style-name="P25">- konwój dokumentów;</text:p>
      <text:p text:style-name="P26">- asysty przy eksmisjach;</text:p>
      <text:p text:style-name="P27">- ustalanie sprawców nielegalnych wycinek drzew, spalania odpadów itp.</text:p>
      <text:p text:style-name="P28">Do zadań straży należy w szczególności:</text:p>
      <text:list text:style-name="LFO1" text:continue-numbering="true">
        <text:list-item>
          <text:p text:style-name="P29">ochrona spokoju i porządku w miejscach publicznych,</text:p>
        </text:list-item>
        <text:list-item>
          <text:p text:style-name="P30">czuwanie nad porządkiem i kontrola ruchu drogowego,</text:p>
        </text:list-item>
        <text:list-item>
          <text:p text:style-name="P31">współdziałanie z właściwymi podmiotami w zakresie ratowania życia i zdrowia obywateli, pomocy w usuwaniu awarii technicznych i skutków klęsk żywiołowych oraz innych miejscowych zagrożeń,</text:p>
        </text:list-item>
        <text:list-item>
          <text:p text:style-name="P32">zabezpieczanie miejsca przestępstwa, katastrofy lub innego podobnego zdarzenia przed dostępem osób postronnych lub zniszczeniem śladów i dowodów, do momentu przybycia właściwych służb, a także ustalenie, w miarę możliwości, świadków zdarzenia,</text:p>
        </text:list-item>
        <text:list-item>
          <text:p text:style-name="P33">ochrona obiektów komunalnych i obiektów użyteczności publicznej,</text:p>
        </text:list-item>
        <text:list-item>
          <text:p text:style-name="P34">współdziałanie z organizatorami i innymi służbami w ochronie porządku podczas zgromadzeń i imprez masowych,</text:p>
        </text:list-item>
        <text:list-item>
          <text:p text:style-name="P35">doprowadzanie osób nietrzeźwych do izby wytrzeźwień lub miejsca ich zamieszkania, jeżeli osoby te zachowaniem swoim dają powód do zgorszenia w miejscu publicznym, znajdują się w okolicznościach zagrażających ich życiu lub zdrowiu, a także inicjowanie i uczestnictwo w działaniach mających na celu zapobieganie popełnianie przestępstw i wykroczeń oraz zjawiskom kryminogennym i współdziałanie w tym zakresie z organami państwowymi, samorządowymi i organizacjami społecznymi,</text:p>
        </text:list-item>
        <text:list-item>
          <text:p text:style-name="P36">konwojowanie dokumentów, przedmiotów wartościowych lub wartości pieniężnych dla potrzeb gminy.</text:p>
        </text:list-item>
      </text:list>
      <text:p text:style-name="P37">Straż Miejska w okresie sprawozdawczym przeprowadziła następujące działania:</text:p>
      <text:p text:style-name="P38"><text:s text:c="3"/>Działania o charakterze prewencyjnym i interwencyjnym – ewidencja wyników działań straży</text:p>
      <text:list text:style-name="LFO2" text:continue-numbering="true">
        <text:list-item>
          <text:p text:style-name="P39">wykroczenia przeciwko porządkowi i spokojowi publicznemu – zastosowano <text:s text:c="8"/>4 środki oddziaływania wychowawczego,</text:p>
        </text:list-item>
        <text:list-item>
          <text:p text:style-name="P40">wykroczenia<text:s/>przeciwko bezpieczeństwa osób i mienia – zastosowano <text:s text:c="37"/>6 środków oddziaływania wychowawczego, nałożono 2 mandaty na kwotę <text:s text:c="16"/>150 zł,</text:p>
        </text:list-item>
        <text:list-item>
          <text:p text:style-name="P41">wykroczenia przeciwko bezpieczeństwu i porządkowi w komunikacji – zastosowano 5 środków oddziaływania wychowawczego,</text:p>
        </text:list-item>
        <text:list-item>
          <text:p text:style-name="P42">zastosowano 4 środki oddziaływania wychowawczego podczas nieprzestrzegania ustawy o wychowaniu w trzeźwości i przeciwdziałaniu alkoholizmowi,</text:p>
        </text:list-item>
        <text:list-item>
          <text:p text:style-name="P43">zastosowano 15 środków oddziaływania wychowawczego podczas nieprzestrzegania ustawy o ochronie zdrowia przed następstwami używania tytoniu i wyrobów tytoniowych,</text:p>
        </text:list-item>
        <text:list-item>
          <text:p text:style-name="P44">zastosowano 60 środków oddziaływania wychowawczego podczas łamania ustawy o utrzymaniu w czystości i porządku w gminach, nałożono 1 mandat <text:s text:c="20"/>w wysokości 150 zł.,</text:p>
        </text:list-item>
        <text:list-item>
          <text:p text:style-name="P45">31 środków oddziaływania wychowawczego <text:s/>przy nieprzestrzeganiu ustawy <text:s text:c="18"/>o ochronie zwierząt,</text:p>
        </text:list-item>
        <text:list-item>
          <text:p text:style-name="P46">Zastosowano 12 środków oddziaływania wychowawczego podczas nieprzestrzegania ustawy o ochronie zdrowia zwierząt oraz zwalczaniu<text:s/>chorób zakaźnych zwierząt. <text:s/></text:p>
        </text:list-item>
      </text:list>
      <text:p text:style-name="P47"/>
      <text:soft-page-break/>
      <text:p text:style-name="P48">Łącznie zastosowano 137 środków oddziaływania wychowawczego oraz ukarano trzema mandatami na kwotę 300 zł.</text:p>
      <text:p text:style-name="P49"><text:span text:style-name="T50">Pracownicy straży miejskiej</text:span><text:span text:style-name="T51">:</text:span></text:p>
      <text:list text:style-name="LFO3" text:continue-numbering="true">
        <text:list-item>
          <text:p text:style-name="P52">doprowadzili do izby wytrzeźwień lub miejsca zamieszkania 3 osoby,</text:p>
        </text:list-item>
        <text:list-item>
          <text:p text:style-name="P53">75 razy konwojowali dokumenty, przedmioty wartościowe lub wartości pieniężne na potrzeby gminy,</text:p>
        </text:list-item>
        <text:list-item>
          <text:p text:style-name="P54">4 razy chronili obiekty komunalne i urządzenia użyteczności publicznej,</text:p>
        </text:list-item>
        <text:list-item>
          <text:p text:style-name="P55">przyjęli 17 zgłoszeń odnośnie zagrożeń w ruchu drogowym,</text:p>
        </text:list-item>
        <text:list-item>
          <text:p text:style-name="P56">12 zgłoszeń odnośnie ochrony środowiska i gospodarowania odpadami,</text:p>
        </text:list-item>
        <text:list-item>
          <text:p text:style-name="P57">50 zgłoszeń dotyczących zagrożeń pożarowych (katastrofy).</text:p>
        </text:list-item>
        <text:list-item>
          <text:p text:style-name="P58">33 zgłoszenia dotyczących awarii technicznych,</text:p>
        </text:list-item>
        <text:list-item>
          <text:p text:style-name="P59">12 zgłoszeń dotyczących zwierząt domowych w kolizjach drogowych,</text:p>
        </text:list-item>
        <text:list-item>
          <text:p text:style-name="P60">11 usług weterynaryjnych dotyczących zwierząt domowych, które uległy wypadkowi w kolizjach drogowych.</text:p>
        </text:list-item>
      </text:list>
      <text:p text:style-name="P61"><text:s text:c="4"/></text:p>
      <text:p text:style-name="P62">Zgodnie z ustawą z dnia 13 września 1996r. o utrzymaniu w czystości <text:s text:c="16"/>i porządku w gminach art. 3 ust.2pkt 8 na gminach ciąży obowiązek w zakresie zbierania, transportu i unieszkodliwienia zwłok bezdomnych zwierząt lub ich części oraz współdziałania a przedsiębiorcami podejmującymi działalność w tym zakresie. Obowiązek dotyczący unieszkodliwiania bezdomnych zwierząt rozciąga się na wszystkie obszary, nie tylko należące do gminy, ale również drogi publiczne oraz nieruchomości będące własnością prywatną. W tym półroczu Straż Miejska interweniowała już 10 razy do Strugi Jezuickiej celem zabrania zwłok i utylizacji zwierząt łownych.</text:p>
      <text:p text:style-name="P63">Straż Miejska jest organizatorem akcji przygotowujących najmłodszych do bezpiecznego poruszania się po drogach. Prowadzi zajęcia <text:s text:c="28"/>o charakterze informacyjnym i edukacyjnym w przedszkolach i szkołach. Celem prelekcji jest przygotowanie dzieci do prawidłowego <text:s text:c="49"/>i samodzielnego uczestnictwa w ruchu drogowym, zgodnie z przepisami, wyrabianie umiejętności przewidywania skutków niewłaściwego zachowania na drogach, zabaw w pobliżu jezdni oraz opanowanie umiejętności zachowania w sytuacjach zagrożenia.</text:p>
      <text:soft-page-break/>
      <text:p text:style-name="P64">Dużym wyzwaniem będzie przeprowadzenie <text:s/>od 1 sierpnia kontroli dotyczącej częstotliwości wywozu nieczystości ciekłych z nieruchomości wyposażonych w zbiorniki bezodpływowe i przydomowe oczyszczalnie ścieków na terenie gminy w stanie liczebnym dwóch pracowników.</text:p>
      <text:p text:style-name="P65"/>
      <text:p text:style-name="P66"/>
      <text:p text:style-name="P67"/>
      <text:p text:style-name="P68"><text:span text:style-name="T69"><text:s/>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8861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Anna Mazur</dc:creator>
    <meta:creation-date>2019-07-31T08:35:00Z</meta:creation-date>
    <dc:date>2019-07-31T08:35:00Z</dc:date>
    <meta:print-date>2019-07-30T20:27:00Z</meta:print-date>
    <meta:template xlink:href="Normal" xlink:type="simple"/>
    <meta:editing-cycles>2</meta:editing-cycles>
    <meta:editing-duration>PT0S</meta:editing-duration>
    <meta:document-statistic meta:page-count="5" meta:paragraph-count="16" meta:word-count="1245" meta:character-count="8329" meta:row-count="59" meta:non-whitespace-character-count="7100"/>
  </office:meta>
</office:document-meta>
</file>