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3" style:parent-style-name="Normalny" style:family="paragraph">
      <style:paragraph-properties fo:text-align="center"/>
      <style:text-properties fo:font-size="24pt" style:font-size-asian="24pt" style:font-size-complex="24pt"/>
    </style:style>
    <style:style style:name="P4" style:parent-style-name="Normalny" style:family="paragraph">
      <style:text-properties style:font-name="Arial" style:font-name-complex="Arial"/>
    </style:style>
    <style:style style:name="P5" style:parent-style-name="Normalny" style:family="paragraph">
      <style:text-properties style:font-name="Arial" style:font-name-complex="Arial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8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2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3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26" style:parent-style-name="Normalny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Opis do sprawozdania RB-30</text:p>
      <text:p text:style-name="Normalny"/>
      <text:p text:style-name="P2">Zarząd Administracyjny Mienia Komunalnego</text:p>
      <text:p text:style-name="P3">w Rogoźnie</text:p>
      <text:p text:style-name="Normalny"/>
      <text:p text:style-name="P4"/>
      <text:p text:style-name="P5"/>
      <text:p text:style-name="P6"><text:s text:c="10"/></text:p>
      <text:p text:style-name="P7"><text:tab/></text:p>
      <text:p text:style-name="P8">Do zakresu działania ZAMK należy zarząd budynkami mieszkalnymi oraz innymi budynkami<text:s/>stanowiącymi własność gminy wraz z przynależnymi gruntami, zabudowaniami gospodarczymi, urządzeniami wraz z gruntami niezbędnymi do prawidłowego gospodarowania tymi obiektami nie stanowiącymi własności gminy oraz prowadzenie gospodarki lokalami użytkowymi<text:s/>będącymi w zasobach komunalnych. W roku 2018 zatrudnienie w ZAMK wynosiło 5 osób / 4,75 etatu/.</text:p>
      <text:p text:style-name="P9"><text:s text:c="11"/>Należności z tytułu wynajmu lokali mieszkalnych na dzień 31.12.2018 roku wynoszą <text:s/>2.726.740,95 zł, co stanowi w stosunku do <text:s/>stanu na koniec 2017 roku, który wynosił 2.704.986,61 zł, wzrost o kwotę 21.754,34 zł.</text:p>
      <text:p text:style-name="P10">ZAMK na dzień 31.12.2018 r. administruje <text:s/>lokalami mieszkalnymi w ilości 341, <text:s text:c="9"/>z czego 340 mieszkań jest własnością gminy.</text:p>
      <text:p text:style-name="P11">Struktura zaległości w opłacaniu czynszu przedstawia się następująco:</text:p>
      <text:p text:style-name="P12"/>
      <text:p text:style-name="P13">44 lokale z zaległością 1-miesiąca<text:tab/><text:s/></text:p>
      <text:p text:style-name="P14">25 lokali <text:s text:c="2"/>z zaległością od 2-6 miesięcy</text:p>
      <text:p text:style-name="P15">22 lokale <text:s/>z zaległością <text:s/>od 7-12 miesięcy</text:p>
      <text:p text:style-name="P16">128 lokali <text:s/>z zaległością ponad 12 miesięcy</text:p>
      <text:p text:style-name="P17"/>
      <text:p text:style-name="P18">36 użytkowników lokali mieszkalnych ma wyroki eksmisyjne. W stosunku do tych<text:s/>osób nie są naliczane czynsze lecz odszkodowania.</text:p>
      <text:p text:style-name="P19">Na ogólną liczbę lokali użytkowych – 32, <text:s/>15 użytkowników zalega z płatnościami za okres od 0-12 miesięcy. <text:s/></text:p>
      <text:p text:style-name="P20">W <text:s/>2018 roku ZAMK otrzymał dotację przedmiotową w kwocie 432.037,88 zł.</text:p>
      <text:p text:style-name="P21">Na dzień 31.12.2018 roku<text:s/><text:s/>wystąpiły zobowiązania wymagalne wobec Wspólnot Mieszkaniowych w kwocie 96.559,14 zł.</text:p>
      <text:p text:style-name="P22"/>
      <text:p text:style-name="P23"/>
      <text:p text:style-name="P24"/>
      <text:p text:style-name="P25"><text:s text:c="3"/></text:p>
      <text:p text:style-name="P26"><text:s text:c="2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Janiszewski</meta:initial-creator>
    <dc:creator>Anna Mazur</dc:creator>
    <meta:creation-date>2019-04-12T07:54:00Z</meta:creation-date>
    <dc:date>2019-04-12T07:54:00Z</dc:date>
    <meta:print-date>2019-04-12T06:4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