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color="#CC0000"/>
    </style:style>
    <style:style style:name="P27" style:parent-style-name="Standard" style:family="paragraph">
      <style:text-properties style:font-name="Times New Roman" fo:color="#CC0000"/>
    </style:style>
    <style:style style:name="T28" style:parent-style-name="Domyślnaczcionkaakapitu" style:family="text">
      <style:text-properties style:font-name="Times New Roman" fo:color="#CC0000" fo:font-size="8pt" style:font-size-asian="8pt" style:font-size-complex="8pt"/>
    </style:style>
    <style:style style:name="T29" style:parent-style-name="Domyślnaczcionkaakapitu" style:family="text">
      <style:text-properties style:font-name="Times New Roman" fo:color="#CC0000" fo:font-size="8pt" style:font-size-asian="8pt" style:font-size-complex="8pt"/>
    </style:style>
    <style:style style:name="T3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 text:c="129"/>29 kwiecień 2019</text:p>
      <text:p text:style-name="P2"/>
      <text:p text:style-name="P3"/>
      <text:p text:style-name="P4"><text:s text:c="50"/>Sprawozdanie z Komisji Rewizyjnej</text:p>
      <text:p text:style-name="P5"/>
      <text:p text:style-name="P6"/>
      <text:p text:style-name="P7"/>
      <text:p text:style-name="P8"/>
      <text:p text:style-name="P9"><text:s text:c="9"/>Komisja rewizyjna obradowała <text:s/>dnia 24 kwietnia 2019 roku o godz 16.00. w sali nr 20 Urzędu Miejskiego. W obradach uczestniczyło 5 członków Komisji Rewizyjnej<text:s/><text:s/>tj.</text:p>
      <text:p text:style-name="P10">Przewodniczący - Krzysztof Nikodem</text:p>
      <text:p text:style-name="P11">Wiceprzewodnicząca - Ewa Wysocka</text:p>
      <text:p text:style-name="P12">Członkowie komisji - Jarosław Łatka, Zbigniew Chudzicki, Łukasz Zaranek</text:p>
      <text:p text:style-name="P13">Pracownik Biura Rady - Anna Mazur</text:p>
      <text:p text:style-name="P14">Goście – Kierownik Renata Tomaszewska, Skarbnik Gminy Irena Ławniczak</text:p>
      <text:p text:style-name="P15"><text:s text:c="5"/><text:s text:c="2"/></text:p>
      <text:p text:style-name="P16"><text:s text:c="7"/>Zgodnie z planem pracy, komisja rewizyjna analizowała wydatkowanie środków na organizacje wybranych imprez w 2018 roku.</text:p>
      <text:p text:style-name="Standard">35-lecia muzeum. </text:p>
      <text:p text:style-name="Standard">Finał Gminnej Ligi Piłki Nożnej</text:p>
      <text:p text:style-name="Standard">Rogoziński Półmaraton Przemysła II</text:p>
      <text:p text:style-name="P17"/>
      <text:p text:style-name="P18"><text:s text:c="3"/>Komisja rewizyjna po przeanalizowaniu materiałów i faktur oraz wyjaśnień jakie składali Pani Kierownik oraz Pani skarbnik nie stwierdziła żadnych nieprawidłowości podczas przeprowadzania i rozliczeń ww imprez</text:p>
      <text:p text:style-name="P19"><text:s/></text:p>
      <text:p text:style-name="P20"/>
      <text:p text:style-name="P21"/>
      <text:p text:style-name="P22">Komisja Rewizyjna zakończyła swoje posiedzenie o godz 17.00</text:p>
      <text:p text:style-name="P23"/>
      <text:p text:style-name="P24"/>
      <text:p text:style-name="Standard"><text:span text:style-name="T25"><text:s text:c="118"/></text:span><text:span text:style-name="T26">Krzysztof Nikodem</text:span></text:p>
      <text:p text:style-name="P27"><text:s text:c="86"/></text:p>
      <text:p text:style-name="Standard"><text:span text:style-name="T28"><text:s text:c="33"/></text:span><text:span text:style-name="T29"><text:s text:c="140"/></text:span><text:span text:style-name="T30"><text:s/>Przewodniczący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9-04-29T12:05:00Z</meta:creation-date>
    <dc:date>2019-04-29T12:05:00Z</dc:date>
    <meta:print-date>2019-04-29T10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