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left="0.75in" fo:text-indent="-0.25in">
        <style:tab-stops/>
      </style:paragraph-properties>
    </style:style>
    <style:style style:name="P3" style:parent-style-name="Textbody" style:family="paragraph">
      <style:paragraph-properties fo:margin-left="0.75in" fo:text-indent="-0.25in">
        <style:tab-stops/>
      </style:paragraph-properties>
    </style:style>
    <style:style style:name="P4" style:parent-style-name="Textbody" style:family="paragraph">
      <style:paragraph-properties fo:margin-left="0.75in" fo:text-indent="-0.25in">
        <style:tab-stops/>
      </style:paragraph-properties>
    </style:style>
    <style:style style:name="P5" style:parent-style-name="Textbody" style:family="paragraph">
      <style:paragraph-properties fo:margin-left="0.75in" fo:text-indent="-0.25in">
        <style:tab-stops/>
      </style:paragraph-properties>
    </style:style>
    <style:style style:name="P6" style:parent-style-name="Textbody" style:family="paragraph">
      <style:paragraph-properties fo:margin-left="0.75in" fo:text-indent="-0.25in">
        <style:tab-stops/>
      </style:paragraph-properties>
    </style:style>
    <style:style style:name="P7" style:parent-style-name="Textbody" style:family="paragraph">
      <style:paragraph-properties fo:margin-left="0.75in" fo:text-indent="-0.25in">
        <style:tab-stops/>
      </style:paragraph-properties>
    </style:style>
    <style:style style:name="T8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                       SPRAWOZDANIE Z POSIEDZENIA KOMISJI REWIZYJNEJ</text:p>
      <text:p text:style-name="Textbody"> </text:p>
      <text:p text:style-name="Textbody">          <text:s text:c="3"/>Odbytego dnia 18.05.2026 o godz.<text:s/>11.00 w siedzibie Urzędu Miasta<text:s/>, w sali nr 20.</text:p>
      <text:p text:style-name="Textbody">  <text:s text:c="7"/>Porządek obrad:</text:p>
      <text:p text:style-name="Textbody"> </text:p>
      <text:p text:style-name="Textbody"> </text:p>
      <text:p text:style-name="P2">1.      Rozpoczęcie posiedzenia, przywitanie gości, stwierdzenie quorum</text:p>
      <text:p text:style-name="P3">2.      Przyjęcie porządku obrad</text:p>
      <text:p text:style-name="P4">3.      Przyjęcie protokołu z poprzedniego posiedzenia</text:p>
      <text:p text:style-name="P5">4.      Analiza sprawozdania finansowego z wykonania budżetu za rok 2025, wypracowanie opinii o wykonaniu budżetu oraz sporządzenie wniosku o absolutorium dla Burmistrza z wykonania budżetu w roku 2025</text:p>
      <text:p text:style-name="P6">5.      Wolne głosy i wnioski</text:p>
      <text:p text:style-name="P7">6.      Zakończenie posiedzenia</text:p>
      <text:p text:style-name="Textbody"> </text:p>
      <text:p text:style-name="Textbody"> </text:p>
      <text:p text:style-name="Textbody">            Komisja obradowała w pełnym składzie.<text:s/><text:line-break/><text:s/>Przewodniczący Krzysztof Nikodem, zastępca Aneta Karaś, członek Szymon Witt.</text:p>
      <text:p text:style-name="Textbody">     Komisja Rewizyjna spotykała się wcześniej na spotkaniu roboczym w Urzędzie Miejskim tego samego dnia od godz.<text:s/>09.00 do 11.00 dokonując analizy sprawozdań finansowych, prawidłowości dokonywania wydatków oraz realizacji dochodów i zmian w budżecie. Pani Skarbnik składała wszelkie wyjaśnienia dotyczące realizacji wydatków oraz uwag zawartych w opinii RIO. Komisja rewizyjna zapoznała się również z informacjami o stanie mienia Gminy Rogoźno.<text:s/>Na podstawie tych analiz oraz pozytywnej opini RIO Komisja Rewizyjna sporządziła pozytywną opinię o wykonaniu budżetu oraz przygotowała wniosek o udzielenie absolutorium dla Burmistrza za wykonanie budżetu za rok 2025</text:p>
      <text:p text:style-name="Textbody"> Jednogłośnie za, podjęto uchwałę Komisji Rewizyjnej Rady Miejskiej w Rogoźnie<text:s/>w<text:s/>sprawie wniosku o udzielenie absolutorium Burmistrzowi Rogoźna za 2025 rok.</text:p>
      <text:p text:style-name="Textbody"> </text:p>
      <text:p text:style-name="Textbody">     Wolne głosy brak</text:p>
      <text:p text:style-name="Textbody">     Posiedzenie zakończono o godz.<text:s/>13.00</text:p>
      <text:p text:style-name="Textbody">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                                               <text:s text:c="8"/>Krzysztof Nikodem</text:p>
      <text:p text:style-name="Textbody">                                                                                            <text:span text:style-name="T8">Przewodniczący Komisji Rewizyjnej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KRZYSZTOF Nikodem</dc:creator>
    <meta:creation-date>2026-05-26T11:06:00Z</meta:creation-date>
    <dc:date>2026-05-26T11:06:00Z</dc: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884" meta:row-count="13" meta:non-whitespace-character-count="1618"/>
  </office:meta>
</office:document-meta>
</file>