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/>
    </style:style>
    <style:style style:name="T3" style:parent-style-name="Domyślnaczcionkaakapitu" style:family="text">
      <style:text-properties fo:font-weight="bold" style:font-weight-asian="bold" fo:color="#000099"/>
    </style:style>
    <style:style style:name="P4" style:parent-style-name="Textbody" style:family="paragraph">
      <style:paragraph-properties fo:margin-left="0.5in" fo:text-indent="-0.25in">
        <style:tab-stops/>
      </style:paragraph-properties>
    </style:style>
    <style:style style:name="P5" style:parent-style-name="Textbody" style:family="paragraph">
      <style:paragraph-properties fo:margin-left="0.5in" fo:text-indent="-0.25in">
        <style:tab-stops/>
      </style:paragraph-properties>
    </style:style>
    <style:style style:name="P6" style:parent-style-name="Textbody" style:family="paragraph">
      <style:paragraph-properties fo:text-indent="-0.25in"/>
    </style:style>
    <style:style style:name="T7" style:parent-style-name="Domyślnaczcionkaakapitu" style:family="text">
      <style:text-properties fo:font-weight="bold" style:font-weight-asian="bold" fo:color="#000099"/>
    </style:style>
    <style:style style:name="P8" style:parent-style-name="Textbody" style:family="paragraph">
      <style:paragraph-properties fo:margin-left="0.5in" fo:text-indent="-0.25in">
        <style:tab-stops/>
      </style:paragraph-properties>
    </style:style>
    <style:style style:name="P9" style:parent-style-name="Textbody" style:family="paragraph">
      <style:paragraph-properties fo:text-indent="-0.25in"/>
    </style:style>
    <style:style style:name="T10" style:parent-style-name="Domyślnaczcionkaakapitu" style:family="text">
      <style:text-properties fo:font-weight="bold" style:font-weight-asian="bold" fo:color="#000099"/>
    </style:style>
    <style:style style:name="P11" style:parent-style-name="Textbody" style:family="paragraph">
      <style:paragraph-properties fo:margin-left="0.5in" fo:text-indent="-0.25in">
        <style:tab-stops/>
      </style:paragraph-properties>
    </style:style>
    <style:style style:name="P12" style:parent-style-name="Textbody" style:family="paragraph">
      <style:paragraph-properties fo:margin-left="0.5in" fo:text-indent="-0.25in">
        <style:tab-stops/>
      </style:paragraph-properties>
    </style:style>
    <style:style style:name="T13" style:parent-style-name="Domyślnaczcionkaakapitu" style:family="text">
      <style:text-properties fo:font-weight="bold" style:font-weight-asian="bold" fo:color="#000099"/>
    </style:style>
    <style:style style:name="P14" style:parent-style-name="Textbody" style:family="paragraph">
      <style:paragraph-properties fo:margin-left="0.5in" fo:text-indent="-0.25in">
        <style:tab-stops/>
      </style:paragraph-properties>
    </style:style>
    <style:style style:name="P15" style:parent-style-name="Textbody" style:family="paragraph">
      <style:paragraph-properties fo:text-indent="-0.25in"/>
    </style:style>
    <style:style style:name="P16" style:parent-style-name="Textbody" style:family="paragraph">
      <style:paragraph-properties fo:margin-left="0.5in" fo:text-indent="-0.25in">
        <style:tab-stops/>
      </style:paragraph-properties>
    </style:style>
    <style:style style:name="T17" style:parent-style-name="Domyślnaczcionkaakapitu" style:family="text">
      <style:text-properties fo:font-size="10pt" style:font-size-asian="10pt" style:font-size-complex="10pt"/>
    </style:style>
    <style:style style:name="P18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<text:s text:c="39"/></text:p>
      <text:p text:style-name="Standard"><text:s text:c="35"/>SPRAWOZDANIE KOMISJI REWIZYJNEJ</text:p>
      <text:p text:style-name="Standard"><text:s text:c="58"/>ZA ROK 2025</text:p>
      <text:p text:style-name="Standard"/>
      <text:p text:style-name="Standard"/>
      <text:p text:style-name="Standard"><text:s text:c="16"/>Komisja Rewizyjna w roku 2025<text:s/>obradowała w 3 osobowym składzie</text:p>
      <text:p text:style-name="Standard"/>
      <text:p text:style-name="Standard"><text:s text:c="6"/>Przewodniczący <text:s text:c="10"/>Krzysztof Nikodem</text:p>
      <text:p text:style-name="Standard"><text:s text:c="6"/>Wice przewodniczący <text:s/>Aneta Karaś</text:p>
      <text:p text:style-name="Standard"><text:s text:c="6"/>Członek <text:s text:c="23"/>Szymon Witt</text:p>
      <text:p text:style-name="Standard"/>
      <text:p text:style-name="Standard"><text:s text:c="3"/><text:span text:style-name="T2">Plan pracy Komisji Rewizyjnej na rok 2025</text:span></text:p>
      <text:p text:style-name="Textbody"><text:span text:style-name="T3">I Kwartał:</text:span></text:p>
      <text:p text:style-name="P4">1.Analiza wydatkowania środków na utrzymanie dróg gminnych w roku budżetowym 2024</text:p>
      <text:p text:style-name="P5">2. Kontrola działalności ZAMK</text:p>
      <text:p text:style-name="P6"><text:s text:c="10"/>3.Analiza wykorzystania funduszy sołeckich w roku 2024  oraz wynajmu mienia <text:s text:c="4"/>Gminnego w wybranych sołectwach.</text:p>
      <text:p text:style-name="Textbody"><text:span text:style-name="T7">II Kwartał:</text:span></text:p>
      <text:p text:style-name="P8">1.Analiza sprawozdania<text:s/>finansowego z wykonania budżetu za rok 2024, wypracowanie opinii o wykonaniu budżetu oraz sporządzenie wniosku o absolutorium dla Burmistrza z wykonania budżetu w roku 2024</text:p>
      <text:p text:style-name="P9"><text:s text:c="9"/>2.Kontrola działalności wybranych Gminnych jednostek</text:p>
      <text:p text:style-name="Textbody"><text:span text:style-name="T10">III Kwartał:</text:span></text:p>
      <text:p text:style-name="P11">1. Kontrola działalności Rogozińskiego Centrum Kultury</text:p>
      <text:p text:style-name="P12">2. Kontrola działalności Gminnego Ośrodka Pomocy Społecznej</text:p>
      <text:p text:style-name="Textbody"><text:span text:style-name="T13">IV Kwartał:</text:span></text:p>
      <text:p text:style-name="P14">1. Kontrola działalności Środowiskowego Domu Samopomocy</text:p>
      <text:p text:style-name="P15"><text:s text:c="11"/>2.Kontrola działalności Centrum Integracji Społecznej</text:p>
      <text:p text:style-name="P16">3.Opracowanie Planu Pracy Komisji Rewizyjnej na rok 2026</text:p>
      <text:p text:style-name="Standard">Komisja Rewizyjna obradowała <text:s/>6 razy w posiedzeniach głównych oraz 10 razy na posiedzeniach roboczych.</text:p>
      <text:p text:style-name="Standard">Protokoły z posiedzeń komisji opublikowane w Biuletynie Informacji Publicznej</text:p>
      <text:p text:style-name="Standard"/>
      <text:p text:style-name="Standard"/>
      <text:p text:style-name="Standard"/>
      <text:p text:style-name="Standard"><text:s text:c="90"/>Krzysztof Nikodem</text:p>
      <text:p text:style-name="Standard"><text:s text:c="79"/>….........................................................</text:p>
      <text:p text:style-name="Standard"><text:s text:c="86"/><text:span text:style-name="T17">Przewodniczący Komisji Rewizyjnej</text:span></text:p>
      <text:p text:style-name="P1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zysiek</meta:initial-creator>
    <dc:creator>KRZYSZTOF Nikodem</dc:creator>
    <meta:creation-date>2026-01-28T10:49:00Z</meta:creation-date>
    <dc:date>2026-01-28T10:49:00Z</dc:date>
    <meta:template xlink:href="Normal" xlink:type="simple"/>
    <meta:editing-cycles>2</meta:editing-cycles>
    <meta:editing-duration>PT0S</meta:editing-duration>
    <meta:document-statistic meta:page-count="1" meta:paragraph-count="3" meta:word-count="261" meta:character-count="1825" meta:row-count="13" meta:non-whitespace-character-count="1567"/>
  </office:meta>
</office:document-meta>
</file>