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color="#000099"/>
    </style:style>
    <style:style style:name="T4" style:parent-style-name="Domyślnaczcionkaakapitu" style:family="text">
      <style:text-properties fo:font-weight="bold" style:font-weight-asian="bold" fo:color="#000099"/>
    </style:style>
    <style:style style:name="T5" style:parent-style-name="Domyślnaczcionkaakapitu" style:family="text">
      <style:text-properties fo:color="#000099"/>
    </style:style>
    <style:style style:name="T6" style:parent-style-name="Domyślnaczcionkaakapitu" style:family="text">
      <style:text-properties fo:font-weight="bold" style:font-weight-asian="bold" fo:color="#000099"/>
    </style:style>
    <style:style style:name="T7" style:parent-style-name="Domyślnaczcionkaakapitu" style:family="text">
      <style:text-properties fo:color="#000099"/>
    </style:style>
    <style:style style:name="T8" style:parent-style-name="Domyślnaczcionkaakapitu" style:family="text">
      <style:text-properties fo:font-weight="bold" style:font-weight-asian="bold" fo:color="#000099"/>
    </style:style>
    <style:style style:name="T9" style:parent-style-name="Domyślnaczcionkaakapitu" style:family="text">
      <style:text-properties fo:color="#000099"/>
    </style:style>
    <style:style style:name="T10" style:parent-style-name="Domyślnaczcionkaakapitu" style:family="text">
      <style:text-properties fo:font-weight="bold" style:font-weight-asian="bold" fo:color="#000099"/>
    </style:style>
  </office:automatic-styles>
  <office:body>
    <office:text text:use-soft-page-breaks="true">
      <text:p text:style-name="P1">         <text:span text:style-name="T2">Plan pracy Komisji Rewizyjnej na rok 2026</text:span></text:p>
      <text:p text:style-name="Textbody"> </text:p>
      <text:p text:style-name="Textbody"> <text:span text:style-name="T3"> </text:span><text:span text:style-name="T4">I Kwartał:</text:span></text:p>
      <text:p text:style-name="Textbody">1. Analiza wydatkowania środków na utrzymanie dróg gminnych w roku budżetowym 2025</text:p>
      <text:p text:style-name="Textbody">2. Kontrola działalności ZAMK</text:p>
      <text:p text:style-name="Textbody">3. Analiza wykorzystania funduszy sołeckich w roku 2025  </text:p>
      <text:p text:style-name="Textbody"><text:span text:style-name="T5">  </text:span><text:span text:style-name="T6">II Kwartał:</text:span></text:p>
      <text:p text:style-name="Textbody">1. Analiza sprawozdania finansowego z wykonania budżetu za rok 2025, wypracowanie opinii o wykonaniu budżetu oraz sporządzenie wniosku o absolutorium dla Burmistrza z wykonania budżetu<text:s/>w roku 2025</text:p>
      <text:p text:style-name="Textbody">2. Kontrola działalności spółki gminnej  Komsport</text:p>
      <text:p text:style-name="Textbody"><text:span text:style-name="T7">  </text:span><text:span text:style-name="T8">III Kwartał:</text:span></text:p>
      <text:p text:style-name="Textbody">1. Kontrola działalności Rogozińskiego Centrum Kultury</text:p>
      <text:p text:style-name="Textbody">2. Kontrola działalności wybranych Gminnych jednostek</text:p>
      <text:p text:style-name="Textbody"><text:span text:style-name="T9">  </text:span><text:span text:style-name="T10">IV Kwartał:</text:span></text:p>
      <text:p text:style-name="Textbody">1. Kontrola działalności Środowiskowego Domu Samopomocy</text:p>
      <text:p text:style-name="Textbody">2. Kontrola działalności Centrum Integracji Społecznej</text:p>
      <text:p text:style-name="Textbody">3. Opracowanie Planu Pracy Komisji Rewizyjnej na rok 202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zur</meta:initial-creator>
    <dc:creator>amazur</dc:creator>
    <meta:creation-date>2025-12-30T13:36:00Z</meta:creation-date>
    <dc:date>2025-12-30T13:36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805" meta:row-count="5" meta:non-whitespace-character-count="691"/>
  </office:meta>
</office:document-meta>
</file>