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966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-asian="Book Antiqua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-asian="Book Antiqua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-asian="Book Antiqua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-asian="Book Antiqua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-asian="Book Antiqua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-asian="Book Antiqua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INFORMACJA</text:span></text:p>
      <text:p text:style-name="P3"><text:span text:style-name="T4">na sesję Rady Miejskiej w Rogoźnie zaplanowaną na dzień 2</text:span><text:span text:style-name="T5">6</text:span><text:span text:style-name="T6"><text:s/></text:span><text:span text:style-name="T7">listopad</text:span><text:span text:style-name="T8">a 202</text:span><text:span text:style-name="T9">5</text:span><text:span text:style-name="T10"><text:s/>r. dotyczącą analizy oświadczeń majątkowych Radnych oraz Przewodniczącego Rady Miejskiej w Rogoźnie.</text:span></text:p>
      <text:p text:style-name="P11"/>
      <text:p text:style-name="P12"><text:span text:style-name="T13">Zgodnie z dyspozycją zawartą w art. 24h<text:s/></text:span><text:span text:style-name="T14">ustawy z dnia 8 marca 1990 r. o samorządzie gminnym (Dz.</text:span><text:span text:style-name="T15"><text:s/></text:span><text:span text:style-name="T16">U.</text:span><text:span text:style-name="T17"><text:s/></text:span><text:span text:style-name="T18">z</text:span><text:span text:style-name="T19"><text:s/></text:span><text:span text:style-name="T20">202</text:span><text:span text:style-name="T21">5</text:span><text:span text:style-name="T22"><text:s/></text:span><text:span text:style-name="T23">r.,</text:span><text:span text:style-name="T24"><text:s/></text:span><text:span text:style-name="T25">poz.</text:span><text:span text:style-name="T26"><text:s/></text:span><text:span text:style-name="T27">1</text:span><text:span text:style-name="T28">153</text:span><text:span text:style-name="T29">)</text:span><text:s/><text:span text:style-name="T30">Radni Rady Miejskiej w Rogoźnie IX Kadencji złożyli oświadczenia majątkowe w ustawowym terminie.</text:span></text:p>
      <text:p text:style-name="P31"><text:span text:style-name="T32">Po dokonaniu analizy 14 oświadczeń majątkowych przez Przewodniczącego RM zostały one przesłane celem weryfikacji do Urzędu Skarbowego w Obornikach.<text:s/></text:span></text:p>
      <text:p text:style-name="P33"><text:span text:style-name="T34">Pismem z Urzędu Skarbowego w Obornikach z dnia 30 października 2025 r nr 3038-SKA.4006.21.2025 przekazano informację o stwierdzonych nieprawidłowościach w 12 oświadczeniach majątkowych i poinformowano o podjętych działaniach organu podatkowego, w związku z czym wskazani radni winni są złożyć korektę oświadczeń majątkowych.</text:span></text:p>
      <text:p text:style-name="P35">Pismem Nr-VI.414.297.2025<text:s/>z dnia<text:s/>5<text:s/>listopada<text:s/>2025R. Wojewoda Wielkopolski poinformował o złożonym<text:s/>przez<text:s/>Przewodniczącego Rady Miejskiej w Rogoźnie w wyznaczonym terminie oświadczeniu<text:s/>majątkowym, w którym nie stwierdzono braków bądź uchybień albo były one nieznaczne.</text:p>
      <text:p text:style-name="P36">Ponadto 3 listopada i 5 listopada 2025 r przesłano do Wojewody Wielkopolskiego oświadczenia majątkowe Przewodniczącego Rady Miejskiej pana Huberta Kuszaka oraz ustępującego ze stanowiska pana byłego Przewodniczącego Jarosława Łatki.</text:p>
      <text:p text:style-name="P37">Wojewoda Wielkopolski pismem nr NP.-VI.414.177.2025 z dnia 7 listopada 2025 roku poinformował, że przyjął ww. oświadczenia majątkowe do wiadomości.</text:p>
      <text:p text:style-name="P38"/>
      <text:p text:style-name="P39"/>
      <text:p text:style-name="P40"/>
      <text:p text:style-name="P41"/>
      <text:p text:style-name="P42">Sporządziła:</text:p>
      <text:p text:style-name="P43"><text:span text:style-name="T44">Anna Mazur</text:span></text:p>
      <text:p text:style-name="P4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azur</meta:initial-creator>
    <dc:creator>Anna Mazur</dc:creator>
    <meta:creation-date>2025-11-17T12:51:00Z</meta:creation-date>
    <dc:date>2025-11-17T12:51:00Z</dc:date>
    <meta:print-date>2016-10-17T08:34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2" meta:character-count="1555" meta:row-count="11" meta:non-whitespace-character-count="1336"/>
  </office:meta>
</office:document-meta>
</file>