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WW" style:master-page-name="MP0" style:family="paragraph">
      <style:paragraph-properties fo:break-before="page"/>
    </style:style>
    <style:style style:name="P2" style:parent-style-name="StandardWW" style:list-style-name="LFO3" style:family="paragraph"/>
    <style:style style:name="P3" style:parent-style-name="StandardWW" style:list-style-name="LFO4" style:family="paragraph"/>
    <style:style style:name="P4" style:parent-style-name="StandardWW" style:list-style-name="LFO4" style:family="paragraph"/>
    <style:style style:name="P5" style:parent-style-name="StandardWW" style:list-style-name="LFO4" style:family="paragraph"/>
    <style:style style:name="P6" style:parent-style-name="StandardWW" style:list-style-name="LFO4" style:family="paragraph"/>
    <style:style style:name="P7" style:parent-style-name="StandardWW" style:list-style-name="LFO4" style:family="paragraph"/>
    <style:style style:name="P8" style:parent-style-name="StandardWW" style:list-style-name="LFO4" style:family="paragraph"/>
    <style:style style:name="P9" style:parent-style-name="StandardWW" style:list-style-name="LFO4" style:family="paragraph"/>
    <style:style style:name="P10" style:parent-style-name="StandardWW" style:list-style-name="LFO4" style:family="paragraph"/>
    <style:style style:name="P11" style:parent-style-name="StandardWW" style:list-style-name="LFO4" style:family="paragraph"/>
    <style:style style:name="P12" style:parent-style-name="StandardWW" style:list-style-name="LFO4" style:family="paragraph"/>
    <style:style style:name="P13" style:parent-style-name="StandardWW" style:list-style-name="LFO4" style:family="paragraph"/>
    <style:style style:name="P14" style:parent-style-name="StandardWW" style:family="paragraph">
      <style:paragraph-properties fo:margin-left="0.5in">
        <style:tab-stops/>
      </style:paragraph-properties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33"/>Sprawozdanie z posiedzenia Komisji Rewizyjnej</text:p>
      <text:p text:style-name="StandardWW"><text:s text:c="18"/>odbytego dnia 17 marca 2025 roku o godz 11:00 w UM Rogoźno</text:p>
      <text:p text:style-name="StandardWW"/>
      <text:p text:style-name="StandardWW"><text:s text:c="3"/>Komisja Rewizyjna pracowała w składzie: <text:s text:c="7"/>Przewodniczący: <text:s text:c="3"/>Krzysztof Nikodem</text:p>
      <text:p text:style-name="StandardWW"><text:s text:c="80"/>Członek: <text:s text:c="15"/>Szymon Witt</text:p>
      <text:p text:style-name="StandardWW"/>
      <text:p text:style-name="StandardWW"><text:s text:c="4"/>Tematem kontroli była kontrola działalności ZAMK.</text:p>
      <text:p text:style-name="StandardWW"><text:s/>Obecni na Komisji : Burmistrz P. Łukasz Zaranek, <text:s/></text:p>
      <text:list text:style-name="LFO3" text:continue-numbering="true">
        <text:list-item>
          <text:p text:style-name="P2">Komisja przed posiedzeniem przeprowadziła w dniu 17 marca od godz 9.00 do 10:55 spotkanie robocze w siedzibie ZAMK gdzie zapoznała się z poniższą dokumentacją oraz wysłuchała wyjaśnień<text:s/>Księgowej<text:s/>oraz Dyrektora ZAMK Pana Krzysztofa Głów .</text:p>
        </text:list-item>
      </text:list>
      <text:p text:style-name="StandardWW"><text:line-break/>Skontrolowano poniższe dokumenty:<text:line-break/></text:p>
      <text:list text:style-name="LFO4" text:continue-numbering="true">
        <text:list-item>
          <text:p text:style-name="P3">R/01439/12/25<text:s text:c="58"/>FV/0794/12/25</text:p>
        </text:list-item>
        <text:list-item>
          <text:p text:style-name="P4">FS/121/2024<text:s text:c="62"/>FV<text:s/>221/12/2024</text:p>
        </text:list-item>
        <text:list-item>
          <text:p text:style-name="P5">73/12/2024<text:s text:c="64"/>FS/121/2024</text:p>
        </text:list-item>
        <text:list-item>
          <text:p text:style-name="P6">2/10/2024<text:s text:c="66"/>R/010119/09/2024</text:p>
        </text:list-item>
        <text:list-item>
          <text:p text:style-name="P7">FVS/001/10/2024<text:s text:c="54"/>FV/2024/11960</text:p>
        </text:list-item>
        <text:list-item>
          <text:p text:style-name="P8">FS/76/2025<text:s text:c="64"/>FV/32/2024</text:p>
        </text:list-item>
        <text:list-item>
          <text:p text:style-name="P9">FV/31/2024<text:s text:c="63"/>FV/30/2024</text:p>
        </text:list-item>
        <text:list-item>
          <text:p text:style-name="P10">FV/67/2024<text:s text:c="63"/>FVU 0356/6/2024</text:p>
        </text:list-item>
        <text:list-item>
          <text:p text:style-name="P11">FA/000185/05/2024<text:s text:c="50"/>R/01209/05/2024</text:p>
        </text:list-item>
        <text:list-item>
          <text:p text:style-name="P12">FV 2405040456335<text:s text:c="50"/>F nr 01/05/2024</text:p>
        </text:list-item>
        <text:list-item>
          <text:p text:style-name="P13">FV/2024/10919<text:s text:c="57"/>FV/2//05/2025</text:p>
        </text:list-item>
      </text:list>
      <text:p text:style-name="P14"/>
      <text:p text:style-name="StandardWW">Faktury opisywane szczegółowo zgodnie ze stanem faktycznym. Brak uwag</text:p>
      <text:p text:style-name="StandardWW"/>
      <text:p text:style-name="StandardWW"><text:s/>Obecnie ZAMK zarządza przeszło 312 mieszkaniami z czego duża liczba wymaga remontów. Komisja rekomenduje<text:s/>aby<text:s/>Urząd<text:s/>rozpoczął<text:s/>sprzedaży<text:s/>znacznej<text:s/>cześci mieszkań<text:s/>zwłaszcza<text:s/>pustostanów oraz<text:s/>tych gdzie jest częścią wspólnoty<text:s/>co pozwoliło by zaoszczędzić znacznie ponoszone koszty.</text:p>
      <text:p text:style-name="StandardWW">Protokołowała P. Anna Mazur</text:p>
      <text:p text:style-name="StandardWW">Komisja swoje posiedzenie zakończyła o godz 12.00</text:p>
      <text:p text:style-name="StandardWW"/>
      <text:p text:style-name="StandardWW"/>
      <text:p text:style-name="StandardWW"/>
      <text:p text:style-name="StandardWW"/>
      <text:p text:style-name="StandardWW"/>
      <text:p text:style-name="StandardWW"/>
      <text:p text:style-name="StandardWW"/>
      <text:p text:style-name="StandardWW"><text:s text:c="97"/>Krzysztof Nikodem</text:p>
      <text:p text:style-name="StandardWW"><text:s text:c="86"/>…...........................................................</text:p>
      <text:p text:style-name="StandardWW"><text:s text:c="102"/><text:span text:style-name="T15"><text:s text:c="2"/>Przewodniczący K</text:span><text:span text:style-name="T16">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ndardWW" style:display-name="Standard (WW)" style:family="paragraph"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F" style:font-name-complex="F" fo:color="#0F4761"/>
    </style:style>
    <style:style style:name="Nagłówek6Znak" style:display-name="Nagłówek 6 Znak" style:family="text" style:parent-style-name="Domyślnaczcionkaakapitu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F" style:font-name-complex="F" fo:color="#595959"/>
    </style:style>
    <style:style style:name="Nagłówek8Znak" style:display-name="Nagłówek 8 Znak" style:family="text" style:parent-style-name="Domyślnaczcionkaakapitu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F"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OpenSymbol" style:font-name-complex="OpenSymbol"/>
    </style:style>
    <style:style style:name="WW_CharLFO2LVL2" style:family="text">
      <style:text-properties style:font-name-asian="OpenSymbol" style:font-name-complex="OpenSymbol"/>
    </style:style>
    <style:style style:name="WW_CharLFO2LVL3" style:family="text">
      <style:text-properties style:font-name-asian="OpenSymbol" style:font-name-complex="OpenSymbol"/>
    </style:style>
    <style:style style:name="WW_CharLFO2LVL4" style:family="text">
      <style:text-properties style:font-name-asian="OpenSymbol" style:font-name-complex="OpenSymbol"/>
    </style:style>
    <style:style style:name="WW_CharLFO2LVL5" style:family="text">
      <style:text-properties style:font-name-asian="OpenSymbol" style:font-name-complex="OpenSymbol"/>
    </style:style>
    <style:style style:name="WW_CharLFO2LVL6" style:family="text">
      <style:text-properties style:font-name-asian="OpenSymbol" style:font-name-complex="OpenSymbol"/>
    </style:style>
    <style:style style:name="WW_CharLFO2LVL7" style:family="text">
      <style:text-properties style:font-name-asian="OpenSymbol" style:font-name-complex="OpenSymbol"/>
    </style:style>
    <style:style style:name="WW_CharLFO2LVL8" style:family="text">
      <style:text-properties style:font-name-asian="OpenSymbol" style:font-name-complex="OpenSymbol"/>
    </style:style>
    <style:style style:name="WW_CharLFO2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 Witt</meta:initial-creator>
    <dc:creator>KRZYSZTOF Nikodem</dc:creator>
    <meta:creation-date>2025-03-18T21:18:00Z</meta:creation-date>
    <dc:date>2025-03-18T21:18:00Z</dc:date>
    <meta:template xlink:href="Normal" xlink:type="simple"/>
    <meta:editing-cycles>2</meta:editing-cycles>
    <meta:editing-duration>PT540S</meta:editing-duration>
    <meta:user-defined meta:name="AppVersion">16.0000</meta:user-defined>
    <meta:document-statistic meta:page-count="1" meta:paragraph-count="4" meta:word-count="357" meta:character-count="2497" meta:row-count="17" meta:non-whitespace-character-count="2144"/>
  </office:meta>
</office:document-meta>
</file>