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text-indent="3.501cm" style:auto-text-indent="false">
        <style:tab-stops>
          <style:tab-stop style:position="4.001cm" style:type="center"/>
          <style:tab-stop style:position="16.002cm" style:type="right"/>
        </style:tab-stops>
      </style:paragraph-properties>
    </style:style>
    <style:style style:name="P2" style:family="paragraph" style:parent-style-name="Header">
      <style:paragraph-properties fo:margin-left="0cm" fo:margin-right="0cm" fo:text-indent="3.501cm" style:auto-text-indent="false"/>
      <style:text-properties fo:color="#ff0000" loext:opacity="100%" fo:font-size="6pt" fo:letter-spacing="-0.014cm" fo:language="pl" fo:country="PL" fo:font-weight="bold" style:font-size-asian="6pt" style:language-asian="pl" style:country-asian="PL" style:font-weight-asian="bold" style:font-size-complex="6pt"/>
    </style:style>
    <style:style style:name="P3" style:family="paragraph" style:parent-style-name="Header">
      <style:paragraph-properties fo:margin-left="0cm" fo:margin-right="0cm" fo:text-indent="3.501cm" style:auto-text-indent="false"/>
      <style:text-properties fo:font-weight="bold" style:font-weight-asian="bold" style:font-size-complex="12pt"/>
    </style:style>
    <style:style style:name="P4"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style>
    <style:style style:name="P5"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text-properties officeooo:paragraph-rsid="003f91b7"/>
    </style:style>
    <style:style style:name="P6" style:family="paragraph" style:parent-style-name="Header" style:master-page-name="">
      <loext:graphic-properties draw:fill="none"/>
      <style:paragraph-properties fo:margin-left="0cm" fo:margin-right="0cm" fo:orphans="2" fo:widows="2" fo:text-indent="12.3cm" style:auto-text-indent="false" style:page-number="auto" fo:background-color="transparent" style:writing-mode="lr-tb">
        <style:tab-stops>
          <style:tab-stop style:position="8.001cm" style:type="center"/>
          <style:tab-stop style:position="13.002cm"/>
        </style:tab-stops>
      </style:paragraph-properties>
      <style:text-properties officeooo:paragraph-rsid="003f91b7"/>
    </style:style>
    <style:style style:name="P7" style:family="paragraph" style:parent-style-name="Header">
      <style:paragraph-properties fo:margin-left="0cm" fo:margin-right="0cm" fo:text-indent="3.501cm" style:auto-text-indent="false">
        <style:tab-stops>
          <style:tab-stop style:position="8.001cm" style:type="center"/>
          <style:tab-stop style:position="13.002cm"/>
        </style:tab-stops>
      </style:paragraph-properties>
      <style:text-properties fo:color="#000000" loext:opacity="100%" fo:font-size="4pt" style:font-size-asian="4pt" style:font-size-complex="4pt"/>
    </style:style>
    <style:style style:name="P8" style:family="paragraph" style:parent-style-name="Header">
      <style:paragraph-properties fo:margin-left="0cm" fo:margin-right="0cm" fo:text-indent="-1.251cm" style:auto-text-indent="false"/>
      <style:text-properties fo:font-size="4pt" fo:language="pl" fo:country="PL" style:font-size-asian="4pt" style:language-asian="pl" style:country-asian="PL" style:font-size-complex="4pt"/>
    </style:style>
    <style:style style:name="P9"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text-properties officeooo:paragraph-rsid="004fb3cd"/>
    </style:style>
    <style:style style:name="P10"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style>
    <style:style style:name="P11"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officeooo:paragraph-rsid="004fb3cd" style:font-size-asian="10pt" style:font-size-complex="10pt"/>
    </style:style>
    <style:style style:name="P12"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style:font-size-asian="10pt" style:font-size-complex="10pt"/>
    </style:style>
    <style:style style:name="P13" style:family="paragraph" style:parent-style-name="Standard">
      <style:text-properties officeooo:rsid="00178e07" officeooo:paragraph-rsid="00178e07"/>
    </style:style>
    <style:style style:name="P14" style:family="paragraph" style:parent-style-name="Standard">
      <style:text-properties fo:font-size="13pt" fo:font-weight="bold" style:font-size-asian="13pt" style:font-size-complex="13pt"/>
    </style:style>
    <style:style style:name="P15"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12ec3" officeooo:paragraph-rsid="004c297e" style:font-size-asian="13pt" style:font-size-complex="13pt"/>
    </style:style>
    <style:style style:name="P16"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12ec3" officeooo:paragraph-rsid="004e6c1b" style:font-size-asian="13pt" style:font-size-complex="13pt"/>
    </style:style>
    <style:style style:name="P17"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571f7" officeooo:paragraph-rsid="004e6c1b" style:font-size-asian="13pt" style:font-size-complex="13pt"/>
    </style:style>
    <style:style style:name="P18"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571f7" officeooo:paragraph-rsid="006bfa54" style:font-size-asian="13pt" style:font-size-complex="13pt"/>
    </style:style>
    <style:style style:name="P19"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6657a0" officeooo:paragraph-rsid="004e6c1b" style:font-size-asian="13pt" style:font-size-complex="13pt"/>
    </style:style>
    <style:style style:name="P20"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770e5f" style:font-size-asian="13pt" style:font-size-complex="13pt"/>
    </style:style>
    <style:style style:name="P21"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bba717" style:font-size-asian="13pt" style:font-size-complex="13pt"/>
    </style:style>
    <style:style style:name="P22"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3cd222" officeooo:paragraph-rsid="00a542dd" style:font-size-asian="13pt" style:font-size-complex="13pt"/>
    </style:style>
    <style:style style:name="P23"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7e621f" officeooo:paragraph-rsid="007e621f" style:font-size-asian="13pt" style:font-size-complex="13pt"/>
    </style:style>
    <style:style style:name="P24"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a8501e" officeooo:paragraph-rsid="00a8501e" style:font-size-asian="13pt" style:font-size-complex="13pt"/>
    </style:style>
    <style:style style:name="P25" style:family="paragraph" style:parent-style-name="Text_20_body_20_indent">
      <style:paragraph-properties fo:margin-left="0cm" fo:margin-right="0cm" fo:line-height="115%" fo:text-align="justify" style:justify-single-word="false" fo:text-indent="0cm" style:auto-text-indent="false"/>
      <style:text-properties style:font-name="Times New Roman" fo:font-size="13pt" officeooo:rsid="00130070" officeooo:paragraph-rsid="0047d180" style:font-size-asian="13pt" style:font-size-complex="13pt"/>
    </style:style>
    <style:style style:name="P26"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770e5f" officeooo:paragraph-rsid="00770e5f" style:font-size-asian="13pt" style:font-size-complex="13pt"/>
    </style:style>
    <style:style style:name="P27" style:family="paragraph" style:parent-style-name="Text_20_body_20_indent">
      <style:paragraph-properties fo:margin-left="0cm" fo:margin-right="0cm" fo:line-height="115%" fo:text-align="start" style:justify-single-word="false" fo:text-indent="0cm" style:auto-text-indent="false"/>
      <style:text-properties style:font-name="Times New Roman" fo:font-size="13pt" officeooo:rsid="006497c3" officeooo:paragraph-rsid="00d25a9e" style:font-size-asian="13pt" style:font-size-complex="13pt"/>
    </style:style>
    <style:style style:name="P28" style:family="paragraph" style:parent-style-name="Text_20_body_20_indent">
      <style:paragraph-properties fo:margin-left="0cm" fo:margin-right="0cm" fo:line-height="115%" fo:text-align="start" style:justify-single-word="false" fo:text-indent="0cm" style:auto-text-indent="false"/>
      <style:text-properties style:font-name="Times New Roman" fo:font-size="13pt" officeooo:rsid="006497c3" officeooo:paragraph-rsid="00de28a5" style:font-size-asian="13pt" style:font-size-complex="13pt"/>
    </style:style>
    <style:style style:name="P29"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c8970f" officeooo:paragraph-rsid="00c8970f" style:font-size-asian="13pt" style:font-size-complex="13pt"/>
    </style:style>
    <style:style style:name="P30"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13pt" officeooo:rsid="00e1eefb" officeooo:paragraph-rsid="00e1eefb" style:font-size-asian="13pt" style:font-size-complex="13pt"/>
    </style:style>
    <style:style style:name="P31"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3pt" fo:font-weight="normal" officeooo:rsid="0043ef79" officeooo:paragraph-rsid="00405a66" style:font-size-asian="13pt" style:font-weight-asian="normal" style:font-size-complex="13pt" style:font-weight-complex="normal"/>
    </style:style>
    <style:style style:name="P32" style:family="paragraph" style:parent-style-name="Text_20_body_20_indent">
      <style:paragraph-properties fo:margin-left="0cm" fo:margin-right="0cm" fo:line-height="115%" fo:text-align="end" style:justify-single-word="false" fo:text-indent="0cm" style:auto-text-indent="false"/>
      <style:text-properties style:font-name="Times New Roman" fo:font-size="13pt" fo:font-weight="normal" officeooo:rsid="006497c3" officeooo:paragraph-rsid="00405a66" style:font-size-asian="13pt" style:font-weight-asian="normal" style:font-size-complex="13pt" style:font-weight-complex="normal"/>
    </style:style>
    <style:style style:name="P33" style:family="paragraph" style:parent-style-name="Standard">
      <style:paragraph-properties fo:line-height="115%" fo:text-align="justify" style:justify-single-word="false">
        <style:tab-stops>
          <style:tab-stop style:position="1.395cm"/>
          <style:tab-stop style:position="9.252cm"/>
        </style:tab-stops>
      </style:paragraph-properties>
      <style:text-properties style:font-name="Times New Roman" fo:font-size="9pt" fo:font-weight="normal" officeooo:rsid="000ef416" officeooo:paragraph-rsid="004c297e" style:font-size-asian="9pt" style:font-weight-asian="normal" style:font-name-complex="Calibri" style:font-size-complex="9pt" style:font-weight-complex="normal"/>
    </style:style>
    <style:style style:name="P34" style:family="paragraph" style:parent-style-name="Text_20_body_20_indent">
      <style:paragraph-properties fo:margin-left="0cm" fo:margin-right="0cm" fo:line-height="100%" fo:text-align="center" style:justify-single-word="false" fo:text-indent="0cm" style:auto-text-indent="false"/>
      <style:text-properties fo:font-size="15pt" fo:font-weight="bold" officeooo:rsid="00a6c0d8" officeooo:paragraph-rsid="00a6c0d8" style:font-size-asian="13.1000003814697pt" style:font-weight-asian="bold" style:font-size-complex="15pt"/>
    </style:style>
    <style:style style:name="P35" style:family="paragraph" style:parent-style-name="Text_20_body_20_indent">
      <style:paragraph-properties fo:margin-left="0cm" fo:margin-right="0cm" fo:line-height="100%" fo:text-align="center" style:justify-single-word="false" fo:text-indent="0cm" style:auto-text-indent="false"/>
      <style:text-properties fo:font-size="15pt" fo:font-weight="bold" officeooo:paragraph-rsid="00a6c0d8" style:font-size-asian="13.1000003814697pt" style:font-weight-asian="bold" style:font-size-complex="15pt"/>
    </style:style>
    <style:style style:name="P36" style:family="paragraph" style:parent-style-name="Text_20_body_20_indent">
      <style:paragraph-properties fo:line-height="100%" fo:text-align="center" style:justify-single-word="false"/>
      <style:text-properties fo:font-size="15pt" fo:font-weight="bold" officeooo:paragraph-rsid="00a6c0d8" style:font-size-asian="13.1000003814697pt" style:font-weight-asian="bold" style:font-size-complex="15pt"/>
    </style:style>
    <style:style style:name="P37" style:family="paragraph" style:parent-style-name="Text_20_body_20_indent">
      <style:paragraph-properties fo:margin-left="0cm" fo:margin-right="0cm" fo:line-height="115%" fo:text-align="justify" style:justify-single-word="false" fo:text-indent="0cm" style:auto-text-indent="false"/>
      <style:text-properties officeooo:paragraph-rsid="006ed488"/>
    </style:style>
    <style:style style:name="P38" style:family="paragraph" style:parent-style-name="Standard" style:master-page-name="Standard">
      <style:paragraph-properties style:page-number="auto"/>
    </style:style>
    <style:style style:name="P39" style:family="paragraph">
      <loext:graphic-properties draw:fill="none" draw:fill-color="#ffffff"/>
      <style:paragraph-properties fo:text-align="center" style:writing-mode="lr-tb"/>
    </style:style>
    <style:style style:name="T1" style:family="text">
      <style:text-properties fo:color="#ff0000" loext:opacity="100%" fo:font-size="24pt" fo:letter-spacing="-0.014cm" fo:font-weight="bold" style:font-size-asian="24pt" style:font-weight-asian="bold" style:font-size-complex="24pt"/>
    </style:style>
    <style:style style:name="T2" style:family="text">
      <style:text-properties fo:font-size="10pt" fo:language="en" fo:country="US" style:font-size-asian="10pt" style:font-size-complex="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000000" loext:opacity="100%" fo:font-size="10pt" style:font-size-asian="10pt" style:font-size-complex="10pt"/>
    </style:style>
    <style:style style:name="T6" style:family="text">
      <style:text-properties fo:color="#000000" loext:opacity="100%" fo:font-size="10pt" style:text-underline-style="none" style:font-size-asian="10pt" style:font-size-complex="10pt"/>
    </style:style>
    <style:style style:name="T7" style:family="text">
      <style:text-properties fo:color="#000000" loext:opacity="100%" fo:font-size="10pt" style:text-underline-style="none" officeooo:rsid="003f91b7" style:font-size-asian="10pt" style:font-size-complex="10pt"/>
    </style:style>
    <style:style style:name="T8" style:family="text">
      <style:text-properties officeooo:rsid="001e1884"/>
    </style:style>
    <style:style style:name="T9" style:family="text">
      <style:text-properties officeooo:rsid="00170230"/>
    </style:style>
    <style:style style:name="T10" style:family="text">
      <style:text-properties officeooo:rsid="00198733"/>
    </style:style>
    <style:style style:name="T11" style:family="text">
      <style:text-properties officeooo:rsid="0036b419"/>
    </style:style>
    <style:style style:name="T12" style:family="text">
      <style:text-properties officeooo:rsid="0032284e"/>
    </style:style>
    <style:style style:name="T13" style:family="text">
      <style:text-properties officeooo:rsid="003bcea3"/>
    </style:style>
    <style:style style:name="T14" style:family="text">
      <style:text-properties officeooo:rsid="003e1e79"/>
    </style:style>
    <style:style style:name="T15" style:family="text">
      <style:text-properties officeooo:rsid="004c297e"/>
    </style:style>
    <style:style style:name="T16" style:family="text">
      <style:text-properties officeooo:rsid="004e6c1b"/>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font-weight="normal" officeooo:rsid="0059a1b8" style:font-size-asian="13pt" style:font-weight-asian="normal" style:font-size-complex="13pt" style:font-weight-complex="normal"/>
    </style:style>
    <style:style style:name="T19" style:family="text">
      <style:text-properties style:font-name="Times New Roman" fo:font-size="13pt" fo:font-weight="normal" officeooo:rsid="005e1929" style:font-size-asian="13pt" style:font-weight-asian="normal" style:font-size-complex="13pt" style:font-weight-complex="normal"/>
    </style:style>
    <style:style style:name="T20" style:family="text">
      <style:text-properties style:font-name="Times New Roman" fo:font-size="13pt" fo:font-weight="normal" officeooo:rsid="006ed488" style:font-size-asian="13pt" style:font-weight-asian="normal" style:font-size-complex="13pt" style:font-weight-complex="normal"/>
    </style:style>
    <style:style style:name="T21" style:family="text">
      <style:text-properties style:font-name="Times New Roman" fo:font-size="13pt" fo:font-weight="normal" officeooo:rsid="007c059c" style:font-size-asian="13pt" style:font-weight-asian="normal" style:font-size-complex="13pt" style:font-weight-complex="normal"/>
    </style:style>
    <style:style style:name="T22" style:family="text">
      <style:text-properties style:font-name="Times New Roman" fo:font-size="13pt" fo:font-weight="normal" officeooo:rsid="007c7704" style:font-size-asian="13pt" style:font-weight-asian="normal" style:font-size-complex="13pt" style:font-weight-complex="normal"/>
    </style:style>
    <style:style style:name="T23" style:family="text">
      <style:text-properties style:font-name="Times New Roman" fo:font-size="13pt" fo:font-weight="normal" officeooo:rsid="00de28a5" style:font-size-asian="13pt" style:font-weight-asian="normal" style:font-size-complex="13pt" style:font-weight-complex="normal"/>
    </style:style>
    <style:style style:name="T24" style:family="text">
      <style:text-properties officeooo:rsid="00604efb"/>
    </style:style>
    <style:style style:name="T25" style:family="text">
      <style:text-properties officeooo:rsid="006bfa54"/>
    </style:style>
    <style:style style:name="T26" style:family="text">
      <style:text-properties officeooo:rsid="0079a941"/>
    </style:style>
    <style:style style:name="T27" style:family="text">
      <style:text-properties officeooo:rsid="00822383"/>
    </style:style>
    <style:style style:name="T28" style:family="text">
      <style:text-properties officeooo:rsid="0085ba3a"/>
    </style:style>
    <style:style style:name="T29" style:family="text">
      <style:text-properties officeooo:rsid="00874a70"/>
    </style:style>
    <style:style style:name="T30" style:family="text">
      <style:text-properties fo:font-weight="bold" style:font-weight-asian="bold" style:font-weight-complex="bold"/>
    </style:style>
    <style:style style:name="T31" style:family="text">
      <style:text-properties fo:font-weight="bold" officeooo:rsid="00768e48" style:font-weight-asian="bold" style:font-weight-complex="bold"/>
    </style:style>
    <style:style style:name="T32" style:family="text">
      <style:text-properties fo:font-weight="bold" officeooo:rsid="0079a941" style:font-weight-asian="bold" style:font-weight-complex="bold"/>
    </style:style>
    <style:style style:name="T33" style:family="text">
      <style:text-properties fo:font-weight="bold" officeooo:rsid="006bfa54" style:font-weight-asian="bold" style:font-weight-complex="bold"/>
    </style:style>
    <style:style style:name="T34" style:family="text">
      <style:text-properties fo:font-weight="bold" officeooo:rsid="009cd6e9" style:font-weight-asian="bold" style:font-weight-complex="bold"/>
    </style:style>
    <style:style style:name="T35" style:family="text">
      <style:text-properties fo:font-weight="bold" officeooo:rsid="00bba717" style:font-weight-asian="bold" style:font-weight-complex="bold"/>
    </style:style>
    <style:style style:name="T36" style:family="text">
      <style:text-properties fo:font-weight="bold" officeooo:rsid="0093fe25" style:font-weight-asian="bold" style:font-weight-complex="bold"/>
    </style:style>
    <style:style style:name="T37" style:family="text">
      <style:text-properties fo:font-weight="bold" officeooo:rsid="00bcbcb3" style:font-weight-asian="bold" style:font-weight-complex="bold"/>
    </style:style>
    <style:style style:name="T38" style:family="text">
      <style:text-properties fo:font-weight="bold" officeooo:rsid="00c41099" style:font-weight-asian="bold" style:font-weight-complex="bold"/>
    </style:style>
    <style:style style:name="T39" style:family="text">
      <style:text-properties fo:font-weight="bold" officeooo:rsid="00c6c66b" style:font-weight-asian="bold" style:font-weight-complex="bold"/>
    </style:style>
    <style:style style:name="T40" style:family="text">
      <style:text-properties fo:font-weight="bold" officeooo:rsid="00c8970f" style:font-weight-asian="bold" style:font-weight-complex="bold"/>
    </style:style>
    <style:style style:name="T41" style:family="text">
      <style:text-properties fo:font-weight="bold" officeooo:rsid="00e1eefb" style:font-weight-asian="bold" style:font-weight-complex="bold"/>
    </style:style>
    <style:style style:name="T42" style:family="text">
      <style:text-properties fo:font-weight="bold" officeooo:rsid="00e31111" style:font-weight-asian="bold" style:font-weight-complex="bold"/>
    </style:style>
    <style:style style:name="T43" style:family="text">
      <style:text-properties fo:font-weight="bold" officeooo:rsid="00e33be7" style:font-weight-asian="bold" style:font-weight-complex="bold"/>
    </style:style>
    <style:style style:name="T44" style:family="text">
      <style:text-properties fo:font-weight="bold" officeooo:rsid="00e81ef3" style:font-weight-asian="bold" style:font-weight-complex="bold"/>
    </style:style>
    <style:style style:name="T45" style:family="text">
      <style:text-properties officeooo:rsid="009131c8"/>
    </style:style>
    <style:style style:name="T46" style:family="text">
      <style:text-properties officeooo:rsid="0091fdcc"/>
    </style:style>
    <style:style style:name="T47" style:family="text">
      <style:text-properties officeooo:rsid="0093fe25"/>
    </style:style>
    <style:style style:name="T48" style:family="text">
      <style:text-properties officeooo:rsid="00948ce6"/>
    </style:style>
    <style:style style:name="T49" style:family="text">
      <style:text-properties fo:font-weight="normal" style:font-weight-asian="normal" style:font-weight-complex="normal"/>
    </style:style>
    <style:style style:name="T50" style:family="text">
      <style:text-properties fo:font-weight="normal" officeooo:rsid="00768e48" style:font-weight-asian="normal" style:font-weight-complex="normal"/>
    </style:style>
    <style:style style:name="T51" style:family="text">
      <style:text-properties fo:font-weight="normal" officeooo:rsid="009cd6e9" style:font-weight-asian="normal" style:font-weight-complex="normal"/>
    </style:style>
    <style:style style:name="T52" style:family="text">
      <style:text-properties fo:font-weight="normal" officeooo:rsid="0079a941" style:font-weight-asian="normal" style:font-weight-complex="normal"/>
    </style:style>
    <style:style style:name="T53" style:family="text">
      <style:text-properties fo:font-weight="normal" officeooo:rsid="00bba717" style:font-weight-asian="normal" style:font-weight-complex="normal"/>
    </style:style>
    <style:style style:name="T54" style:family="text">
      <style:text-properties fo:font-weight="normal" officeooo:rsid="00d25a9e" style:font-weight-asian="normal" style:font-weight-complex="normal"/>
    </style:style>
    <style:style style:name="T55" style:family="text">
      <style:text-properties fo:font-weight="normal" officeooo:rsid="00ce39a1" style:font-weight-asian="normal" style:font-weight-complex="normal"/>
    </style:style>
    <style:style style:name="T56" style:family="text">
      <style:text-properties fo:font-weight="normal" officeooo:rsid="00d4f124" style:font-weight-asian="normal" style:font-weight-complex="normal"/>
    </style:style>
    <style:style style:name="T57" style:family="text">
      <style:text-properties fo:font-weight="normal" officeooo:rsid="00de28a5" style:font-weight-asian="normal" style:font-weight-complex="normal"/>
    </style:style>
    <style:style style:name="T58" style:family="text">
      <style:text-properties fo:font-weight="normal" officeooo:rsid="00e1eefb" style:font-weight-asian="normal" style:font-weight-complex="normal"/>
    </style:style>
    <style:style style:name="T59" style:family="text">
      <style:text-properties officeooo:rsid="009cd6e9"/>
    </style:style>
    <style:style style:name="T60" style:family="text">
      <style:text-properties officeooo:rsid="00aa4d24"/>
    </style:style>
    <style:style style:name="T61" style:family="text">
      <style:text-properties officeooo:rsid="00bba717"/>
    </style:style>
    <style:style style:name="T62" style:family="text">
      <style:text-properties officeooo:rsid="00bd828d"/>
    </style:style>
    <style:style style:name="T63" style:family="text">
      <style:text-properties officeooo:rsid="00be959a"/>
    </style:style>
    <style:style style:name="T64" style:family="text">
      <style:text-properties officeooo:rsid="00c41099"/>
    </style:style>
    <style:style style:name="T65" style:family="text">
      <style:text-properties officeooo:rsid="00c6c66b"/>
    </style:style>
    <style:style style:name="T66" style:family="text">
      <style:text-properties officeooo:rsid="00c8970f"/>
    </style:style>
    <style:style style:name="T67" style:family="text">
      <style:text-properties officeooo:rsid="00c9ffcf"/>
    </style:style>
    <style:style style:name="T68" style:family="text">
      <style:text-properties officeooo:rsid="00ce39a1"/>
    </style:style>
    <style:style style:name="T69" style:family="text">
      <style:text-properties officeooo:rsid="003bd1ba"/>
    </style:style>
    <style:style style:name="T70" style:family="text">
      <style:text-properties officeooo:rsid="00db4bf5"/>
    </style:style>
    <style:style style:name="T71" style:family="text">
      <style:text-properties officeooo:rsid="00de28a5"/>
    </style:style>
    <style:style style:name="T72" style:family="text">
      <style:text-properties officeooo:rsid="00dfefbd"/>
    </style:style>
    <style:style style:name="T73" style:family="text">
      <style:text-properties officeooo:rsid="00e1eefb"/>
    </style:style>
    <style:style style:name="T74" style:family="text">
      <style:text-properties officeooo:rsid="00a6c0d8"/>
    </style:style>
    <style:style style:name="T75" style:family="text">
      <style:text-properties officeooo:rsid="00e31111"/>
    </style:style>
    <style:style style:name="T76" style:family="text">
      <style:text-properties officeooo:rsid="00e33be7"/>
    </style:style>
    <style:style style:name="T77" style:family="text">
      <style:text-properties officeooo:rsid="00e642bb"/>
    </style:style>
    <style:style style:name="T78" style:family="text">
      <style:text-properties officeooo:rsid="00e81ef3"/>
    </style:style>
    <style:style style:name="T79" style:family="text">
      <style:text-properties officeooo:rsid="00ec722f"/>
    </style:style>
    <style:style style:name="T80" style:family="text">
      <style:text-properties officeooo:rsid="00f1164a"/>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visible-area-left="0cm" draw:visible-area-top="0cm" draw:visible-area-width="157.223cm" draw:visible-area-height="173.999cm"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7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Standard"><text:tab/><text:tab/><text:tab/><text:tab/><text:tab/><text:tab/><text:tab/><text:tab/><text:tab/><text:span text:style-name="T9">Rogoźno, dn. </text:span><text:span text:style-name="T77">1</text:span><text:span text:style-name="T80">1</text:span><text:span text:style-name="T9">.0</text:span><text:span text:style-name="T77">3</text:span><text:span text:style-name="T67">.</text:span><text:span text:style-name="T9">202</text:span><text:span text:style-name="T77">5</text:span><text:span text:style-name="T9">r. </text:span></text:p>
      <text:p text:style-name="P13">S<text:span text:style-name="T10">M.5230.1.</text:span><text:span text:style-name="T77">11</text:span><text:span text:style-name="T10">.202</text:span><text:span text:style-name="T77">5</text:span></text:p>
      <text:p text:style-name="P14"/>
      <text:p text:style-name="P14"/>
      <text:p text:style-name="P14"/>
      <text:p text:style-name="P34">INFORMACJA DOT.</text:p>
      <text:p text:style-name="P35"/>
      <text:p text:style-name="P36"><text:span text:style-name="T74">1. STANU BEZPIECZEŃSTWA </text:span><text:span text:style-name="T71">MIESZKAŃCÓW</text:span><text:span text:style-name="T74"> W GMINIE ROGOŹNO</text:span></text:p>
      <text:p text:style-name="P32"/>
      <text:p text:style-name="P31"/>
      <text:p text:style-name="P37"><text:span text:style-name="T20">W odpowiedzi na pismo dot. informacji <text:s/>o stanie bezpieczeństwa </text:span><text:span text:style-name="T23">mieszkańców <text:s text:c="505"/></text:span><text:span text:style-name="T20">na terenie gminy .</text:span><text:span text:style-name="T18"> </text:span><text:span text:style-name="T21">Zgłaszane</text:span><text:span text:style-name="T17"> spraw</text:span><text:span text:style-name="T22">y</text:span><text:span text:style-name="T17"> kierowan</text:span><text:span text:style-name="T22">e</text:span><text:span text:style-name="T17"> do Straży Miejskiej </text:span><text:span text:style-name="T22">są</text:span><text:span text:style-name="T17"> bardzo różnorodn</text:span><text:span text:style-name="T22">e</text:span><text:span text:style-name="T17">. <text:s/></text:span><text:span text:style-name="T19">Główne kierunki działań Straży Miejskiej to utrzymanie po</text:span><text:span text:style-name="T22">rządku i</text:span><text:span text:style-name="T19"> bezpieczeństwa mieszkańców Gminy.</text:span></text:p>
      <text:p text:style-name="P28"><text:span text:style-name="T49">Straż Miejska w Rogoźnie jako umundurowana formacja została powołana do ochrony <text:s/></text:span><text:span text:style-name="T54"><text:s/>porządku publicznego </text:span><text:span text:style-name="T56">i posiada odpowiednie</text:span><text:span text:style-name="T49"> kwalifikacje do podejmowania czynności służbowych .</text:span><text:span text:style-name="T54"> </text:span><text:span text:style-name="T55">Na dzień dzisiejszy jest </text:span><text:span text:style-name="T57">Komendant i </text:span><text:span text:style-name="T55"><text:s/></text:span><text:span text:style-name="T57">dwóch <text:s/></text:span><text:span text:style-name="T55">funkcjonar</text:span><text:span text:style-name="T57">iuszy. <text:s text:c="147"/></text:span></text:p>
      <text:p text:style-name="P27"><text:span text:style-name="T69"><text:s/>Straż Miejska </text:span><text:span text:style-name="T71">jest zobligowana do realizacji zadań przewidzianych ustawa o strażach miejskich oraz <text:s/>przepisami prawa miejskiego, </text:span><text:span text:style-name="T69">działa w zakresie poprawy </text:span><text:span text:style-name="T71">bezpieczeństwa i</text:span><text:span text:style-name="T69"> porządku <text:s/></text:span><text:span text:style-name="T70">mieszkańców </text:span><text:span text:style-name="T71">na terenie miasta i gminy odbywa się poprzez realizację następujących zadań:</text:span></text:p>
      <text:p text:style-name="P27"/>
      <text:p text:style-name="P27">- <text:span text:style-name="T71">ochrony spokoju i porządku w miejscach publicznych i obsługa imprez kulturalno-oświatowych i uroczystości kościelnych</text:span></text:p>
      <text:p text:style-name="P27"/>
      <text:p text:style-name="P27">- <text:span text:style-name="T71">czuwanie nad porządkiem i kontrolą ruchu drogowego (wspólne patrole z funkcjonariuszami policji)</text:span></text:p>
      <text:p text:style-name="P27"/>
      <text:p text:style-name="P27">- <text:span text:style-name="T71">konwojowanie dokumentów,wartości pieniężnych dla potrzeb gminy</text:span></text:p>
      <text:p text:style-name="P27"/>
      <text:p text:style-name="P27">- <text:span text:style-name="T72">sprawdzanie przestrzegania ustawy o wychowaniu w trzeźwości przez sprzedawców posiadających koncesje na sprzedaż alkoholu (patrolowanie sklepów,barów i restauracji)</text:span></text:p>
      <text:p text:style-name="P27">- <text:span text:style-name="T72">kontrola posesji w zakresie utrzymania porządku i wywozu nieczystości ciekłych-umów podpisanych z podmiotem wywożącym nieczystości i ich udokumentowanie oraz spalania</text:span></text:p>
      <text:p text:style-name="P27"><text:soft-page-break/></text:p>
      <text:p text:style-name="P27">- <text:span text:style-name="T72">dostarczanie bezpańskich psów do schroniska AZOREK w Obornikach oraz transport kotów dziko żyjących do kliniki weterynaryjnej w Murowanej Goślinie na zabieg sterylizacji i kastracji</text:span></text:p>
      <text:p text:style-name="P27"/>
      <text:p text:style-name="P27">- <text:span text:style-name="T72">kontrola oświetlenia ulic na terenie miasta i gminy </text:span><text:span text:style-name="T73">i</text:span><text:span text:style-name="T72"> zgłaszania usterek do ENEA</text:span></text:p>
      <text:p text:style-name="P27"/>
      <text:p text:style-name="P27">- <text:span text:style-name="T72">kontrolowanie targowiska miejskiego <text:s/>w zakresie przestrzegania regulaminu</text:span></text:p>
      <text:p text:style-name="P27"/>
      <text:p text:style-name="P27">- <text:span text:style-name="T72">kontrola terenów przyszkolnych,przystanków autobusowych w celu poprawy bezpieczeństwa uczniów w drodze do szkoły i domu</text:span></text:p>
      <text:p text:style-name="P27"/>
      <text:p text:style-name="P27">- <text:span text:style-name="T72">sprawdzanie stanu kąpielisk w związku z rozpoczęciem sezonu letniego</text:span></text:p>
      <text:p text:style-name="P27"/>
      <text:p text:style-name="P27">- <text:span text:style-name="T72">obsługa monitoringu miejskiego na terenie miasta </text:span><text:span text:style-name="T73">łącznie jest zainstalowanych </text:span><text:span text:style-name="T41">7</text:span><text:span text:style-name="T44">6</text:span><text:span text:style-name="T41">szt</text:span><text:span text:style-name="T73">,w 2025r </text:span><text:span text:style-name="T78">jest planowane</text:span><text:span text:style-name="T73"> podłącz</text:span><text:span text:style-name="T78">enie</text:span><text:span text:style-name="T73"> <text:s/>jeszcze w </text:span><text:span text:style-name="T41">czterech punktach miasta</text:span></text:p>
      <text:p text:style-name="P25"/>
      <text:p text:style-name="P15">W okresie sprawozdawczym <text:span text:style-name="T15">S</text:span>traż <text:span text:style-name="T15">M</text:span>iejska realizowała współpracę z poszczególnymi <text:span text:style-name="T15">W</text:span>ydziałami i <text:span text:style-name="T15">J</text:span>ednostkami <text:span text:style-name="T15">O</text:span>rganizacyjnymi Urzędu Miejskiego. Na ich wnioski oraz <text:span text:style-name="T15">Gminnego </text:span>Ośrodka Pomocy Społecznej, <text:span text:style-name="T15">Zarządu Administracyjnego Mienia Komunalnego</text:span> udzielaliśmy <text:span text:style-name="T39">1</text:span><text:span text:style-name="T41">2</text:span><text:span text:style-name="T30"> asyst</text:span> przy wykonywaniu czynności służbowych. Systematycznie wspólnie z pracownikiem <text:span text:style-name="T15">G</text:span>OPS<text:span text:style-name="T15">-u</text:span> dokonywaliśmy objazdu miejsc w których przebywają osoby bezdomne informując <text:span text:style-name="T28">ich </text:span>o możliwości zakwaterowania w schronisku dla osób bezdomnych <text:span text:style-name="T52">udzielono</text:span><text:span text:style-name="T32"> </text:span><text:span text:style-name="T41">5</text:span><text:span text:style-name="T31"> asyst,</text:span><text:span text:style-name="T50"> </text:span><text:span text:style-name="T51">przewieziono</text:span><text:span text:style-name="T34"> </text:span><text:span text:style-name="T41">5 </text:span><text:span text:style-name="T34">osób</text:span><text:span text:style-name="T51"> do ośrodka</text:span><text:span text:style-name="T34"> </text:span><text:span text:style-name="T51">MONAR w Gościejewie i Rożnowicach</text:span><text:span text:style-name="T34"> </text:span><text:span text:style-name="T53">.</text:span></text:p>
      <text:p text:style-name="P15"/>
      <text:p text:style-name="P16"><text:span text:style-name="T16">Ponad połowa z</text:span>głosze<text:span text:style-name="T12">ń</text:span> przyjęt<text:span text:style-name="T12">ych</text:span> przez <text:span text:style-name="T12">Strażników Miejskich</text:span> dotyczył<text:span text:style-name="T12">a</text:span> <text:span text:style-name="T12">zaśmiecania i zanieczyszczania </text:span><text:span text:style-name="T47">łącznie</text:span><text:span text:style-name="T58"> </text:span><text:span text:style-name="T41">140 </text:span><text:span text:style-name="T36">kontroli.</text:span> <text:span text:style-name="T12">Problem <text:s/>nielegalnych wysypisk śmieci oraz sprawców tych wykroczeń jest permanentnie powracającym przez lata na terenie Gminy Rogoźno, zwłaszcza na terenach niezabudowanych, często na uboczu poza głównymi arteriami. Mając świadomość tak złożonego problemu Straż Miejska patroluje tereny wskazane, często kojarzone z możliwością pozostawienia odpadów nielegalnie. <text:s/>W okresie sprawozdawczym Straż Miejska zlikwidowała kilkanaście dzikich wysypisk śmieci, zwłaszcza w </text:span><text:span text:style-name="T45">Rogoźnie, </text:span><text:span text:style-name="T72">Stare</text:span><text:span text:style-name="T60"> </text:span><text:span text:style-name="T12">,</text:span><text:span text:style-name="T72">Wełna, Dziewcza Struga,</text:span><text:span text:style-name="T12"> </text:span><text:span text:style-name="T61">Boguniewie i Garbatce </text:span><text:span text:style-name="T65">oraz w </text:span><text:span text:style-name="T72">Marlewie</text:span><text:span text:style-name="T61">.</text:span><text:span text:style-name="T12"> </text:span></text:p>
      <text:p text:style-name="P18">W minionym <text:span text:style-name="T16">okresie</text:span> Straż<text:span text:style-name="T24">nicy</text:span> Miejs<text:span text:style-name="T24">cy</text:span> przeprowadzali liczne asysty dla wolontariuszy Towarzystwa Opieki nad Zwierzętami w trakcie przeprowadzania kontroli stanu <text:span text:style-name="T76">bytowania</text:span> zwierząt domowych. Często również sami po zaobserwowaniu niepokojących sytuacji w jakiej znalazły się zwierz<text:span text:style-name="T16">ęta</text:span> domow<text:span text:style-name="T16">e</text:span> sami inicjowali rozwiązania dążące do poprawy bytu zwierząt. <text:span text:style-name="T25">Łącznie</text:span> przew<text:span text:style-name="T25">ieziono</text:span> do <text:soft-page-break/>schroniska „Azorek” w Obornikach <text:span text:style-name="T40">45</text:span><text:span text:style-name="T33"> psów</text:span> bezpański<text:span text:style-name="T25">ch</text:span> <text:span text:style-name="T11">wyłapanych z rejonu </text:span>lub też odebran<text:span text:style-name="T25">ych </text:span>przez T<text:span text:style-name="T68">OZ</text:span>. <text:span text:style-name="T38">3</text:span><text:span text:style-name="T41">1</text:span> kotów zostało przewiezionych przez Straż Miejską do lecznic weterynaryjnych w celu przeprowadzenia sterylizacji <text:span text:style-name="T13">o</text:span><text:span text:style-name="T59">debranych od</text:span><text:span text:style-name="T13"> osób zajmujących się opieką nad </text:span><text:span text:style-name="T26">dziko</text:span><text:span text:style-name="T13"> żyjącymi kotami </text:span><text:span text:style-name="T26">na działkach i osiedlach. </text:span><text:span text:style-name="T66">Ukarano </text:span><text:span text:style-name="T40">MK -</text:span><text:span text:style-name="T41">8</text:span><text:span text:style-name="T40">osób , </text:span><text:span text:style-name="T41">9</text:span><text:span text:style-name="T40"> osób pouczono </text:span><text:span text:style-name="T43">z Art 77kw</text:span><text:span text:style-name="T40">.</text:span></text:p>
      <text:p text:style-name="P17"/>
      <text:p text:style-name="P21">Straż Miejska ściśle współpracowała z instytucjami weterynaryjnymi, zwłaszcza z Powiatowym Lekarzem Weterynarii z uwagi na realne zagrożenie ASF. <text:span text:style-name="T14">Główny problem stanowiły dzikie zwierzęta, które uległy potrąceniu komunikacyjn</text:span><text:span text:style-name="T29">emu </text:span><text:span text:style-name="T64">łącznie </text:span><text:span text:style-name="T41">57</text:span><text:span text:style-name="T64"> zwierząt</text:span><text:span text:style-name="T14"> na terenie gminy. </text:span></text:p>
      <text:p text:style-name="P24">Straż Miejska w okresie sprawozdawczym zrealizowała większość interwencji własnych ,które stanowiły prawie połowę zgłoszeń .<text:span text:style-name="T61">Związane było z nadzo</text:span><text:span text:style-name="T62">rowaniem</text:span><text:span text:style-name="T61"> <text:s/>pracownik</text:span><text:span text:style-name="T76">a gospodarczego z UM</text:span><text:span text:style-name="T61">,któr</text:span><text:span text:style-name="T79">y</text:span><text:span text:style-name="T61"> wykonywa</text:span><text:span text:style-name="T79">ł</text:span><text:span text:style-name="T61"> <text:s/>prace pod kontrolą SM było to koszenie terenów zielonych na terenie Gminy,naprawa ławek na terenie miasta,wymiana desek na</text:span><text:span text:style-name="T73"> </text:span><text:span text:style-name="T79">Pl.</text:span><text:span text:style-name="T73">Karola Marcinkowskiego</text:span><text:span text:style-name="T61">, naprawa koszy ulicznych,wymiana znaków drogowych uszkodzonych lub </text:span><text:span text:style-name="T63">nieczytelnych</text:span><text:span text:style-name="T61">,obcinanie konarów drzew wystających na ulice i chodniki,porządkowanie miejsc zaśmieconych oraz likwidacja nielegalnych składowisk śmieci.</text:span></text:p>
      <text:p text:style-name="P20"/>
      <text:p text:style-name="P26">Straż Miejska również brała udział w zabezpieczeniach imprez religijnych i <text:s/><text:span text:style-name="T27">kulturalnych oraz państwowych</text:span> organizowanych przez Gminę Rogoźn<text:span text:style-name="T27">o </text:span><text:span text:style-name="T46">łącznie </text:span><text:span text:style-name="T35"><text:s/></text:span><text:span text:style-name="T37"><text:s/></text:span><text:span text:style-name="T40"><text:s/></text:span><text:span text:style-name="T41">22</text:span><text:span text:style-name="T46"> </text:span><text:span text:style-name="T59">uroczystości.</text:span></text:p>
      <text:p text:style-name="P29">Współpracowała z policją ,pogotowiem i strażakami OSP prowadząc działania prewencyjne.</text:p>
      <text:p text:style-name="P29"/>
      <text:p text:style-name="P30">Straż Miejska przeprowadziła prelekcje w SP i przeprowadziła egzamin na kartę rowerową na Miasteczku Rowerowym dla uczniów SP.</text:p>
      <text:p text:style-name="P22"/>
      <text:p text:style-name="P23">Inwestycje poczynione na tereni<text:span text:style-name="T48">e </text:span>Gminy dot. dróg,chodników,skrzyżowań oraz oświetleń ulicznych <text:s/><text:span text:style-name="T73">i poszerzenie monitoringu na terenie <text:s/>miasta </text:span>w znacznym stopniu podwyższają stan bezpieczeństwa .<text:span text:style-name="T73">Wszystkie inwestycje na terenie miasta i gminy <text:s/>w znaczący sposób podniosły stan porządku i <text:s/>bezpieczeństwa <text:s/>mieszkańców. Wzrosła świadomość obywateli ,którzy osobiście ,telefonicznie i przez aplikacje internetową przekazują swoje uwagi i propozycje do strażników SM </text:span><text:span text:style-name="T75">łącznie otrzymano </text:span><text:span text:style-name="T42">740</text:span><text:span text:style-name="T75"> </text:span><text:span text:style-name="T42">zgłoszeń</text:span><text:span text:style-name="T73">.</text:span></text:p>
      <text:p text:style-name="P19">Stan <text:s/><text:span text:style-name="T73">porządku i </text:span>bezpieczeństwa Gminy Rogoźno <text:s/>w naszej ocenie jest zadowalający. </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font-size="13pt" style:font-size-asian="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agłówek_20_Znak" style:display-name="Nagłówek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3.501cm" style:auto-text-indent="false">
        <style:tab-stops>
          <style:tab-stop style:position="4.001cm" style:type="center"/>
          <style:tab-stop style:position="16.002cm" style:type="right"/>
        </style:tab-stops>
      </style:paragraph-properties>
    </style:style>
    <style:style style:name="MP2" style:family="paragraph" style:parent-style-name="Header">
      <style:paragraph-properties fo:margin-left="0cm" fo:margin-right="0cm" fo:text-indent="3.501cm" style:auto-text-indent="false"/>
      <style:text-properties fo:color="#ff0000" loext:opacity="100%" fo:font-size="6pt" fo:letter-spacing="-0.014cm" fo:language="pl" fo:country="PL" fo:font-weight="bold" style:font-size-asian="6pt" style:language-asian="pl" style:country-asian="PL" style:font-weight-asian="bold" style:font-size-complex="6pt"/>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margin-left="0cm" fo:margin-right="0cm" fo:text-indent="3.501cm" style:auto-text-indent="false"/>
      <style:text-properties fo:font-weight="bold" style:font-weight-asian="bold" style:font-size-complex="12pt"/>
    </style:style>
    <style:style style:name="MP5"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style>
    <style:style style:name="MP6" style:family="paragraph" style:parent-style-name="Header">
      <style:paragraph-properties fo:margin-left="0cm" fo:margin-right="0cm" fo:text-indent="3.501cm" style:auto-text-indent="false">
        <style:tab-stops>
          <style:tab-stop style:position="8.001cm" style:type="center"/>
          <style:tab-stop style:position="12.291cm"/>
        </style:tab-stops>
      </style:paragraph-properties>
      <style:text-properties officeooo:paragraph-rsid="003f91b7"/>
    </style:style>
    <style:style style:name="MP7" style:family="paragraph" style:parent-style-name="Header" style:master-page-name="">
      <loext:graphic-properties draw:fill="none"/>
      <style:paragraph-properties fo:margin-left="0cm" fo:margin-right="0cm" fo:orphans="2" fo:widows="2" fo:text-indent="12.3cm" style:auto-text-indent="false" style:page-number="auto" fo:background-color="transparent" style:writing-mode="lr-tb">
        <style:tab-stops>
          <style:tab-stop style:position="8.001cm" style:type="center"/>
          <style:tab-stop style:position="13.002cm"/>
        </style:tab-stops>
      </style:paragraph-properties>
      <style:text-properties officeooo:paragraph-rsid="003f91b7"/>
    </style:style>
    <style:style style:name="MP8" style:family="paragraph" style:parent-style-name="Header">
      <style:paragraph-properties fo:margin-left="0cm" fo:margin-right="0cm" fo:text-indent="3.501cm" style:auto-text-indent="false">
        <style:tab-stops>
          <style:tab-stop style:position="8.001cm" style:type="center"/>
          <style:tab-stop style:position="13.002cm"/>
        </style:tab-stops>
      </style:paragraph-properties>
      <style:text-properties fo:color="#000000" loext:opacity="100%" fo:font-size="4pt" style:font-size-asian="4pt" style:font-size-complex="4pt"/>
    </style:style>
    <style:style style:name="MP9" style:family="paragraph" style:parent-style-name="Header">
      <style:paragraph-properties fo:margin-left="0cm" fo:margin-right="0cm" fo:text-indent="-1.251cm" style:auto-text-indent="false"/>
      <style:text-properties fo:font-size="4pt" fo:language="pl" fo:country="PL" style:font-size-asian="4pt" style:language-asian="pl" style:country-asian="PL" style:font-size-complex="4pt"/>
    </style:style>
    <style:style style:name="MP10"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text-properties officeooo:paragraph-rsid="004fb3cd"/>
    </style:style>
    <style:style style:name="MP11"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officeooo:paragraph-rsid="004fb3cd" style:font-size-asian="10pt" style:font-size-complex="10pt"/>
    </style:style>
    <style:style style:name="MP12" style:family="paragraph" style:parent-style-name="Footer">
      <style:paragraph-properties fo:margin-left="-0.25cm" fo:margin-right="0cm" fo:text-indent="-0.751cm" style:auto-text-indent="false">
        <style:tab-stops>
          <style:tab-stop style:position="8.001cm" style:type="center"/>
          <style:tab-stop style:position="10.753cm"/>
        </style:tab-stops>
      </style:paragraph-properties>
    </style:style>
    <style:style style:name="MP13" style:family="paragraph" style:parent-style-name="Footer">
      <style:paragraph-properties fo:margin-left="0cm" fo:margin-right="0cm" fo:text-indent="-1cm" style:auto-text-indent="false">
        <style:tab-stops>
          <style:tab-stop style:position="8.001cm" style:type="center"/>
          <style:tab-stop style:position="9.753cm" style:type="right"/>
          <style:tab-stop style:position="10.753cm"/>
        </style:tab-stops>
      </style:paragraph-properties>
      <style:text-properties fo:font-size="10pt" style:font-size-asian="10pt" style:font-size-complex="10pt"/>
    </style:style>
    <style:style style:name="MT1" style:family="text">
      <style:text-properties fo:color="#ff0000" loext:opacity="100%" fo:font-size="24pt" fo:letter-spacing="-0.014cm" fo:font-weight="bold" style:font-size-asian="24pt" style:font-weight-asian="bold" style:font-size-complex="24pt"/>
    </style:style>
    <style:style style:name="MT2" style:family="text">
      <style:text-properties fo:font-size="10pt" fo:language="en" fo:country="US" style:font-size-asian="10pt" style:font-size-complex="10pt"/>
    </style:style>
    <style:style style:name="MT3" style:family="text">
      <style:text-properties fo:font-size="10pt" style:font-size-asian="10pt" style:font-size-complex="10pt"/>
    </style:style>
    <style:style style:name="MT4" style:family="text">
      <style:text-properties fo:color="#000000" loext:opacity="100%" fo:font-size="10pt" style:font-size-asian="10pt" style:font-size-complex="10pt"/>
    </style:style>
    <style:style style:name="MT5" style:family="text">
      <style:text-properties fo:color="#000000" loext:opacity="100%" fo:font-size="10pt" style:text-underline-style="none" style:font-size-asian="10pt" style:font-size-complex="10pt"/>
    </style:style>
    <style:style style:name="MT6" style:family="text">
      <style:text-properties fo:color="#000000" loext:opacity="100%" fo:font-size="10pt" style:text-underline-style="none" officeooo:rsid="003f91b7" style:font-size-asian="10pt" style:font-size-complex="10pt"/>
    </style:style>
    <style:style style:name="MT7" style:family="text"/>
    <style:style style:name="MT8" style:family="text">
      <style:text-properties fo:font-size="10pt" fo:font-weight="bold" style:font-size-asian="10pt" style:font-weight-asian="bold" style:font-size-complex="10pt"/>
    </style:style>
    <style:style style:name="MT9" style:family="text">
      <style:text-properties officeooo:rsid="001e1884"/>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visible-area-left="0cm" draw:visible-area-top="0cm" draw:visible-area-width="157.223cm" draw:visible-area-height="173.999cm" draw:ole-draw-aspect="1"/>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7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cm" fo:margin-bottom="0.6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7cm" style:dynamic-spacing="true"/>
      </style:header-style>
      <style:footer-style>
        <style:header-footer-properties fo:min-height="1.9cm" fo:margin-left="0cm" fo:margin-right="0cm" fo:margin-top="1.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Obiekt1" text:anchor-type="char" svg:x="-0.303cm" svg:y="-0.252cm" svg:width="3.184cm" svg:height="3.507cm" draw:z-index="1"><draw:object-ole xlink:href="./Object 1" xlink:type="simple" xlink:show="embed" xlink:actuate="onLoad"/><draw:image xlink:href="./ObjectReplacements/Object 1" xlink:type="simple" xlink:show="embed" xlink:actuate="onLoad"/></draw:frame><text:tab/><text:span text:style-name="MT1">STRAŻ MIEJSKA W ROGOŹNIE</text:span></text:p>
        <text:p text:style-name="MP2"><draw:line text:anchor-type="char" draw:z-index="3" draw:name="Łącznik prostoliniowy 3" draw:style-name="Mgr1" draw:text-style-name="MP3" svg:x1="3.526cm" svg:y1="0.083cm" svg:x2="15.928cm" svg:y2="0.083cm"><text:p/></draw:line></text:p>
        <text:p text:style-name="MP4">64-610 Rogoźno, ul.Nowa 2<text:tab/></text:p>
        <text:p text:style-name="MP5"><text:span text:style-name="MT2">tel. (0-67) 26-84-405, fax (0-67) 26-18-075</text:span><text:span text:style-name="MT3"> <text:tab/></text:span><text:span text:style-name="MT4">www.rogozno.pl</text:span></text:p>
        <text:p text:style-name="MP6"><text:span text:style-name="MT4">NIP: 6060066997, REG: 570791425<text:tab/></text:span><text:a xlink:type="simple" xlink:href="mailto:um@rogozno.pl" text:style-name="Internet_20_link" text:visited-style-name="Visited_20_Internet_20_Link"><text:span text:style-name="Internet_20_link"><text:span text:style-name="MT5">um@rogozno.pl</text:span></text:span></text:a></text:p>
        <text:p text:style-name="MP7"><text:span text:style-name="Internet_20_link"><text:span text:style-name="MT6">strazmiejska@rogozno.pl</text:span></text:span></text:p>
        <text:p text:style-name="MP8"/>
        <text:p text:style-name="MP9"><draw:line text:anchor-type="char" draw:z-index="0" draw:name="Łącznik prostoliniowy 3" draw:style-name="Mgr2" draw:text-style-name="MP3" svg:x1="-1.124cm" svg:y1="0.132cm" svg:x2="17cm" svg:y2="0.132cm"><text:p/></draw:line></text:p>
      </style:header-first>
      <style:footer>
        <text:p text:style-name="MP10"><draw:frame draw:style-name="Mfr2" draw:name="Ramka2" text:anchor-type="paragraph" svg:y="0.002cm" draw:z-index="10"><draw:text-box fo:min-height="0.058cm" fo:min-width="0.041cm"><text:p text:style-name="Footer"><text:span text:style-name="Page_20_Number"><text:page-number text:select-page="current">4</text:page-number></text:span></text:p></draw:text-box></draw:frame><draw:line text:anchor-type="char" draw:z-index="6" draw:name="Łącznik prostoliniowy 3" draw:style-name="Mgr1" draw:text-style-name="MP3" svg:x1="-1.124cm" svg:y1="-0.166cm" svg:x2="17cm" svg:y2="-0.166cm"><text:p/></draw:line><text:span text:style-name="MT8">STRAŻ MIEJSKA W ROGOŹNIE</text:span><text:span text:style-name="MT3"><text:tab/><text:tab/>Strażnik: <text:s/></text:span></text:p>
        <text:p text:style-name="MP11"><text:tab/><text:tab/><text:tab/><text:tab/>Tel. <text:span text:style-name="MT9">601-720-733</text:span></text:p>
      </style:footer>
      <style:footer-first>
        <text:p text:style-name="MP12"><draw:frame draw:style-name="Mfr2" draw:name="Ramka1" text:anchor-type="paragraph" svg:y="0.002cm" draw:z-index="7"><draw:text-box fo:min-height="0.058cm" fo:min-width="0.041cm"><text:p text:style-name="Footer"><text:span text:style-name="Page_20_Number"><text:page-number text:select-page="current">1</text:page-number></text:span></text:p></draw:text-box></draw:frame><draw:line text:anchor-type="char" draw:z-index="2" draw:name="Łącznik prostoliniowy 3" draw:style-name="Mgr1" draw:text-style-name="MP3" svg:x1="-1.124cm" svg:y1="-0.166cm" svg:x2="17cm" svg:y2="-0.166cm"><text:p/></draw:line><text:span text:style-name="MT8">STRAŻ MIEJSKA W ROGOŹNIE</text:span><text:span text:style-name="MT3"><text:tab/><text:tab/>Strażnik: <text:s/></text:span></text:p>
        <text:p text:style-name="MP13"><text:tab/><text:tab/><text:tab/><text:tab/>Tel. <text:span text:style-name="MT9">601-720-733</text:span></text:p>
        <text:p text:style-name="MP13"><text:tab/><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ciej Disterheft</meta:initial-creator>
    <meta:editing-cycles>114</meta:editing-cycles>
    <meta:editing-duration>PT19H16M9S</meta:editing-duration>
    <meta:generator>LibreOffice/7.4.4.2$Windows_X86_64 LibreOffice_project/85569322deea74ec9134968a29af2df5663baa21</meta:generator>
    <dc:date>2025-03-11T08:11:44.166000000</dc:date>
    <meta:print-date>2025-03-11T08:08:31.224000000</meta:print-date>
    <meta:document-statistic meta:table-count="0" meta:image-count="0" meta:object-count="1" meta:page-count="4" meta:paragraph-count="40" meta:word-count="786" meta:character-count="6906" meta:non-whitespace-character-count="5447"/>
  </office:meta>
</office:document-meta>
</file>