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7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13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14" style:parent-style-name="Akapitzlistą" style:list-style-name="LFO2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20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color="#000099" fo:font-size="14pt" style:font-size-asian="14pt" style:font-size-complex="14pt"/>
    </style:style>
    <style:style style:name="P24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25" style:parent-style-name="Akapitzlistą" style:list-style-name="LFO4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8"/>Plan pracy Komisji Rewizyjnej na rok 2025</text:p>
      <text:p text:style-name="P3"/>
      <text:p text:style-name="P4"/>
      <text:p text:style-name="Standard"><text:span text:style-name="T5"><text:s/></text:span><text:span text:style-name="T6"><text:s/>I Kwartał:</text:span></text:p>
      <text:list text:style-name="LFO1" text:continue-numbering="true">
        <text:list-item>
          <text:p text:style-name="P7">Analiza wydatkowania środków na utrzymanie dróg gminnych w roku budżetowym 2024</text:p>
        </text:list-item>
        <text:list-item>
          <text:p text:style-name="P8">Kontrola działalności ZAMK</text:p>
        </text:list-item>
        <text:list-item>
          <text:p text:style-name="P9">Analiza wykorzystania funduszy sołeckich w roku 2024<text:s text:c="2"/>oraz wynajmu mienia Gminnego w wybranych sołectwach.</text:p>
        </text:list-item>
      </text:list>
      <text:p text:style-name="P10"/>
      <text:p text:style-name="P11"/>
      <text:p text:style-name="P12"><text:s text:c="2"/>II Kwartał:</text:p>
      <text:list text:style-name="LFO2" text:continue-numbering="true">
        <text:list-item>
          <text:p text:style-name="P13">Analiza sprawozdania finansowego z wykonania budżetu za rok 2024, wypracowanie opinii o wykonaniu budżetu oraz sporządzenie wniosku o absolutorium dla Burmistrza z wykonania budżetu w roku 2024</text:p>
        </text:list-item>
        <text:list-item>
          <text:p text:style-name="P14">Kontrola działalności wybranych Gminnych jednostek<text:s/></text:p>
        </text:list-item>
      </text:list>
      <text:p text:style-name="P15"/>
      <text:p text:style-name="P16"/>
      <text:p text:style-name="P17"/>
      <text:p text:style-name="P18"><text:s text:c="2"/>III Kwartał:</text:p>
      <text:list text:style-name="LFO3" text:continue-numbering="true">
        <text:list-item>
          <text:p text:style-name="P19">Kontrola działalności Rogozińskiego Centrum Kultury</text:p>
        </text:list-item>
        <text:list-item>
          <text:p text:style-name="P20">Kontrola działalności<text:s/>Gminnego Ośrodka Pomocy Społecznej</text:p>
        </text:list-item>
      </text:list>
      <text:p text:style-name="P21"/>
      <text:p text:style-name="P22"/>
      <text:p text:style-name="P23"><text:s text:c="2"/>IV Kwartał:</text:p>
      <text:list text:style-name="LFO4" text:continue-numbering="true">
        <text:list-item>
          <text:p text:style-name="P24">Kontrola działalności Środowiskowego Domu Samopomocy</text:p>
        </text:list-item>
        <text:list-item>
          <text:p text:style-name="P25">Kontrola działalności Centrum Integracji Społecznej</text:p>
        </text:list-item>
        <text:list-item>
          <text:p text:style-name="P26"><text:span text:style-name="T27">Opracowanie Planu Pracy Komisji Rewizyjnej na rok 202</text:span><text:span text:style-name="T28">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KRZYSZTOF Nikodem</dc:creator>
    <meta:creation-date>2024-11-25T14:00:00Z</meta:creation-date>
    <dc:date>2024-11-25T14:00:00Z</dc: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64" meta:row-count="6" meta:non-whitespace-character-count="742"/>
  </office:meta>
</office:document-meta>
</file>