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Standard"><text:s text:c="63"/>SPRAWOZDANIE</text:p>
      <text:p text:style-name="Standard"/>
      <text:p text:style-name="Standard"><text:s text:c="8"/>z posiedzenia Komisji Rewizyjnej odbytego dnia 22.11.2024 o godz 15.00 w UM Rogoźno</text:p>
      <text:p text:style-name="Standard"><text:s text:c="13"/></text:p>
      <text:p text:style-name="Standard"><text:s text:c="8"/>Komisja Rewizyjna obradowała w<text:s/>składzie : Przewodniczący Krzysztof Nikodem</text:p>
      <text:p text:style-name="Standard"><text:s text:c="81"/>Wice Przewodniczący Aneta Karaś</text:p>
      <text:p text:style-name="Standard"><text:s text:c="81"/>Członek Szymon Witt</text:p>
      <text:p text:style-name="Standard"/>
      <text:p text:style-name="Standard"><text:s text:c="81"/>Sekretarz Gminy P. Blanka Gaździak</text:p>
      <text:p text:style-name="Standard"><text:s text:c="81"/>Protokolantka P. Monika<text:s/>Piątkowska</text:p>
      <text:p text:style-name="Standard"><text:s text:c="15"/>Tematy Obrad:</text:p>
      <text:p text:style-name="Standard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">Kontrola działalności Centrum Integracji Społecznej</text:p>
                        </text:list-item>
                        <text:list-item>
                          <text:p text:style-name="P3">Kontrola działalności Środowiskowego Domu Samopomocy</text:p>
                        </text:list-item>
                        <text:list-item>
                          <text:p text:style-name="P4">Ustalenie planu pracy KR na rok 2025</text:p>
                        </text:list-item>
                        <text:list-item>
                          <text:p text:style-name="P5">Opinia o budżecie na rok 2025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><text:s text:c="9"/>Komisja odbyła dnia 20.11.2024 od godz 10.00 do 13,00<text:s/>posiedzenie robocze w siedzibie CUW gdzie kontrolowano dokumentację ww jednostek.</text:p>
      <text:p text:style-name="Standard"/>
      <text:p text:style-name="Standard"><text:s text:c="7"/>CIS:</text:p>
      <text:p text:style-name="Standard"><text:s text:c="16"/>Przeanalizowano wykonanie planu od 01.01.2024 do 31.10.2024 oraz skontrolowano</text:p>
      <text:p text:style-name="Standard"><text:s text:c="7"/>faktury zakupowe do zleceń:</text:p>
      <text:p text:style-name="Standard"><text:s text:c="9"/>8/11/24, 1/11/24, 17/09/24, 4/09/24, 22/02/24, 13/01/24, 5/01/24, 4/04/24, 35/01/24,</text:p>
      <text:p text:style-name="Standard"><text:s text:c="9"/>1/04/24, 3/15/24, 226/2024, 3033/24, 5161/08/24, A/106/08/24, 24-FVS/0623, 1220/24,</text:p>
      <text:p text:style-name="Standard"><text:s text:c="10"/>3354/24, 6/7/24, 3/07/24, FS/2024/04/489/R, 22/07/24, 8/07/24</text:p>
      <text:p text:style-name="Standard"><text:s text:c="4"/>Stwierdzono niedoprecyzowany opis faktur zakupowych – brak opisu których dotyczą zleceń.</text:p>
      <text:p text:style-name="Standard"><text:s text:c="4"/>Zbyt duże koszty remontu samochodów . Wskazanie Komisji do wymiany tych pojazdów na nowe<text:s text:c="4"/></text:p>
      <text:p text:style-name="Standard"><text:s text:c="6"/>ŚDS:</text:p>
      <text:p text:style-name="Standard"><text:s text:c="19"/>Przeanalizowano wykonanie planu od 01.01.2024 do 31.10.2024 oraz skontrolowano</text:p>
      <text:p text:style-name="Standard"><text:s text:c="7"/>faktury zakupowe.</text:p>
      <text:p text:style-name="Standard"><text:s text:c="12"/>RA/118/24, FV/00506/24/04, 3249116/17/2024/F, P/P13634904/00003/24, A/01802/2024, W/1/07/2024, 8456/24, 000206/05/24, FVS/7/05/24, FVS/7/05/24, 22/2024, FA/21/2024, 10/2024, FVS001/II/2024, 258/2024, FV S/2/II/2024, 2/3/24/F, F204/10/24, W/1/II/2024, FS/2024/09/426/R, FA/45/2024</text:p>
      <text:p text:style-name="Standard"><text:s text:c="5"/>W kontrolowanych dokumentach nie stwierdzono żadnych nieprawidłowości.</text:p>
      <text:p text:style-name="Standard"><text:s text:c="2"/></text:p>
      <text:p text:style-name="Standard"><text:s text:c="5"/>Komisja ustaliła plan pracy na rok 2025 i przekazała go Rady Miejskiej</text:p>
      <text:p text:style-name="Standard"><text:s text:c="5"/>Komisja przeanalizowała Budżet Gminy na rok 2025 wydając jednogłośnie pozytywną opinię.</text:p>
      <text:p text:style-name="Standard"/>
      <text:p text:style-name="Standard"><text:s text:c="5"/>Komisja przeanalizowała pismo skierowane do KR od Pani Antoniny Nowak o przeprowadzenie kontroli w spółce Megawat.. <text:s text:c="2"/>W związku z działaniami konsolidacji spółek Megawai i Aqubelis <text:s/>Komisja Rewizyjna Rady Miejskiej w Rogoźnie w chwili obecnej nie ma możliwości podjęcia czynności kontrolnych w Spółce „Megawat”.</text:p>
      <text:p text:style-name="Standard"/>
      <text:p text:style-name="Standard"><text:s text:c="4"/>Posiedzenie zakończono o godz18.00<text:s/><text:s text:c="58"/></text:p>
      <text:p text:style-name="Standard"><text:s text:c="18"/><text:s text:c="91"/></text:p>
      <text:p text:style-name="Standard"><text:s text:c="17"/><text:s text:c="28"/><text:s text:c="36"/><text:s text:c="17"/><text:span text:style-name="T6">Przewodniczący KR</text:span><text:span text:style-name="T7"><text:s/>(-) Krzysztof Nikodem</text:span></text:p>
      <text:p text:style-name="Standard"><text:s text:c="32"/><text:s text:c="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 Nikodem</meta:initial-creator>
    <dc:creator>KRZYSZTOF Nikodem</dc:creator>
    <meta:creation-date>2024-11-26T21:26:00Z</meta:creation-date>
    <dc:date>2024-11-27T14:36:00Z</dc:date>
    <meta:print-date>2024-11-27T13:46:00Z</meta:print-date>
    <meta:template xlink:href="Normal" xlink:type="simple"/>
    <meta:editing-cycles>4</meta:editing-cycles>
    <meta:editing-duration>PT1020S</meta:editing-duration>
    <meta:document-statistic meta:page-count="1" meta:paragraph-count="6" meta:word-count="433" meta:character-count="3026" meta:row-count="21" meta:non-whitespace-character-count="2599"/>
  </office:meta>
</office:document-meta>
</file>