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size="8pt" style:font-size-asian="8pt" style:font-size-complex="8pt"/>
    </style:style>
  </office:automatic-styles>
  <office:body>
    <office:text text:use-soft-page-breaks="true">
      <text:p text:style-name="P1"/>
      <text:p text:style-name="Standard"/>
      <text:p text:style-name="Standard"><text:s text:c="33"/>Sprawozdanie z posiedzenia Komisji Rewizyjnej</text:p>
      <text:p text:style-name="Standard"><text:s text:c="18"/>odbytego dnia 27 wrzesień 2024 roku o godz 14.00 w UM Rogoźno</text:p>
      <text:p text:style-name="Standard"/>
      <text:p text:style-name="Standard"><text:s text:c="3"/>Komisja Rewizyjna pracowała w składzie: <text:s text:c="7"/>Przewodniczący <text:s text:c="14"/>Krzysztof Nikodem</text:p>
      <text:p text:style-name="Standard"><text:s text:c="79"/>Wiceprzewodniczący <text:s text:c="6"/>Aneta Karaś</text:p>
      <text:p text:style-name="Standard"><text:s text:c="79"/>Członek <text:s text:c="27"/>Szymon Witt</text:p>
      <text:p text:style-name="Standard"/>
      <text:p text:style-name="Standard"><text:s text:c="4"/>Tematem kontroli była Kontrola Ośrodka Sportu i Rekreacji w Rogoźnie</text:p>
      <text:p text:style-name="Standard"><text:s text:c="3"/>Komisja przed posiedzeniem przeprowadziła tego samego dnia od godz 9.00 do 13.50 <text:s/>kontrolę w siedzibie OSiR</text:p>
      <text:p text:style-name="Standard"/>
      <text:p text:style-name="Standard"><text:s text:c="4"/>Kontrola objęto realizację planów finansowych w roku 2024 od stycznia do sierpnia.</text:p>
      <text:p text:style-name="Standard"><text:s text:c="4"/>Kontrolowane dokumenty:</text:p>
      <text:p text:style-name="Standard">3250587/23/2024/F</text:p>
      <text:p text:style-name="Standard">P/P10221801/00008/24 <text:s text:c="30"/>71/05/2024/FS</text:p>
      <text:p text:style-name="Standard">3/05-2024 <text:s text:c="52"/>FA17/24</text:p>
      <text:p text:style-name="Standard">FVU0303/5/2024 <text:s text:c="41"/>653/2024</text:p>
      <text:p text:style-name="Standard">29/2024 <text:s text:c="56"/>275/2024</text:p>
      <text:p text:style-name="Standard">5/05/2024 <text:s text:c="53"/>Fq 000226/05/2024</text:p>
      <text:p text:style-name="Standard">(S)FS-1305/24/VAT/05 <text:s text:c="32"/>FVU 0365/6/2024</text:p>
      <text:p text:style-name="Standard">3/6/2024 <text:s text:c="55"/>FV/00298/24/05</text:p>
      <text:p text:style-name="Standard">UU550/2024 <text:s text:c="48"/>FVS0155/05/2024</text:p>
      <text:p text:style-name="Standard">9/05/2024 <text:s text:c="53"/>FT M/397</text:p>
      <text:p text:style-name="Standard">R/01149/06/2024 <text:s text:c="41"/>169/2024</text:p>
      <text:p text:style-name="Standard">F 10218K1/0108/24 <text:s text:c="37"/>01/08/2024/M398</text:p>
      <text:p text:style-name="Standard">000225/07/2024 <text:s text:c="43"/>A2/8/2024</text:p>
      <text:p text:style-name="Standard">Skontrolowano prawidłowość prowadzonych zakupów pod kątem zakładanego planu wraz z jego realizacją. Przy kontrolowanych dokumentach nie stwierdzono nieprawidłowości .</text:p>
      <text:p text:style-name="Standard"/>
      <text:p text:style-name="Standard">Komisja Rewizyjna przyjrzała się merytorycznej działalności ośrodka stwierdzając:</text:p>
      <text:p text:style-name="Standard">Brak rozdzielczości w finansowaniu i przychodach z poszczególnych zakresów działalności tj.</text:p>
      <text:p text:style-name="Standard">Cateringu, organizacji imprez, eventów, sprzedaży w restauracji itp.</text:p>
      <text:p text:style-name="Standard">Kierownik wraz z personelem zarządzającym nie potrafi określić dochodowości, zasadności i opłacalności z poszczególnych zadań im powierzonych co skutkuje podejrzeniem braku kontroli nad wydatkami.</text:p>
      <text:p text:style-name="Standard">Komisja Rewizyjna rekomenduje aby działalność gastronomiczną i hotelarską Ośrodka oddzielić od działalności Sportowej co spowoduje bardziej przejrzystą kontrolę nad wydatkami oraz pozwoli określić stan zatrudnienia pracowników na poszczególne stanowiska.<text:s/></text:p>
      <text:p text:style-name="Standard">Działalność sportowa jak i kulturalna jest zadaniem Gminy i powinna być prowadzone przez ten organ natomiast działalność gastronomiczna <text:s/>hotelarska czy samo funkcjonowanie ośrodka powinno być tak prowadzone aby przynosiło dochody lub w najgorszym przypadku samo się finansowało.</text:p>
      <text:p text:style-name="Standard">Komisja Rewizyjna przeanalizowała również planowane na rok 2025 imprezy, które będą organizowane przez Ośrodek. Za budzące wątpliwości Komisja uznaje koszty niektórych imprez sportowych. Ponadto rekomendacją Komisji jest nieorganizowanie imprezy rozrywkowej Summer Beach Festival, ponieważ typ tej imprezy nie ma uzasadnienia w Statucie OSiR (działalność sportowa, rekreacyjna i turystyczna), a sama impreza powinna być organizowana przez RCK.</text:p>
      <text:p text:style-name="Standard">Na ośrodku nie przebywają uchodźcy dzięki którym Ośrodek mógł przez kilka lat funkcjonować bardzo prężnie. Obecnie personel zarządzający nie potrafi przyciągać nowych klientów na swoje usługi co w przyszłości może spowodować wymuszenie na Gminie większych dotacji.<text:s/></text:p>
      <text:soft-page-break/>
      <text:p text:style-name="Standard">Rekomendacja Komisji Rewizyjnej o przeprowadzeniu odpowiednich reform w OSiR jest jak najbardziej zasadna.</text:p>
      <text:p text:style-name="Standard"/>
      <text:p text:style-name="Standard"><text:s text:c="97"/>Krzysztof Nikodem</text:p>
      <text:p text:style-name="Standard"><text:s text:c="86"/>…...........................................................</text:p>
      <text:p text:style-name="Standard"><text:s text:c="102"/><text:span text:style-name="T2"><text:s text:c="2"/>Przewodniczący K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 Nikodem</meta:initial-creator>
    <dc:creator>KRZYSZTOF Nikodem</dc:creator>
    <meta:creation-date>2024-10-21T17:17:00Z</meta:creation-date>
    <dc:date>2024-10-21T17:17:00Z</dc:date>
    <meta:template xlink:href="Normal" xlink:type="simple"/>
    <meta:editing-cycles>2</meta:editing-cycles>
    <meta:editing-duration>PT60S</meta:editing-duration>
    <meta:document-statistic meta:page-count="2" meta:paragraph-count="8" meta:word-count="574" meta:character-count="4011" meta:row-count="28" meta:non-whitespace-character-count="3445"/>
  </office:meta>
</office:document-meta>
</file>