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T8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Standard"/>
      <text:p text:style-name="Standard"><text:s text:c="33"/>Sprawozdanie z posiedzenia Komisji Rewizyjnej</text:p>
      <text:p text:style-name="Standard"><text:s text:c="18"/>odbytego dnia 30 sierpnia 2024 roku o godz 12.00 w UM Rogoźno</text:p>
      <text:p text:style-name="Standard"/>
      <text:p text:style-name="Standard"><text:s text:c="3"/>Komisja Rewizyjna pracowała w składzie: <text:s text:c="7"/>Przewodniczący <text:s text:c="14"/>Krzysztof Nikodem</text:p>
      <text:p text:style-name="Standard"><text:s text:c="79"/>Wiceprzewodniczący <text:s text:c="6"/>Aneta Karaś</text:p>
      <text:p text:style-name="Standard"><text:s text:c="79"/>Członek <text:s text:c="27"/>Szymon Witt</text:p>
      <text:p text:style-name="Standard"/>
      <text:p text:style-name="Standard"><text:s text:c="4"/>Tematem kontroli było Rogozińskie Centrum Kultury ( Muzeum)</text:p>
      <text:p text:style-name="Standard"><text:s text:c="3"/>Komisja przed posiedzeniem przeprowadziła tego samego dnia od godz 9.00 do 12.00 <text:s/>kontrolę w siedzibie Muzeum oraz RCK gdzie znajduje się dokumentacja.</text:p>
      <text:p text:style-name="Standard"/>
      <text:p text:style-name="Standard"><text:s text:c="4"/>Kontrola objęto realizację planów finansowych w roku 2024 od stycznia do czerwca które poddawane były czterokrotnym zmianą.</text:p>
      <text:p text:style-name="Standard"><text:s text:c="4"/>Kontrolowane dokumenty:</text:p>
      <text:p text:style-name="Standard"><text:s text:c="5"/>FV/2024/10928 <text:s text:c="31"/>FV/PA/63682/04.2024</text:p>
      <text:p text:style-name="Standard"><text:s text:c="5"/>FV/MON/2024/04/000357 <text:s text:c="13"/>109/LC/05/2025</text:p>
      <text:p text:style-name="Standard"><text:s text:c="5"/>FV/PA97304/05.2024 <text:s text:c="21"/>FV 5416F00361</text:p>
      <text:p text:style-name="Standard"><text:s text:c="5"/>FV/PA/81448/02.2024 <text:s text:c="20"/>FA/MON/2024/02/000352</text:p>
      <text:p text:style-name="Standard"><text:s text:c="5"/>FV02114/02/2024 <text:s text:c="27"/>FV0089/2/2024</text:p>
      <text:p text:style-name="Standard"><text:s text:c="5"/>FVU0087/2/2024</text:p>
      <text:p text:style-name="Standard"/>
      <text:p text:style-name="Standard"><text:s text:c="3"/>Skontrolowano prawidłowość prowadzonych zakupów pod kątem zakładanego planu<text:s/>wraz z<text:s/>jego realizacją oraz przychody z biletów za poszczególne wystawy.</text:p>
      <text:p text:style-name="Standard"><text:s text:c="3"/>Komisja nie stwierdziła żadnych nieprawidłowości<text:s/>.</text:p>
      <text:p text:style-name="Standard">Komisja przyjrzała się również pracy<text:s/>merytorycznej<text:s/>oraz warunkom całej kadry Muzeum.</text:p>
      <text:p text:style-name="Standard"/>
      <text:p text:style-name="Standard"><text:s/>Stwierdzono:</text:p>
      <text:list text:style-name="LFO1" text:continue-numbering="true">
        <text:list-item>
          <text:p text:style-name="P2">Brak osobistego transportu (BUSA) <text:s/>do przewożenia eksponatów oraz wyposażenia na poszczególne uroczystości oraz brak dodatkowego pracownika gospodarczo technicznego .</text:p>
        </text:list-item>
        <text:list-item>
          <text:p text:style-name="P3">Brak odpowiedniego magazynu do przechowywania eksponatów, Pilne wykonanie rekuperacji powierzchni piwnicznych pod budynkiem muzeum które służą obecnie jako magazyn (zagrożenie zniszczenia eksponatów , zbyt duże zawilgocenie pomieszczeń)</text:p>
        </text:list-item>
        <text:list-item>
          <text:p text:style-name="P4">Warunki pracy na poddaszu (brak świeżego powietrza zalecana klimatyzacja)</text:p>
        </text:list-item>
        <text:list-item>
          <text:p text:style-name="P5">Tworzenie organizacji ruchu na poszczególne imprezy plenerowe. Obecnie realizowane przez pracownika muzeum powinno być scedowane do odpowiedniego wydziału w Urzędzie Miejskim</text:p>
        </text:list-item>
        <text:list-item>
          <text:p text:style-name="P6">Brak w programach wychowawczo-profilaktycznych <text:s/>wszystkich szkól <text:s/>grupowego odwiedzania Muzeum przez uczniów</text:p>
        </text:list-item>
        <text:list-item>
          <text:p text:style-name="P7">Sugestia aby wydanie kwartalnika zamienić na limitowane wydanie roczne.</text:p>
        </text:list-item>
      </text:list>
      <text:p text:style-name="Standard"/>
      <text:p text:style-name="Standard"><text:s text:c="7"/>Cały skład Komisji Rewizyjnej jednogłośnie zwraca uwagę na powyższe sprawy przekazując je w sprawozdaniu do przeanalizowania: Pani Dyrektor RCK, Burmistrzowi oraz Radzie Miejskiej.</text:p>
      <text:p text:style-name="Standard"/>
      <text:p text:style-name="Standard"/>
      <text:p text:style-name="Standard"/>
      <text:p text:style-name="Standard"><text:s text:c="97"/>Krzysztof Nikodem</text:p>
      <text:p text:style-name="Standard"><text:s text:c="86"/>…...........................................................</text:p>
      <text:p text:style-name="Standard"><text:s text:c="102"/><text:span text:style-name="T8"><text:s text:c="2"/>Przewodniczący K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Nikodem</meta:initial-creator>
    <dc:creator>KRZYSZTOF Nikodem</dc:creator>
    <meta:creation-date>2024-09-15T12:05:00Z</meta:creation-date>
    <dc:date>2024-09-15T11:23:00Z</dc:date>
    <meta:template xlink:href="Normal" xlink:type="simple"/>
    <meta:editing-cycles>3</meta:editing-cycles>
    <meta:editing-duration>PT600S</meta:editing-duration>
    <meta:document-statistic meta:page-count="1" meta:paragraph-count="5" meta:word-count="418" meta:character-count="2924" meta:row-count="20" meta:non-whitespace-character-count="2511"/>
  </office:meta>
</office:document-meta>
</file>