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>
        <style:tab-stops>
          <style:tab-stop style:type="left" style:position="1.9583in"/>
        </style:tab-stops>
      </style:paragraph-properties>
      <style:text-properties fo:font-weight="bold" style:font-weight-asian="bold" style:font-weight-complex="bold" fo:language="pl" fo:country="PL"/>
    </style:style>
    <style:style style:name="P2" style:parent-style-name="Standarduser" style:family="paragraph">
      <style:paragraph-properties>
        <style:tab-stops>
          <style:tab-stop style:type="left" style:position="1.9583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Textbod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Textbody" style:family="paragraph">
      <style:paragraph-properties fo:text-align="center"/>
      <style:text-properties style:font-name="Times New Roman" style:font-name-complex="Times New Roman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/>
    </style:style>
    <style:style style:name="P12" style:parent-style-name="Normalny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Textbody" style:family="paragraph">
      <style:text-properties style:font-name="Times New Roman" style:font-name-complex="Times New Roman"/>
    </style:style>
    <style:style style:name="P16" style:parent-style-name="Textbody" style:family="paragraph">
      <style:paragraph-properties fo:text-align="justify" fo:line-height="10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Standarduser" style:family="paragraph">
      <style:text-properties fo:language="pl" fo:country="PL"/>
    </style:style>
    <style:style style:name="P35" style:parent-style-name="Normalny" style:family="paragraph">
      <style:paragraph-properties style:text-autospace="none" fo:text-align="justify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/>
      <style:text-properties style:font-name="Times New Roman" style:font-name-complex="Times New Roman"/>
    </style:style>
    <style:style style:name="P48" style:parent-style-name="Normalny" style:list-style-name="LFO3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Textbody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tab/><text:tab/><text:tab/><text:tab/><text:s text:c="5"/>PROJEKT UCHWAŁY<text:tab/><text:tab/><text:tab/><text:tab/><text:tab/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/text:p>
      <text:p text:style-name="P7"><text:span text:style-name="T8">UCHWAŁA NR ……/…../2024</text:span></text:p>
      <text:p text:style-name="P9">RADY <text:s/>MIEJSKIEJ W ROGOŹNIE</text:p>
      <text:p text:style-name="P10">z dnia<text:s/>13 sierpnia 2024<text:s/>r.</text:p>
      <text:p text:style-name="P11"/>
      <text:p text:style-name="P12"><text:span text:style-name="T13"><text:s/></text:span><text:span text:style-name="T14">zmieniająca uchwałę w sprawie powołania stałej komisji Rady Miejskiej</text:span></text:p>
      <text:p text:style-name="P15"/>
      <text:p text:style-name="P16"><text:span text:style-name="T17">Na podstawie art. 21</text:span><text:span text:style-name="T18"><text:s/>ust.<text:s/></text:span><text:span text:style-name="T19">1</text:span><text:span text:style-name="T20"><text:s/></text:span><text:span text:style-name="T21">ustawy z dnia 8 marca 1990 r.<text:s/></text:span><text:span text:style-name="T22">o samorządzie gminnym</text:span><text:span text:style-name="T23"><text:s/></text:span><text:span text:style-name="T24"><text:line-break/></text:span><text:span text:style-name="T25">(t.j. Dz. U. z 2024 r. poz. 609 z późn. zm.)<text:s/></text:span><text:span text:style-name="T26">oraz § 20 ust. 1 uchwały nr<text:s/></text:span><text:span text:style-name="T27">VI/55/2019</text:span><text:span text:style-name="T28"><text:s/>Rady Miejskiej w Rogoźnie z dnia 29 stycznia 2019 r. w sprawie Statutu Gminy Rogoźno<text:s/></text:span><text:span text:style-name="T29"><text:line-break/></text:span><text:span text:style-name="T30">(Dz. Urz. Woj. Wielkopolskiego z 2019 r. poz. 2094 z późn. zm)</text:span><text:span text:style-name="T31">, Rada Miejska<text:s/></text:span><text:span text:style-name="T32"><text:line-break/></text:span><text:span text:style-name="T33">w Rogoźnie uchwala, co następuje:</text:span></text:p>
      <text:p text:style-name="P34"/>
      <text:p text:style-name="P35"><text:span text:style-name="T36">§ 1.<text:s/></text:span><text:span text:style-name="T37">W uchwale Nr<text:s/></text:span><text:span text:style-name="T38">II/7</text:span><text:span text:style-name="T39">/2024</text:span><text:span text:style-name="T40"><text:s/>Rady Miejskiej w Rogoźnie z dnia<text:s/></text:span><text:span text:style-name="T41">21 maja 2024</text:span><text:span text:style-name="T42"><text:s/>r.<text:s/></text:span><text:span text:style-name="T43"><text:line-break/></text:span><text:span text:style-name="T44">w sprawie</text:span><text:span text:style-name="T45"><text:s/>powołania stałej komisji Rady Miejskiej</text:span><text:span text:style-name="T46">, wprowadza się następujące zmiany:</text:span></text:p>
      <text:p text:style-name="P47"/>
      <text:list text:style-name="LFO3" text:continue-numbering="true">
        <text:list-item>
          <text:p text:style-name="P48">w § 2 dodaje się ust. 5<text:s/>o treści: Radna – Aneta Karaś.<text:s/></text:p>
        </text:list-item>
      </text:list>
      <text:p text:style-name="P49"/>
      <text:p text:style-name="P50"><text:span text:style-name="T51">§ 2</text:span><text:span text:style-name="T52">.<text:s/></text:span><text:span text:style-name="T53">U</text:span><text:span text:style-name="T54">chwała wchodzi w życie<text:s/></text:span><text:span text:style-name="T55">z dniem podjęcia.<text:s/>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-complex="Times New Roman" fo:hyphenate="false"/>
    </style:style>
    <style:style style:name="Standarduser" style:display-name="Standard (user)" style:family="paragraph">
      <style:text-properties style:font-name="Times New Roman" style:font-name-asian="Andale Sans UI" style:font-name-complex="Times New Roman" style:letter-kerning="true" fo:font-size="12pt" style:font-size-asian="12pt" style:font-size-complex="12pt" fo:language="en" fo:country="US" fo:hyphenate="false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style:font-name="Calibri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text:style-name="WW_CharLFO2LVL2" style:num-format="a" style:num-letter-sync="true" text:display-levels="2">
        <style:list-level-properties text:space-before="0.75in" text:min-label-width="0.25in"/>
      </text:list-level-style-number>
      <text:list-level-style-number text:level="3" text:style-name="WW_CharLFO2LVL3" style:num-format="i" text:display-levels="3">
        <style:list-level-properties fo:text-align="end" text:space-before="1.375in" text:min-label-width="0.125in"/>
      </text:list-level-style-number>
      <text:list-level-style-number text:level="4" text:style-name="WW_CharLFO2LVL4" style:num-format="1" text:display-levels="4">
        <style:list-level-properties text:space-before="1.75in" text:min-label-width="0.25in"/>
      </text:list-level-style-number>
      <text:list-level-style-number text:level="5" text:style-name="WW_CharLFO2LVL5" style:num-format="a" style:num-letter-sync="true" text:display-levels="5">
        <style:list-level-properties text:space-before="2.25in" text:min-label-width="0.25in"/>
      </text:list-level-style-number>
      <text:list-level-style-number text:level="6" text:style-name="WW_CharLFO2LVL6" style:num-format="i" text:display-levels="6">
        <style:list-level-properties fo:text-align="end" text:space-before="2.875in" text:min-label-width="0.125in"/>
      </text:list-level-style-number>
      <text:list-level-style-number text:level="7" text:style-name="WW_CharLFO2LVL7" style:num-format="1" text:display-levels="7">
        <style:list-level-properties text:space-before="3.25in" text:min-label-width="0.25in"/>
      </text:list-level-style-number>
      <text:list-level-style-number text:level="8" text:style-name="WW_CharLFO2LVL8" style:num-format="a" style:num-letter-sync="true" text:display-levels="8">
        <style:list-level-properties text:space-before="3.75in" text:min-label-width="0.25in"/>
      </text:list-level-style-number>
      <text:list-level-style-number text:level="9" text:style-name="WW_CharLFO2LVL9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 XLIV/403/2022 z dnia 22 grudnia 2022 r.</dc:title>
    <dc:subject>w sprawie ustalenia wysokości opłaty za pobyt dziecka w^Publicznym Żłobku w^Gołuchowie utworzonym przez Gminę Gołuchów oraz maksymalnej wysokości za wyżywienie dziecka w^żłobku</dc:subject>
    <meta:initial-creator>akwiatkowska</meta:initial-creator>
    <dc:creator>epolkowska</dc:creator>
    <meta:creation-date>2024-07-30T11:04:00Z</meta:creation-date>
    <dc:date>2024-07-30T11:08:00Z</dc:date>
    <meta:print-date>2023-02-23T11:45:00Z</meta:print-date>
    <meta:template xlink:href="Normal" xlink:type="simple"/>
    <meta:editing-cycles>5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23" meta:row-count="5" meta:non-whitespace-character-count="707"/>
  </office:meta>
</office:document-meta>
</file>