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language="pl" fo:country="PL"/>
    </style:style>
    <style:style style:name="P2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Textbody" style:family="paragraph">
      <style:text-properties style:font-name="Times New Roman" style:font-name-complex="Times New Roman"/>
    </style:style>
    <style:style style:name="P17" style:parent-style-name="Textbod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Standarduser" style:family="paragraph">
      <style:text-properties fo:language="pl" fo:country="PL"/>
    </style:style>
    <style:style style:name="P27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6" style:parent-style-name="Textbody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s text:c="5"/>PROJEKT UCHWAŁY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UCHWAŁA NR ……/…../2024</text:span></text:p>
      <text:p text:style-name="P9">RADY <text:s/>MIEJSKIEJ W ROGOŹNIE</text:p>
      <text:p text:style-name="P10">z dnia 13 sierpnia 2024 r.</text:p>
      <text:p text:style-name="P11"/>
      <text:p text:style-name="P12"><text:span text:style-name="T13">w sprawie</text:span><text:span text:style-name="T14"><text:s/>zmiany składu osobowego Komisji Rewizyjnej</text:span><text:span text:style-name="T15">.</text:span></text:p>
      <text:p text:style-name="P16"/>
      <text:p text:style-name="P17"><text:span text:style-name="T18">Na podstawie art. 18a ust. 1 i 2 ustawy z dnia 8 marca 1990 r. o samorządzie gminnym</text:span><text:span text:style-name="T19"><text:s/>(t.j. Dz. U. z 2024 r. poz. 609 z późn. zm.)<text:s/></text:span><text:span text:style-name="T20">oraz § 20 ust. 1 uchwały nr VI/55/2019 Rady Miejskiej w Rogoźnie z dnia 29 stycznia 2019 r. w sprawie Statutu Gminy</text:span><text:span text:style-name="T21"><text:s/>Rogoźno<text:s/></text:span><text:span text:style-name="T22"><text:line-break/></text:span><text:span text:style-name="T23">(Dz. Urz. Woj. Wielkopolskiego z 2019 r. poz. 2094 z późn. zm), Rada Miejska<text:s/></text:span><text:span text:style-name="T24"><text:line-break/></text:span><text:span text:style-name="T25">w Rogoźnie uchwala, co następuje:</text:span></text:p>
      <text:p text:style-name="P26"/>
      <text:p text:style-name="P27">§ 1.<text:s/>Odwołuje się ze składu Komisji Rewizyjnej radnego Adama Nadolnego.<text:s/></text:p>
      <text:p text:style-name="P28"/>
      <text:p text:style-name="P29">§ 2. Powołuje się w skład Komisji Rewizyjnej radną Anetę Karaś.<text:s/></text:p>
      <text:p text:style-name="P30"/>
      <text:p text:style-name="P31"><text:span text:style-name="T32">§ 3</text:span><text:span text:style-name="T33">.<text:s/></text:span><text:span text:style-name="T34">U</text:span><text:span text:style-name="T35">chwała wchodzi w życie z dniem podjęcia.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format="1" text:display-levels="4">
        <style:list-level-properties text:space-before="1.75in" text:min-label-width="0.25in"/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format="1" text:display-levels="7">
        <style:list-level-properties text:space-before="3.25in" text:min-label-width="0.25in"/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 XLIV/403/2022 z dnia 22 grudnia 2022 r.</dc:title>
    <dc:subject>w sprawie ustalenia wysokości opłaty za pobyt dziecka w^Publicznym Żłobku w^Gołuchowie utworzonym przez Gminę Gołuchów oraz maksymalnej wysokości za wyżywienie dziecka w^żłobku</dc:subject>
    <meta:initial-creator>akwiatkowska</meta:initial-creator>
    <dc:creator>epolkowska</dc:creator>
    <meta:creation-date>2024-07-30T10:56:00Z</meta:creation-date>
    <dc:date>2024-07-30T11:24:00Z</dc:date>
    <meta:print-date>2023-02-23T11:45:00Z</meta:print-date>
    <meta:template xlink:href="Normal" xlink:type="simple"/>
    <meta:editing-cycles>8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8" meta:row-count="5" meta:non-whitespace-character-count="625"/>
  </office:meta>
</office:document-meta>
</file>