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>
        <style:tab-stops>
          <style:tab-stop style:type="left" style:position="1.9583in"/>
        </style:tab-stops>
      </style:paragraph-properties>
      <style:text-properties fo:font-weight="bold" style:font-weight-asian="bold" style:font-weight-complex="bold" fo:language="pl" fo:country="PL"/>
    </style:style>
    <style:style style:name="P2" style:parent-style-name="Standarduser" style:family="paragraph">
      <style:paragraph-properties>
        <style:tab-stops>
          <style:tab-stop style:type="left" style:position="1.9583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font-weight="bold" style:font-weight-asian="bold" style:font-weight-complex="bold" fo:language="pl" fo:country="PL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P7" style:parent-style-name="Textbody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Textbody" style:family="paragraph">
      <style:paragraph-properties fo:text-align="center"/>
      <style:text-properties style:font-name="Times New Roman" style:font-name-complex="Times New Roman"/>
    </style:style>
    <style:style style:name="P10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1" style:parent-style-name="Textbody" style:family="paragraph">
      <style:paragraph-properties fo:text-align="center"/>
      <style:text-properties style:font-name="Times New Roman" style:font-name-complex="Times New Roman"/>
    </style:style>
    <style:style style:name="P12" style:parent-style-name="Normalny" style:family="paragraph">
      <style:paragraph-properties fo:text-align="justify" fo:margin-top="0.1944in" fo:margin-bottom="0.1944in" fo:background-color="#FFFFFF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3" style:parent-style-name="Textbody" style:family="paragraph">
      <style:text-properties style:font-name="Times New Roman" style:font-name-complex="Times New Roman"/>
    </style:style>
    <style:style style:name="P14" style:parent-style-name="Textbody" style:family="paragraph">
      <style:paragraph-properties fo:text-align="justify" fo:line-height="10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" style:parent-style-name="Standarduser" style:family="paragraph">
      <style:text-properties fo:language="pl" fo:country="PL"/>
    </style:style>
    <style:style style:name="P25" style:parent-style-name="Normalny" style:family="paragraph">
      <style:paragraph-properties fo:text-align="justify" fo:margin-top="0.1944in" fo:margin-bottom="0.1944in" fo:background-color="#FFFFFF"/>
    </style:style>
    <style:style style:name="T26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Normalny" style:family="paragraph">
      <style:paragraph-properties style:text-autospace="none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Normalny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4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6" style:parent-style-name="Textbody" style:family="paragraph">
      <style:paragraph-properties fo:text-align="justify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<text:tab/><text:tab/><text:tab/><text:tab/><text:tab/><text:tab/><text:s text:c="5"/>PROJEKT UCHWAŁY<text:tab/><text:tab/><text:tab/><text:tab/><text:tab/><text:tab/><text:tab/></text:p>
      <text:p text:style-name="P2"><text:span text:style-name="T3"><text:tab/></text:span><text:span text:style-name="T4"><text:tab/></text:span><text:span text:style-name="T5"><text:tab/></text:span><text:span text:style-name="T6"><text:tab/></text:span></text:p>
      <text:p text:style-name="P7"><text:span text:style-name="T8">UCHWAŁA NR ……/…../2024</text:span></text:p>
      <text:p text:style-name="P9">RADY <text:s/>MIEJSKIEJ W ROGOŹNIE</text:p>
      <text:p text:style-name="P10">z dnia 13 sierpnia 2024 r.</text:p>
      <text:p text:style-name="P11"/>
      <text:p text:style-name="P12">w sprawie wyboru wiceprzewodniczącego Komisji Rewizyjnej</text:p>
      <text:p text:style-name="P13"/>
      <text:p text:style-name="P14"><text:span text:style-name="T15">Na<text:s/></text:span><text:span text:style-name="T16">podstawie art. 18a ust. 1 i 2 ustawy z dnia 8 marca 1990 r. o samorządzie gminnym</text:span><text:span text:style-name="T17"><text:s/>(t.j. Dz. U. z 2024 r. poz. 609 z późn. zm.)<text:s/></text:span><text:span text:style-name="T18">oraz § 20 ust. 1 uchwały nr VI/55/2019 Rady Miejskiej w Rogoźnie z dnia 29 stycznia 2019 r. w sprawie Statutu Gminy Rogoźno<text:s/></text:span><text:span text:style-name="T19"><text:line-break/></text:span><text:span text:style-name="T20">(Dz.</text:span><text:span text:style-name="T21"><text:s/>Urz. Woj. Wielkopolskiego z 2019 r. poz. 2094 z późn. zm), Rada Miejska<text:s/></text:span><text:span text:style-name="T22"><text:line-break/></text:span><text:span text:style-name="T23">w Rogoźnie uchwala, co następuje:</text:span></text:p>
      <text:p text:style-name="P24"/>
      <text:p text:style-name="P25"><text:span text:style-name="T26">§ 1.<text:s/></text:span><text:span text:style-name="T27">W uchwale nr II/8/2024 z dnia 21 maja 2024 Rady Miejskiej w Rogoźnie z</text:span><text:span text:style-name="T28">mienia się<text:s/></text:span>§ 2. Wiceprzewodniczącym Komisji Rewizyjnej została wybrana radna<text:s/><text:span text:style-name="T29">Pani Aneta Karaś</text:span></text:p>
      <text:p text:style-name="P30"/>
      <text:p text:style-name="P31"><text:span text:style-name="T32">§ 2.<text:s/></text:span><text:span text:style-name="T33">U</text:span><text:span text:style-name="T34">chwała wchodzi w życie z dniem podjęcia.</text:span><text:span text:style-name="T35"><text:s/>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-complex="Times New Roman" fo:hyphenate="false"/>
    </style:style>
    <style:style style:name="Standarduser" style:display-name="Standard (user)" style:family="paragraph">
      <style:text-properties style:font-name="Times New Roman" style:font-name-asian="Andale Sans UI" style:font-name-complex="Times New Roman" style:letter-kerning="true" fo:font-size="12pt" style:font-size-asian="12pt" style:font-size-complex="12pt" fo:language="en" fo:country="US" fo:hyphenate="false"/>
    </style:style>
    <style:style style:name="ListLabel1" style:display-name="ListLabel 1" style:family="text">
      <style:text-properties style:font-name="Calibri" style:font-name-asian="Calibri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XLIV/403/2022 z dnia 22 grudnia 2022 r.</dc:title>
    <dc:subject>w sprawie ustalenia wysokości opłaty za pobyt dziecka w^Publicznym Żłobku w^Gołuchowie utworzonym przez Gminę Gołuchów oraz maksymalnej wysokości za wyżywienie dziecka w^żłobku</dc:subject>
    <meta:initial-creator>akwiatkowska</meta:initial-creator>
    <dc:creator>amazur</dc:creator>
    <meta:creation-date>2024-08-13T08:42:00Z</meta:creation-date>
    <dc:date>2024-08-13T08:47:00Z</dc:date>
    <meta:print-date>2023-02-23T11:45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61" meta:row-count="5" meta:non-whitespace-character-count="654"/>
  </office:meta>
</office:document-meta>
</file>