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language="pl" fo:country="PL"/>
    </style:style>
    <style:style style:name="P2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Textbody" style:family="paragraph"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Standarduser" style:family="paragraph">
      <style:text-properties fo:language="pl" fo:country="PL"/>
    </style:style>
    <style:style style:name="P26" style:parent-style-name="Normalny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Normalny" style:list-style-name="LFO3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user" style:family="paragraph">
      <style:paragraph-properties fo:text-align="center"/>
      <style:text-properties fo:language="pl" fo:country="PL"/>
    </style:style>
    <style:style style:name="P52" style:parent-style-name="Standarduser" style:family="paragraph">
      <style:paragraph-properties fo:text-align="center"/>
      <style:text-properties fo:language="pl" fo:country="PL"/>
    </style:style>
    <style:style style:name="P53" style:parent-style-name="Standarduser" style:family="paragraph">
      <style:paragraph-properties fo:text-align="center"/>
      <style:text-properties fo:language="pl" fo:country="PL"/>
    </style:style>
    <style:style style:name="P54" style:parent-style-name="Normalny" style:family="paragraph">
      <style:paragraph-properties fo:margin-bottom="0.1111in" fo:line-height="101%"/>
      <style:text-properties style:font-name="Times New Roman" style:font-name-complex="Times New Roman"/>
    </style:style>
    <style:style style:name="P55" style:parent-style-name="Normalny" style:family="paragraph">
      <style:paragraph-properties fo:margin-bottom="0.1111in" fo:line-height="101%"/>
      <style:text-properties style:font-name="Times New Roman" style:font-name-complex="Times New Roman"/>
    </style:style>
    <style:style style:name="P56" style:parent-style-name="Normalny" style:family="paragraph">
      <style:paragraph-properties fo:text-align="center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center" fo:margin-bottom="0.1111in" fo:line-height="101%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margin-bottom="0.1111in" fo:line-height="101%"/>
      <style:text-properties style:font-name="Times New Roman" style:font-name-complex="Times New Roman"/>
    </style:style>
    <style:style style:name="P72" style:parent-style-name="Normalny" style:family="paragraph">
      <style:paragraph-properties fo:margin-bottom="0.1111in" fo:line-height="101%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Textbod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Textbody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Textbody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s text:c="5"/>PROJEKT UCHWAŁY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UCHWAŁA NR ……/…../2024</text:span></text:p>
      <text:p text:style-name="P9">RADY <text:s/>MIEJSKIEJ W ROGOŹNIE</text:p>
      <text:p text:style-name="P10">z dnia<text:s/>26 czerwca<text:s/>2024 r.</text:p>
      <text:p text:style-name="P11"/>
      <text:p text:style-name="P12"><text:span text:style-name="T13"><text:s/></text:span><text:span text:style-name="T14">zmieniająca uchwałę w sprawie <text:s/>ustalenia wysokości opłaty za pobyt i wyżywienie dziecka w Gminnym Żłobku „Zielona<text:s/></text:span><text:span text:style-name="T15">Kraina” w Rogoźnie</text:span></text:p>
      <text:p text:style-name="P16"/>
      <text:p text:style-name="P17"><text:span text:style-name="T18">Na podstawie art. 18 ust. 2 pkt 15 i art. 40 ust. 1 ustawy z dnia 8 marca 1990 r.<text:s/></text:span><text:span text:style-name="T19"><text:line-break/></text:span><text:span text:style-name="T20">o samorządzie gminnym</text:span><text:span text:style-name="T21"><text:s/>(t.j. Dz. U. z 2024 r. poz. 609 z późn. zm.)<text:s/></text:span><text:span text:style-name="T22">oraz art. 58 ust. 1<text:s/></text:span><text:span text:style-name="T23"><text:line-break/></text:span><text:span text:style-name="T24">i art. 59 ustawy z dnia 4 lutego 2011 r. o opiece nad dziećmi w wieku do lat 3 (t.j. Dz. U. 2024 r. poz. 338 z późn. zm.), Rada Miejska w Rogoźnie uchwala, co następuje:</text:span></text:p>
      <text:p text:style-name="P25"/>
      <text:p text:style-name="P26"><text:span text:style-name="T27">§ 1.<text:s/></text:span><text:span text:style-name="T28">W uchwale Nr LXXVII/798/2023 Rady Miejskiej w Rogoźnie z dnia 22 lutego 2023 r.<text:s/></text:span><text:span text:style-name="T29"><text:line-break/></text:span><text:span text:style-name="T30">w sprawie ustalenia wysokości opłaty za pobyt i wyżywienie dziecka w Gminnym Żłobku „Zielona Kraina” w Rogoźnie<text:s/></text:span><text:span text:style-name="T31">(Dz. Urz. Woj. Wlkp. z 2023r., poz. 2353 ze zm.), wprowadza się następujące zmiany:</text:span></text:p>
      <text:p text:style-name="P32"/>
      <text:list text:style-name="LFO3" text:continue-numbering="true">
        <text:list-item>
          <text:p text:style-name="P33">§ 1 otrzymuje brzmienie: ,,Z dniem 1 września 2024 r. ustala się stałą miesięczną opłatę za pobyt dziecka w Gminnym<text:s/>Żłobku „Zielona Kraina” w Rogoźnie<text:s/><text:line-break/>w wysokości 800,00 zł (słownie: osiemset złotych 00/100).</text:p>
        </text:list-item>
      </text:list>
      <text:p text:style-name="P34"/>
      <text:p text:style-name="P35"><text:span text:style-name="T36">§ 2</text:span><text:span text:style-name="T37">. Wykonanie uchwały powierza się Burmistrzowi Rogoźna.<text:s/></text:span></text:p>
      <text:p text:style-name="P38"/>
      <text:p text:style-name="P39"><text:span text:style-name="T40">§ 3</text:span><text:span text:style-name="T41">. Uchwała wchodzi w życie po upływie 14 dni od dnia ogłoszenia w Dzienniku Urzędowym Województwa Wielkopolski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</text:p>
      <text:p text:style-name="P57"/>
      <text:p text:style-name="P58">Gminny Żłobek „Zielona Kraina” w Rogoźnie finansowany jest ze środków Gminy oraz opłat wnoszonych przez rodziców (prawnych opiekunów dziecka) za pobyt dziecka w Żłobku.<text:s/></text:p>
      <text:p text:style-name="P59"/>
      <text:p text:style-name="P60">W związku z ogólnym wzrostem<text:s/>kosztów świadczenia usług opiekuńczo – wychowawczych dla dzieci w wieku do lat 3, w tym w szczególności związanym ze wzrostem cen energii elektrycznej, wzrostem cen gazu, a także wzrostem minimalnego wynagrodzenia za pracę<text:s/><text:line-break/>od stycznia 2024 r. i planowanego od lipca 2024 r., koniecznym stało się wprowadzenie zmiany do uchwały w zakresie stałej miesięcznej opłaty za pobyt dziecka w Gminnym Żłobku „Zielona Kraina” w Rogoźnie i podniesienie jej o 50,00 zł w stosunku miesięcznym<text:s/><text:line-break/>od września 2024 r.</text:p>
      <text:p text:style-name="P61"/>
      <text:p text:style-name="P62">Jednocześnie wskazać należy, iż zgodnie z uchwaloną przez Sejm i Senat ustawą<text:s/><text:line-break/>o wspieraniu rodziców w aktywności zawodowej oraz w wychowaniu dziecka - "Aktywny rodzic", dotychczasowe dofinansowanie do żłobka w wysokości 400,00 zł miesięcznie, zastąpione zostanie świadczeniem „aktywnie w żłobku”, które wynosić ma co do zasady 1.500,00 zł miesięcznie.<text:s/></text:p>
      <text:p text:style-name="P63"/>
      <text:p text:style-name="P64">Wskazane świadczenie nie będzie obejmowało opłat za wyżywienie, jednakże jego wysokość winna zapewnić pokrycie w całości opłaty stałej za pobyt dziecka w żłobku. Świadczenie to, tak jak to miało miejsce dotychczas, będzie przekazywane bezpośrednio na rachunek bankowy żłobka przez Zakład Ubezpieczeń Społecznych.<text:s/></text:p>
      <text:p text:style-name="P65"/>
      <text:p text:style-name="P66">Wejście w życie ustawy planowane jest na dzień 01 października 2024 r.<text:s/></text:p>
      <text:p text:style-name="P67"/>
      <text:p text:style-name="P68">Na dzień sporządzenia projektu niniejszej uchwały, tj. na dzień 04 czerwca 2024 r. ustawa oczekuje na podpis Prezydenta.<text:s/></text:p>
      <text:p text:style-name="P69"/>
      <text:p text:style-name="P70">Mając na względzie powyższe, podjęcie niniejszej uchwały jest zasadne.</text:p>
      <text:p text:style-name="P71"/>
      <text:p text:style-name="P72"/>
      <text:p text:style-name="P73"/>
      <text:p text:style-name="P74"/>
      <text:p text:style-name="P75"><text:span text:style-name="T76"> 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IV/403/2022 z dnia 22 grudnia 2022 r.</dc:title>
    <dc:subject>w sprawie ustalenia wysokości opłaty za pobyt dziecka w^Publicznym Żłobku w^Gołuchowie utworzonym przez Gminę Gołuchów oraz maksymalnej wysokości za wyżywienie dziecka w^żłobku</dc:subject>
    <meta:initial-creator>akwiatkowska</meta:initial-creator>
    <dc:creator>Zielona Kraina</dc:creator>
    <meta:creation-date>2024-06-04T09:14:00Z</meta:creation-date>
    <dc:date>2024-06-11T06:40:00Z</dc:date>
    <meta:print-date>2023-02-23T11:45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933" meta:row-count="20" meta:non-whitespace-character-count="2519"/>
  </office:meta>
</office:document-meta>
</file>