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 dziale 900, rozdziale 90015, paragrafie 6050 dodaje się zadanie:</text:p>
      <text:p text:style-name="Standard">- projekt<text:s/>i budowa oświetlenia na ul. Kwarcowej w Rogoźnie – 70.000zł</text:p>
      <text:p text:style-name="Standard">- budowa oświetlenia na ul. Harcerskiej w<text:s/>Owczegłowach – 50.000zł</text:p>
      <text:p text:style-name="Standard">- projekt i budowa oświetlenia w miejscowości Garbatka (od torów w kierunku wioski) – 40.000zł</text:p>
      <text:p text:style-name="Standard">- zakup i montaż lamp solarnych na ul. Orlika w Rogoźnie – 20.000zł</text:p>
      <text:p text:style-name="Standard">- zakup i montaż lamp solarnych przy placu zabaw w Owieczkach – 10.000zł</text:p>
      <text:p text:style-name="Standard"/>
      <text:p text:style-name="Standard">W dziale 600, rozdziale 60016, paragrafie 6050 dodaje się:</text:p>
      <text:p text:style-name="Standard">- dokumentacja budowy dróg na terenie Gminy Rogoźno, w tym w miejscowości Grudna (od drogi powiatowej do posesji nr 17), ul. Brzozowa w Parkowie, ul. Wschodniej w Rogoźnie, drogi gminnej w Kaziopolu – 60.000zł</text:p>
      <text:p text:style-name="Standard">- wykonanie parkingu na ul. Kościuszki (przy ROD) – 50.000zł</text:p>
      <text:p text:style-name="Standard">- zwiększa się o kwotę 10.000 zł zadanie: wykonanie progów zwalniających na terenie Gminy Rogoźno (w tym: Boguniewie, Cieśle ul. Potulicka, Owczegłowy, ul. Cegielskiego), po zmianie będzie to 50.000zł</text:p>
      <text:p text:style-name="Standard"/>
      <text:p text:style-name="Standard">W dziale 600, rozdziale 60016, paragrafie 6050 zdejmuje się zadanie:</text:p>
      <text:p text:style-name="Standard">- przebudowa chodnika w miejscowości Gościejewo (minus 110.000zł)</text:p>
      <text:p text:style-name="Standard">- przebudowa ul. Potulickiej (minus 70.000zł)</text:p>
      <text:p text:style-name="Standard">- oraz zmniejsza się o 70.000 zł zadanie pn.: dokumentacja budowy chodników na terenie Gminy Rogoźno (po zmianie na zadaniu pozostanie 80.000zł)</text:p>
      <text:p text:style-name="Standard"/>
      <text:p text:style-name="Standard">W dziale 900, rozdziale 90003, paragrafie 6050 zdejmuje się zadanie: modernizacja szaletu miejskiego (minus 60.000zł)</text:p>
      <text:p text:style-name="Standard"/>
      <text:p text:style-name="Standard">Proponowane zmiany bilansują się i nie zwiększają, ani nie zmniejszają planu wydatków w załączniku nr 4 do projektu uchwały budżetowej na rok 202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mazur</dc:creator>
    <meta:creation-date>2023-12-27T18:39:00Z</meta:creation-date>
    <dc:date>2023-12-28T11:26:00Z</dc:date>
    <meta:print-date>2023-12-28T07:52:00Z</meta:print-date>
    <meta:template xlink:href="Normal" xlink:type="simple"/>
    <meta:editing-cycles>4</meta:editing-cycles>
    <meta:editing-duration>PT58200S</meta:editing-duration>
    <meta:document-statistic meta:page-count="1" meta:paragraph-count="3" meta:word-count="223" meta:character-count="1563" meta:row-count="11" meta:non-whitespace-character-count="1343"/>
  </office:meta>
</office:document-meta>
</file>