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0" style:family="paragraph">
      <style:paragraph-properties fo:text-align="justify"/>
    </style:style>
    <style:style style:name="P41" style:parent-style-name="standard0" style:family="paragraph">
      <style:paragraph-properties fo:text-align="justify"/>
    </style:style>
    <style:style style:name="P42" style:parent-style-name="standard0" style:family="paragraph">
      <style:paragraph-properties fo:text-align="justify"/>
    </style:style>
    <style:style style:name="P43" style:parent-style-name="standard0" style:family="paragraph">
      <style:paragraph-properties fo:text-align="justify"/>
    </style:style>
    <style:style style:name="P44" style:parent-style-name="textbodyindent" style:family="paragraph">
      <style:paragraph-properties fo:text-align="justify"/>
    </style:style>
    <style:style style:name="P45" style:parent-style-name="standard0" style:family="paragraph">
      <style:paragraph-properties fo:text-align="justify"/>
    </style:style>
    <style:style style:name="P46" style:parent-style-name="standard0" style:family="paragraph">
      <style:paragraph-properties fo:text-align="justify"/>
    </style:style>
    <style:style style:name="P47" style:parent-style-name="standard0" style:family="paragraph">
      <style:paragraph-properties fo:text-align="justify"/>
    </style:style>
    <style:style style:name="P48" style:parent-style-name="standard0" style:family="paragraph">
      <style:paragraph-properties fo:text-align="justify"/>
    </style:style>
    <style:style style:name="P49" style:parent-style-name="standard0" style:family="paragraph">
      <style:paragraph-properties fo:text-align="justify"/>
    </style:style>
    <style:style style:name="P50" style:parent-style-name="standard0" style:family="paragraph">
      <style:paragraph-properties fo:text-align="justify"/>
    </style:style>
    <style:style style:name="P51" style:parent-style-name="standard0" style:family="paragraph">
      <style:paragraph-properties fo:text-align="justify"/>
    </style:style>
    <style:style style:name="P52" style:parent-style-name="standard0" style:family="paragraph">
      <style:paragraph-properties fo:text-align="justify"/>
    </style:style>
    <style:style style:name="P53" style:parent-style-name="standard0" style:family="paragraph">
      <style:paragraph-properties fo:text-align="justify"/>
    </style:style>
    <style:style style:name="P54" style:parent-style-name="standard0" style:family="paragraph">
      <style:paragraph-properties fo:text-align="justify"/>
    </style:style>
    <style:style style:name="P55" style:parent-style-name="standard0" style:family="paragraph">
      <style:paragraph-properties fo:text-align="justify"/>
    </style:style>
    <style:style style:name="P56" style:parent-style-name="standard0" style:family="paragraph">
      <style:paragraph-properties fo:text-align="justify"/>
    </style:style>
    <style:style style:name="P57" style:parent-style-name="standard0" style:family="paragraph">
      <style:paragraph-properties fo:text-align="justify"/>
    </style:style>
    <style:style style:name="P58" style:parent-style-name="standard0" style:family="paragraph">
      <style:paragraph-properties fo:text-align="justify"/>
    </style:style>
    <style:style style:name="P59" style:parent-style-name="standard0" style:family="paragraph">
      <style:paragraph-properties fo:text-align="justify"/>
    </style:style>
    <style:style style:name="P60" style:parent-style-name="standard0" style:family="paragraph">
      <style:paragraph-properties fo:text-align="justify"/>
    </style:style>
    <style:style style:name="P61" style:parent-style-name="standard0" style:family="paragraph">
      <style:paragraph-properties fo:text-align="justify"/>
    </style:style>
    <style:style style:name="P62" style:parent-style-name="standard0" style:family="paragraph">
      <style:paragraph-properties fo:text-align="justify"/>
    </style:style>
    <style:style style:name="P63" style:parent-style-name="standard0" style:family="paragraph">
      <style:paragraph-properties fo:text-align="justify"/>
    </style:style>
    <style:style style:name="P64" style:parent-style-name="standard0" style:family="paragraph">
      <style:paragraph-properties fo:text-align="justify"/>
    </style:style>
    <style:style style:name="P65" style:parent-style-name="Standard" style:family="paragraph">
      <style:paragraph-properties style:text-autospace="none" fo:text-align="end"/>
      <style:text-properties style:font-name="Garamond" style:font-name-complex="Garamond"/>
    </style:style>
    <style:style style:name="P66" style:parent-style-name="Standard" style:family="paragraph">
      <style:paragraph-properties style:text-autospace="none" fo:text-align="end"/>
      <style:text-properties style:font-name="Garamond" style:font-name-complex="Garamond"/>
    </style:style>
    <style:style style:name="P67" style:parent-style-name="Standard" style:family="paragraph">
      <style:paragraph-properties style:text-autospace="none" fo:text-align="end"/>
      <style:text-properties style:font-name="Garamond" style:font-name-complex="Garamond"/>
    </style:style>
    <style:style style:name="P68" style:parent-style-name="Standard" style:family="paragraph">
      <style:paragraph-properties style:text-autospace="none" fo:text-align="justify"/>
      <style:text-properties style:font-name="Garamond" style:font-name-complex="Garamond"/>
    </style:style>
    <style:style style:name="P69" style:parent-style-name="Standard" style:family="paragraph">
      <style:paragraph-properties style:text-autospace="none" fo:text-align="justify"/>
      <style:text-properties style:font-name="Garamond" style:font-name-complex="Garamond"/>
    </style:style>
    <style:style style:name="P70" style:parent-style-name="Standard" style:family="paragraph">
      <style:paragraph-properties style:text-autospace="none" fo:text-align="center" fo:line-height="150%"/>
      <style:text-properties style:font-name="Garamond" style:font-name-complex="Garamond"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style:text-autospace="none" fo:text-align="center" fo:line-height="150%"/>
    </style:style>
    <style:style style:name="T72" style:parent-style-name="Domyślnaczcionkaakapitu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style:text-autospace="none" fo:text-align="center" fo:line-height="150%"/>
    </style:style>
    <style:style style:name="T74" style:parent-style-name="Domyślnaczcionkaakapitu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T75" style:parent-style-name="Domyślnaczcionkaakapitu" style:family="text">
      <style:text-properties style:font-name="Garamond" style:font-name-complex="Garamond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/>
      <style:text-properties style:font-name="Garamond" style:font-name-complex="Garamond"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0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1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2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3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4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5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6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7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8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89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90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91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92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93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center" fo:line-height="150%"/>
      <style:text-properties style:font-name="Garamond" style:font-name-complex="Garamond" fo:font-weight="bold" style:font-weight-asian="bold" style:font-weight-complex="bold"/>
    </style:style>
    <style:style style:name="P95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96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99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0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02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03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06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7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09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10" style:parent-style-name="Standard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/>
    </style:style>
    <style:style style:name="P111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2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3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4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5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6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7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1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Garamond" style:font-name-complex="Garamond" fo:font-weight="bold" style:font-weight-asian="bold"/>
    </style:style>
    <style:style style:name="P119" style:parent-style-name="Standard" style:family="paragraph">
      <style:paragraph-properties fo:text-align="justify" fo:line-height="150%" fo:margin-left="0.2958in">
        <style:tab-stops/>
      </style:paragraph-properties>
      <style:text-properties style:font-name="Garamond" style:font-name-complex="Garamond" fo:font-weight="bold" style:font-weight-asian="bold"/>
    </style:style>
    <style:style style:name="P120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21" style:parent-style-name="Standard" style:family="paragraph">
      <style:paragraph-properties fo:text-align="justify" fo:line-height="150%"/>
      <style:text-properties style:font-name="Garamond" style:font-name-complex="Garamond"/>
    </style:style>
    <style:style style:name="P122" style:parent-style-name="Standard" style:list-style-name="WW8Num1" style:family="paragraph">
      <style:paragraph-properties style:text-autospace="none" fo:text-align="justify" fo:line-height="150%">
        <style:tab-stops>
          <style:tab-stop style:type="left" style:position="-1.3027in"/>
        </style:tab-stops>
      </style:paragraph-properties>
      <style:text-properties style:font-name="Garamond" style:font-name-complex="Garamond" fo:font-weight="bold" style:font-weight-asian="bold" style:font-weight-complex="bold"/>
    </style:style>
    <style:style style:name="P123" style:parent-style-name="Standard" style:family="paragraph">
      <style:paragraph-properties style:text-autospace="none" fo:text-align="justify" fo:line-height="150%" fo:margin-left="0.75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124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25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26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27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28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29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30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31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32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33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34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35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36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37" style:parent-style-name="Standard" style:family="paragraph">
      <style:paragraph-properties style:text-autospace="none" fo:text-align="justify" fo:line-height="150%"/>
    </style:style>
    <style:style style:name="T138" style:parent-style-name="Domyślnaczcionkaakapitu" style:family="text">
      <style:text-properties style:font-name="Garamond" style:font-name-complex="Garamond" style:font-weight-complex="bold"/>
    </style:style>
    <style:style style:name="T139" style:parent-style-name="Domyślnaczcionkaakapitu" style:family="text">
      <style:text-properties style:font-name="Garamond" style:font-name-complex="Garamond"/>
    </style:style>
    <style:style style:name="P140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41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42" style:parent-style-name="Standard" style:family="paragraph">
      <style:paragraph-properties style:text-autospace="none" fo:text-align="justify" fo:line-height="150%"/>
    </style:style>
    <style:style style:name="T143" style:parent-style-name="Domyślnaczcionkaakapitu" style:family="text">
      <style:text-properties style:font-name="Garamond" style:font-name-complex="Garamond" style:font-weight-complex="bold"/>
    </style:style>
    <style:style style:name="T144" style:parent-style-name="Domyślnaczcionkaakapitu" style:family="text">
      <style:text-properties style:font-name="Garamond" style:font-name-complex="Garamond"/>
    </style:style>
    <style:style style:name="P145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46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47" style:parent-style-name="Standard" style:family="paragraph">
      <style:paragraph-properties style:text-autospace="none" fo:text-align="justify" fo:line-height="150%"/>
    </style:style>
    <style:style style:name="T148" style:parent-style-name="Domyślnaczcionkaakapitu" style:family="text">
      <style:text-properties style:font-name="Garamond" style:font-name-complex="Garamond" style:font-weight-complex="bold"/>
    </style:style>
    <style:style style:name="T149" style:parent-style-name="Domyślnaczcionkaakapitu" style:family="text">
      <style:text-properties style:font-name="Garamond" style:font-name-complex="Garamond" style:font-weight-complex="bold"/>
    </style:style>
    <style:style style:name="P150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51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52" style:parent-style-name="Standard" style:family="paragraph">
      <style:paragraph-properties style:text-autospace="none" fo:text-align="justify" fo:line-height="150%"/>
    </style:style>
    <style:style style:name="T153" style:parent-style-name="Domyślnaczcionkaakapitu" style:family="text">
      <style:text-properties style:font-name="Garamond" style:font-name-complex="Garamond"/>
    </style:style>
    <style:style style:name="T154" style:parent-style-name="Domyślnaczcionkaakapitu" style:family="text">
      <style:text-properties style:font-name="Garamond" style:font-name-complex="Garamond" style:font-weight-complex="bold"/>
    </style:style>
    <style:style style:name="T155" style:parent-style-name="Domyślnaczcionkaakapitu" style:family="text">
      <style:text-properties style:font-name="Garamond" style:font-name-complex="Garamond"/>
    </style:style>
    <style:style style:name="T156" style:parent-style-name="Domyślnaczcionkaakapitu" style:family="text">
      <style:text-properties style:font-name="Garamond" style:font-name-complex="Garamond" style:font-weight-complex="bold"/>
    </style:style>
    <style:style style:name="T157" style:parent-style-name="Domyślnaczcionkaakapitu" style:family="text">
      <style:text-properties style:font-name="Garamond" style:font-name-complex="Garamond"/>
    </style:style>
    <style:style style:name="T158" style:parent-style-name="Domyślnaczcionkaakapitu" style:family="text">
      <style:text-properties style:font-name="Garamond" style:font-name-complex="Garamond" style:font-weight-complex="bold"/>
    </style:style>
    <style:style style:name="T159" style:parent-style-name="Domyślnaczcionkaakapitu" style:family="text">
      <style:text-properties style:font-name="Garamond" style:font-name-complex="Garamond"/>
    </style:style>
    <style:style style:name="T160" style:parent-style-name="Domyślnaczcionkaakapitu" style:family="text">
      <style:text-properties style:font-name="Garamond" style:font-name-complex="Garamond" style:font-weight-complex="bold"/>
    </style:style>
    <style:style style:name="T161" style:parent-style-name="Domyślnaczcionkaakapitu" style:family="text">
      <style:text-properties style:font-name="Garamond" style:font-name-complex="Garamond"/>
    </style:style>
    <style:style style:name="P162" style:parent-style-name="Standard" style:family="paragraph">
      <style:paragraph-properties style:text-autospace="none" fo:text-align="justify" fo:line-height="150%"/>
      <style:text-properties style:font-name="Garamond" style:font-name-complex="Garamond" fo:color="#000000"/>
    </style:style>
    <style:style style:name="P163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64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66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67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68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69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71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72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73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74" style:parent-style-name="Standard" style:family="paragraph">
      <style:paragraph-properties style:text-autospace="none" fo:text-align="justify" fo:line-height="150%"/>
      <style:text-properties style:font-name="Garamond" style:font-name-complex="Garamond" style:font-weight-complex="bold"/>
    </style:style>
    <style:style style:name="P175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76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78" style:parent-style-name="Standard" style:family="paragraph">
      <style:paragraph-properties style:text-autospace="none" fo:text-align="justify" fo:line-height="150%"/>
      <style:text-properties style:font-name="Garamond" style:font-name-complex="Garamond"/>
    </style:style>
    <style:style style:name="P179" style:parent-style-name="standard0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Pogrubienie">Uchwała Nr …./…./2023</text:span></text:p>
      <text:p text:style-name="P5"><text:span text:style-name="Pogrubienie">Rady Miejskiej w Rogoźnie</text:span></text:p>
      <text:p text:style-name="P6"><text:span text:style-name="Pogrubienie">z dnia ………………. 2023 roku</text:span></text:p>
      <text:p text:style-name="P7"> </text:p>
      <text:p text:style-name="P8"><text:span text:style-name="Pogrubienie">w sprawie ustanowienia wieloletniego programu osłonowego w zakresie dożywiania „Posiłek w szkole i w domu” na lata 2024 - 2028</text:span></text:p>
      <text:p text:style-name="P9"> </text:p>
      <text:p text:style-name="P10">Na postawie art. 18 ust. 2 pkt 15 ustawy z dnia 8 marca 1990 roku o samorządzie gminnym (t.j. Dz.U. z 2023 r. poz.40 z późn. zm.), art.17 ust.1  pkt 3 i 14, ust. 2 pkt 4, art.110 ust.10 ustawy z dnia 12 marca 2004 r. o pomocy społecznej (t.j.  Dz. U.z 2023 r. poz.901 z późn. zm.), w związku z uchwałą Nr 149 Rady Ministrów z dnia 23 sierpnia 2023 r. w sprawie ustanowienia wieloletniego rządowego programu „Posiłek w szkole i w domu” na lata 2024-2028 (M. P. z 2023 r., poz. 881),  Rada  Miejska w Rogoźnie uchwala, co następuje:</text:p>
      <text:p text:style-name="P11"> </text:p>
      <text:p text:style-name="P12"><text:span text:style-name="Pogrubienie">§ 1.<text:s/></text:span>Ustanawia się wieloletni program osłonowy w zakresie dożywiania „Posiłek w szkole i w domu" na lata 2024 - 2028, stanowiący załącznik do niniejszej uchwały.</text:p>
      <text:p text:style-name="P13"> </text:p>
      <text:p text:style-name="P14"><text:span text:style-name="Pogrubienie">§ 2.<text:s/></text:span>Wykonanie niniejszej uchwały powierza się Burmistrzowi Rogoźna.</text:p>
      <text:p text:style-name="P15"/>
      <text:p text:style-name="P16"><text:span text:style-name="Pogrubienie">§ 3.<text:s/></text:span>Uchwała wchodzi w życie z dniem 1 stycznia 2024 r.</text:p>
      <text:p text:style-name="P17"> 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Uzasadnienie do u</text:span><text:span text:style-name="T36">chwały Nr…………….</text:span></text:p>
      <text:p text:style-name="P37"><text:span text:style-name="T38"><text:s text:c="48"/>Rady Miejskiej w Rogoźnie<text:s/></text:span><text:span text:style-name="T39">z dnia ……………................</text:span>.</text:p>
      <text:p text:style-name="P40"><text:span text:style-name="Pogrubienie"> </text:span></text:p>
      <text:p text:style-name="P41">Uchwałę przygotowano w związku z uchwaleniem nowego, wieloletniego programu rządowego  „Posiłek w szkole i w domu” na lata 2024 – 2028 przyjętego uchwałą Nr 149 Rady Ministrów z dnia 23 sierpnia 2023 r. (M. P. z 2023 r., poz. 881).</text:p>
      <text:p text:style-name="P42">Program przewiduje wsparcie gmin, które w szczególnie uzasadnionych przypadkach, będą udzielały pomocy, gdy uczeń albo dziecko, czy też osoba starsza, niepełnosprawna wyrażą chęć zjedzenia posiłku, a odpowiednio dyrektor szkoły lub przedszkola poinformuje ośrodek pomocy społecznej właściwy ze względu na miejsce zamieszkania ucznia lub dziecka, o potrzebie udzielenia pomocy w formie posiłku, bądź osoba starsza, czy niepełnosprawna  będzie wymagała takiej pomocy.</text:p>
      <text:p text:style-name="P43">Warunkiem przyznania w/w pomocy, bez wydania decyzji administracyjnej i przeprowadzenia wywiadu rodzinnego (środowiskowego) jest przyjęcie przez gminę programu osłonowego.</text:p>
      <text:p text:style-name="P44">Ustawa o pomocy społecznej daje możliwość tworzenia i realizacji programów osłonowych o zasięgu gminnym. Realizując program osłonowy przyczyniamy się do ograniczenia zjawiska jakim jest niedożywienie dzieci i młodzieży, a także osób starszych, niepełnosprawnych, które znajdują się w trudnej sytuacji życiowej.</text:p>
      <text:p text:style-name="P45">Wydatki na żywność pochłaniają znaczną część środków finansowych będących w dyspozycji osób i rodzin, pogarszając standard ich życia, a tym samym ograniczając możliwość zabezpieczenia podstawowych potrzeb życiowych.</text:p>
      <text:p text:style-name="P46">W związku z powyższym podjęcie stosownej uchwały jest uzasadnion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Załącznik do Uchwały nr …..</text:p>
      <text:p text:style-name="P66">Rady Miejskiej w Rogoźnie <text:s text:c="36480"/></text:p>
      <text:p text:style-name="P67">z dnia ……………</text:p>
      <text:p text:style-name="P68"/>
      <text:p text:style-name="P69"/>
      <text:p text:style-name="P70">WIELOLETNI PROGRAM OSŁONOWY</text:p>
      <text:p text:style-name="P71"><text:span text:style-name="T72">„POSIŁEK W SZKOLE I W DOMU”</text:span></text:p>
      <text:p text:style-name="P73"><text:span text:style-name="T74">N</text:span><text:span text:style-name="T75">A LATA 2024-2028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SPIS TREŚCI</text:p>
      <text:p text:style-name="P95"/>
      <text:p text:style-name="P96">I. PODSTAWA PRAWNA PROGRAMU <text:s text:c="56"/></text:p>
      <text:p text:style-name="P97"/>
      <text:p text:style-name="P98">II. CELE PROGRAMU</text:p>
      <text:p text:style-name="P99"/>
      <text:p text:style-name="P100">III. MODUŁY PROGRAMU</text:p>
      <text:p text:style-name="P101">1. Moduł dla dzieci i młodzieży</text:p>
      <text:p text:style-name="P102">2. Moduł dla osób dorosłych</text:p>
      <text:p text:style-name="P103"/>
      <text:p text:style-name="P104">IV. SPOSÓB REALIZACJI PROGRAMU</text:p>
      <text:p text:style-name="P105"/>
      <text:p text:style-name="P106">V. FINANSOWANIE PROGRAMU</text:p>
      <text:p text:style-name="P107"/>
      <text:p text:style-name="P108">VI. MONITORING PROGRAMU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Program „Posiłek w szkole i w domu” zapewnia pomoc zarówno osobom starszym, niepełnosprawnym, o niskich dochodach, jak i dzieciom, które wychowują się w rodzinach znajdujących się w trudnej sytuacji.</text:p>
      <text:p text:style-name="P121"/>
      <text:list text:style-name="WW8Num1">
        <text:list-item text:start-value="1">
          <text:p text:style-name="P122">PODSTAWA PRAWNA PROGRAMU</text:p>
        </text:list-item>
      </text:list>
      <text:p text:style-name="P123"/>
      <text:p text:style-name="P124">Program jest programem wieloletnim na lata 2024-2028 dotyczącym wspierania finansowego gmin w zakresie realizacji zadań własnych o charakterze obowiązkowym określonym w art. 17 ust. 1 pkt 3 i 14 ustawy z dnia 12 marca 2004 r. o pomocy społecznej (Dz. U. z 2023 r. poz. 901 ze zm.) oraz organów prowadzących publiczne szkoły podstawowe w zakresie realizacji zadań, o  których mowa w art. 10 ust. 1 pkt 1 ustawy z dnia 14 grudnia 2016 r. – Prawo oświatowe (Dz. U. z 2023 r. poz.900 ze zm.).</text:p>
      <text:p text:style-name="P125"/>
      <text:p text:style-name="P126">II. CELE PROGRAMU</text:p>
      <text:p text:style-name="P127"/>
      <text:p text:style-name="P128">Celem Programu jest zapewnienie posiłku dzieciom, uczniom i młodzieży oraz objęcie pomocą osób dorosłych, zwłaszcza osób starszych, chorych lub niepełnosprawnych i samotnych.</text:p>
      <text:p text:style-name="P129">Program przewiduje udzielenie pomocy w jednej z trzech form:</text:p>
      <text:p text:style-name="P130">1) posiłek,</text:p>
      <text:p text:style-name="P131">2) świadczenie pieniężne na zakup posiłku lub żywności,</text:p>
      <text:p text:style-name="P132">3) świadczenie rzeczowe w postaci produktów żywnościowych.</text:p>
      <text:p text:style-name="P133"/>
      <text:p text:style-name="P134">III. MODUŁY PROGRAMU</text:p>
      <text:p text:style-name="P135"/>
      <text:p text:style-name="P136">1. Moduł dla dzieci i młodzieży</text:p>
      <text:p text:style-name="P137"><text:span text:style-name="T138">1. Ze środków przekazywanych w ramach Programu gminy udzielają wsparcia osobom spełniającym warunki otrzymania pomocy wskazane w ustawie z dnia<text:s/></text:span><text:span text:style-name="T139">12 marca 2004 r. o pomocy społecznej oraz spełniającym kryterium dochodowe w wysokości 200% kryterium, o którym mowa w art. 8 ww. ustawy:</text:span></text:p>
      <text:p text:style-name="P140">1) dzieciom do czasu podjęcia nauki w szkole podstawowej,</text:p>
      <text:p text:style-name="P141">2) uczniom do czasu ukończenia szkoły ponadpodstawowej lub szkoły ponadgimnazjalnej</text:p>
      <text:soft-page-break/>
      <text:p text:style-name="P142"><text:span text:style-name="T143">- w formie posiłku,<text:s/></text:span><text:span text:style-name="T144">świadczenia pieniężnego na zakup posiłku lub żywności albo świadczenia rzeczowego w postaci produktów żywnościowych.</text:span></text:p>
      <text:p text:style-name="P145">2. W szczególnie uzasadnionych przypadkach, gdy uczeń albo dziecko nie spełnia wymagań, o  których mowa powyżej, a wyraża chęć zjedzenia posiłku, odpowiednio dyrektor szkoły lub przedszkola informuje ośrodek pomocy społecznej, właściwy ze względu ma miejsce zamieszkania ucznia lub dziecka, o potrzebie udzielenia pomocy w formie posiłku.</text:p>
      <text:p text:style-name="P146">Wówczas w okresie nie dłuższym niż 1 miesiąca dożywianie nie wymaga wydania decyzji administracyjnej w sprawie i ustalenia sytuacji rodziny w  drodze rodzinnego wywiadu środowiskowego.</text:p>
      <text:p text:style-name="P147"><text:span text:style-name="T148">3. Liczba dzieci i uczniów, którym udzielono pomocy w ten sposób, nie może przekroczyć 20% liczby uczniów i dzieci otrzymujących posiłek w szkołach i przedszkolach na terenie Gminy Rogoźno w</text:span> <text:span text:style-name="T149">poprzednim miesiącu kalendarzowym, a w miesiącu wrześniu tej liczby z miesiąca czerwca.</text:span></text:p>
      <text:p text:style-name="P150"/>
      <text:p text:style-name="P151">2. Moduł dla osób dorosłych</text:p>
      <text:p text:style-name="P152"><text:span text:style-name="T153">1.<text:s/></text:span><text:span text:style-name="T154">Ze środków przekazywanych w ramach Programu Gmina Rogoźno udziela wsparcia<text:s/></text:span><text:span text:style-name="T155">w szczególności osobom starszym, chorym i niepełnosprawnym</text:span><text:span text:style-name="T156"><text:s/>w postaci posiłku,<text:s/></text:span><text:span text:style-name="T157">świadczenia pieniężnego na zakup posiłku lub żywności, świadczenia rzeczowego w postaci produktów żywnościowych<text:s/></text:span><text:span text:style-name="T158">osobom spełniającym warunki otrzymania pomocy wskazane w ustawie z dnia<text:s/></text:span><text:span text:style-name="T159">12 marca 2004 r. o pomocy społecznej oraz spełniającym kryterium dochodowe w wysokości 200% kryterium, o którym mowa w art. 8 ww. ustawy, osobom i rodzinom znajdującym się w sytuacjach wymienionych w art. 7 ustawy<text:s/></text:span><text:span text:style-name="T160">z dnia<text:s/></text:span><text:span text:style-name="T161">12 marca 2004 r. o pomocy społecznej.</text:span></text:p>
      <text:p text:style-name="P162">2. Gmina Rogoźno może dla tej grupy osób zorganizować dowóz posiłków.</text:p>
      <text:p text:style-name="P163"/>
      <text:p text:style-name="P164">IV. SPOSÓB REALIZACJI PROGRAMU</text:p>
      <text:p text:style-name="P165"/>
      <text:p text:style-name="P166">Koordynatorem Programu na szczeblu Gminy jest Burmistrz Rogoźna. Program na szczeblu Gminy realizuje Gminny Ośrodek Pomocy Społecznej w Rogoźnie.</text:p>
      <text:p text:style-name="P167"/>
      <text:p text:style-name="P168">V. FINANSOWANIE PROGRAMU</text:p>
      <text:p text:style-name="P169"/>
      <text:p text:style-name="P170">1. <text:s/>Na realizacje działań przewidzianych Programem Gmina Rogoźno może otrzymać dotację, jeżeli udział środków własnych Gminy wynosi nie mniej niż 40% przewidywanych kosztów realizacji zadania.</text:p>
      <text:soft-page-break/>
      <text:p text:style-name="P171">2. Na uzasadniony, pisemny wniosek Burmistrza Wojewoda może wyrazić zgodę na zwiększenie dotacji, z tym że udział środków własnych Gminy nie może wynosić mniej niż 20% przewidywanych kosztów realizacji zadania.</text:p>
      <text:p text:style-name="P172">3. Na uzasadniony, pisemny wniosek Burmistrza Wojewoda może wyrazić zgodę na zwiększenie dotacji do 5% środków finansowych z przeznaczeniem na dowóz posiłków w Gminie, w  szczególności dla osób starszych, niepełnosprawnych, z tym że udział środków własnych Gminy nie może wynosić mniej niż 20% przewidywanych kosztów realizacji tego zadania.</text:p>
      <text:p text:style-name="P173">4. Wysokość dotacji jest ustalana między Wojewodą a Burmistrzem, mając na uwadze w szczególności liczbę dzieci i młodzieży oraz innych osób wymagających pomocy, dowozu posiłków, a także sytuację finansową Gminy.</text:p>
      <text:p text:style-name="P174">5. Niewykorzystana dotacja podlega zwrotowi na zasadach przewidzianych w ustawie z dnia 27 sierpnia 2009 r. o finansach publicznych (Dz. U. z 2023 r. poz. 1693 ze zm.).</text:p>
      <text:p text:style-name="P175"/>
      <text:p text:style-name="P176">VI. MONITORING PROGRAMU</text:p>
      <text:p text:style-name="P177"/>
      <text:p text:style-name="P178">Harmonogram realizacji Programu ustalony jest w Uchwale Nr 149 Rady Ministrów z dnia 23 <text:s/>sierpnia 2023 r. w sprawie ustanowienia wieloletniego rządowego programu „Posiłek w  szkole i w domu” na lata 2024-2028 (MP z 2023 r. poz. 881).</text:p>
      <text:p text:style-name="P179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standard0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xtbodyindent" style:display-name="textbodyinden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Ploszczyca</meta:initial-creator>
    <dc:creator>Anna Mazur</dc:creator>
    <meta:creation-date>2023-11-23T10:02:00Z</meta:creation-date>
    <dc:date>2023-12-19T09:38:00Z</dc:date>
    <meta:print-date>2023-11-23T13:43:00Z</meta:print-date>
    <meta:template xlink:href="Normal" xlink:type="simple"/>
    <meta:editing-cycles>22</meta:editing-cycles>
    <meta:editing-duration>PT2100S</meta:editing-duration>
    <meta:document-statistic meta:page-count="7" meta:paragraph-count="88" meta:word-count="6345" meta:character-count="44328" meta:row-count="317" meta:non-whitespace-character-count="38071"/>
  </office:meta>
</office:document-meta>
</file>