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false" style:language-asian="pl" style:country-asian="PL" style:font-weight-asian="bold" style:font-weight-complex="bold"/>
    </style:style>
    <style:style style:name="T4" style:family="text">
      <style:text-properties fo:font-weight="bold" style:language-asian="pl" style:country-asian="PL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style:language-asian="pl" style:country-asian="PL"/>
    </style:style>
    <style:style style:name="T7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<text:span text:style-name="Domyślna_20_czcionka_20_akapitu"><text:span text:style-name="T1">Uchwała Nr ……………..</text:span></text:span></text:p>
      <text:p text:style-name="P2"><text:span text:style-name="Domyślna_20_czcionka_20_akapitu"><text:span text:style-name="T1">Rady Miejskiej w Rogoźnie</text:span></text:span></text:p>
      <text:p text:style-name="P2"><text:span text:style-name="Domyślna_20_czcionka_20_akapitu"><text:span text:style-name="T1">z dnia …………….......................</text:span></text:span></text:p>
      <text:p text:style-name="P2"><text:span text:style-name="Domyślna_20_czcionka_20_akapitu"><text:span text:style-name="T1">w sprawie podwyższenia kryterium dochodowego </text:span></text:span><text:span text:style-name="Domyślna_20_czcionka_20_akapitu"><text:span text:style-name="T2">uprawniającego do przyznania <text:s/>nieodpłatnej pomocy w formie świadczenia pieniężnego w postaci zasiłku celowego <text:s/>na zakup posiłku lub żywności dla osób objętych wieloletnim rządowym programem „Posiłek w szkole i w domu”</text:span></text:span></text:p>
      <text:p text:style-name="P2"><text:span text:style-name="Domyślna_20_czcionka_20_akapitu"><text:span text:style-name="T3"><text:s/>na lata 2024-2028</text:span></text:span></text:p>
      <text:p text:style-name="P2"/>
      <text:p text:style-name="P2"/>
      <text:p text:style-name="P3">Na podstawie art.18 ust.2 pkt 15 ustawy z dnia 8 marca 1990 r. o samorządzie gminnym (t. j. Dz. U. z 2023 r. poz. 40 ze zm.) art.8 ust.2 ustawy z dnia 12 marca 2004 r. o pomocy społecznej (t.j. Dz. U. z 2023 r., poz. 901 ze zm.) w związku z uchwałą Nr 149 Rady Ministrów z dnia 23 sierpnia 2023 r. w sprawie ustanowienia wieloletniego rządowego programu „Posiłek w szkole i w domu” na lata 2024-2028 (M. P. z 2023 r., poz. 881),</text:p>
      <text:p text:style-name="P2">Rada Miejska w Rogoźnie <text:s/>uchwala, co następuje:</text:p>
      <text:p text:style-name="P2"><text:tab/><text:span text:style-name="Domyślna_20_czcionka_20_akapitu"><text:span text:style-name="T2">§1.</text:span></text:span> <text:s/></text:p>
      <text:p text:style-name="P3">Podwyższa się do 200% kryterium dochodowe, o którym mowa w art.8 ust.1 pkt 1 i 2 ustawy o pomocy społecznej, dla celów przyznawania pomocy w formie zasiłku celowego na zakup posiłku lub żywności dla osób i rodzin <text:span text:style-name="Domyślna_20_czcionka_20_akapitu"><text:span text:style-name="T5">wymienionych w Uchwale Nr 149 Rady Ministrów z dnia 23 sierpnia 2023 r. w sprawie ustanowienia wieloletniego rządowego programu „Posiłek w szkole i w domu” na lata 2024-2028 (M. P. z 2023 r., poz. 881).</text:span></text:span></text:p>
      <text:p text:style-name="P2"><text:tab/><text:span text:style-name="Domyślna_20_czcionka_20_akapitu"><text:span text:style-name="T2">§2</text:span></text:span>.</text:p>
      <text:p text:style-name="P2"/>
      <text:p text:style-name="P3">Wykonanie uchwały powierza się Burmistrzowi Rogoźna.</text:p>
      <text:p text:style-name="P3"/>
      <text:p text:style-name="P2"><text:tab/><text:span text:style-name="Domyślna_20_czcionka_20_akapitu"><text:span text:style-name="T2">§3.</text:span></text:span></text:p>
      <text:p text:style-name="P2"/>
      <text:p text:style-name="P3">Uchwała wchodzi w życie po ogłoszenia w Dzienniku Urzędowym Województwa Wielkopolskiego z dniem 1 stycznia 2024 roku.</text:p>
      <text:p text:style-name="P3"/>
      <text:p text:style-name="P3"/>
      <text:p text:style-name="P4"><text:soft-page-break/></text:p>
      <text:p text:style-name="P2"><text:span text:style-name="Domyślna_20_czcionka_20_akapitu"><text:span text:style-name="T2">Uzasadnienie do u</text:span></text:span><text:span text:style-name="Domyślna_20_czcionka_20_akapitu"><text:span text:style-name="T1">chwały Nr…………….</text:span></text:span></text:p>
      <text:p text:style-name="P1"><text:span text:style-name="Domyślna_20_czcionka_20_akapitu"><text:span text:style-name="T1"><text:s text:c="48"/>Rady Miejskiej w Rogoźnie</text:span></text:span></text:p>
      <text:p text:style-name="P2"><text:span text:style-name="Domyślna_20_czcionka_20_akapitu"><text:span text:style-name="T1">z dnia …………….................</text:span></text:span></text:p>
      <text:p text:style-name="P2"><text:span text:style-name="Domyślna_20_czcionka_20_akapitu"><text:span text:style-name="T1">w sprawie podwyższenia kryterium dochodowego </text:span></text:span><text:span text:style-name="Domyślna_20_czcionka_20_akapitu"><text:span text:style-name="T2">uprawniającego do przyznania <text:s/>nieodpłatnej pomocy w formie świadczenia pieniężnego w postaci zasiłku celowego <text:s/>na zakup posiłku lub żywności dla osób objętych wieloletnim rządowym programem „Posiłek w szkole i w domu”</text:span></text:span></text:p>
      <text:p text:style-name="P2"><text:span text:style-name="Domyślna_20_czcionka_20_akapitu"><text:span text:style-name="T6"><text:s/></text:span></text:span><text:span text:style-name="Domyślna_20_czcionka_20_akapitu"><text:span text:style-name="T4">na lata 2024-2028</text:span></text:span></text:p>
      <text:p text:style-name="P2"/>
      <text:p text:style-name="P3"><text:tab/>Prawo do świadczeń z pomocy społecznej przysługuje osobom i rodzinom, jeżeli dochód osoby samotnie gospodarującej lub dochód na osobę w rodzinie nie przekracza kryterium dochodowego, o którym mowa odpowiednio w art. 8 ust.1 pkt 1 i 2 ustawy o pomocy społecznej.</text:p>
      <text:p text:style-name="P3"><text:tab/> Nowa uchwała Rady Ministrów nr 149 z dnia 23 sierpnia 2023 r. (M. P. z 2023 r., poz.881) dotycząca wieloletniego programu rządowego <text:s/>„Pomoc państwa w zakresie dożywiania” na lata 2024 – 2028<text:span text:style-name="Domyślna_20_czcionka_20_akapitu"><text:span text:style-name="T7"> </text:span></text:span>przewiduje udzielenie wsparcia w zakresie dożywiania osobom, których dochód nie przekracza 200% kryterium, o którym mowa w art.8 ust.1 ustawy o pomocy społecznej,<text:span text:style-name="Domyślna_20_czcionka_20_akapitu"><text:span text:style-name="T2"> począwszy od dnia 1 stycznia 2024 r. </text:span></text:span>Zgodnie ze wskazówkami Ministerstwa Pracy i Polityki Społecznej w zakresie realizacji ww. uchwały, na podstawie art.8 ust.2 ustawy o pomocy społecznej gmina może udzielać wsparcia w formie świadczenia pieniężnego na zakup posiłku lub żywności osobom spełniającym kryterium dochodowe w wysokości 200% kryterium tylko w przypadku uchwalenia przez gminę stosownej uchwały, podwyższającej kryterium dochodowe do tego poziomu.</text:p>
      <text:p text:style-name="P3"><text:tab/>W związku z powyższym podjęcie niniejszej uchwały jest zasad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/>
      <style:text-properties fo:font-weight="bold" style:font-name-asian="SimSun1" style:font-family-asian="SimSun, 宋体" style:font-family-generic-asian="system" style:font-pitch-asian="variable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text-underline-style="non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fo:font-weight="bold" style:font-weight-asian="bold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fo:font-weight="bold" style:font-weight-asian="bold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67%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WW_5f_CharLFO1LVL1" style:display-name="WW_CharLFO1LVL1" style:family="text">
      <style:text-properties style:text-underline-style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Uchwała Nr ……………</dc:title>
    <meta:initial-creator>P.W.Roplimex</meta:initial-creator>
    <dc:creator>Piotr Ploszczyca</dc:creator>
    <meta:creation-date>2023-01-08T20:02:00Z</meta:creation-date>
    <dc:date>2023-11-27T22:29:00Z</dc:date>
    <meta:print-date>2023-11-28T11:03:44.097000000</meta:print-date>
    <meta:editing-cycles>29</meta:editing-cycles>
    <meta:editing-duration>PT22620S</meta:editing-duration>
    <meta:document-statistic meta:table-count="0" meta:image-count="0" meta:object-count="0" meta:page-count="2" meta:paragraph-count="21" meta:word-count="454" meta:character-count="2985" meta:non-whitespace-character-count="2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zaneta.nowak/AppData/Local/Temp/uchwała%20w%20sprawie%20podwyższenia%20kryterium%20dochodowego%20PRAWIDŁOWA.odt/Normal"/>
  </office:meta>
</office:document-meta>
</file>