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2" fo:orphans="2" fo:text-align="justify" style:vertical-align="auto" fo:margin-top="0.0694in" fo:margin-bottom="0.0694in" fo:line-height="100%"/>
      <style:text-properties fo:hyphenate="true"/>
    </style:style>
    <style:style style:name="T11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justify" fo:margin-bottom="0in" fo:line-height="100%"/>
    </style:style>
    <style:style style:name="P30" style:parent-style-name="Standard" style:family="paragraph">
      <style:paragraph-properties fo:text-align="justify" fo:margin-bottom="0in" fo:line-height="100%"/>
    </style:style>
    <style:style style:name="P31" style:parent-style-name="Standard" style:family="paragraph">
      <style:paragraph-properties fo:text-align="justify" fo:margin-bottom="0in" fo:line-height="100%"/>
    </style:style>
    <style:style style:name="P32" style:parent-style-name="Standard" style:family="paragraph">
      <style:paragraph-properties fo:text-align="justify" fo:margin-bottom="0in" fo:line-height="100%"/>
    </style:style>
    <style:style style:name="P33" style:parent-style-name="Standard" style:family="paragraph">
      <style:paragraph-properties fo:text-align="justify" fo:margin-bottom="0in" fo:line-height="100%"/>
    </style:style>
    <style:style style:name="P34" style:parent-style-name="Standard" style:family="paragraph">
      <style:paragraph-properties fo:text-align="justify" fo:margin-bottom="0in" fo:line-height="100%"/>
    </style:style>
    <style:style style:name="P35" style:parent-style-name="Standard" style:family="paragraph">
      <style:paragraph-properties fo:text-align="justify" fo:margin-bottom="0in" fo:line-height="100%"/>
    </style:style>
    <style:style style:name="P36" style:parent-style-name="Standard" style:family="paragraph">
      <style:paragraph-properties fo:text-align="justify" fo:margin-bottom="0in" fo:line-height="100%"/>
    </style:style>
    <style:style style:name="P37" style:parent-style-name="Standard" style:family="paragraph">
      <style:paragraph-properties fo:text-align="justify" fo:margin-bottom="0in" fo:line-height="100%"/>
    </style:style>
    <style:style style:name="P38" style:parent-style-name="Standard" style:family="paragraph">
      <style:paragraph-properties fo:margin-bottom="0.0986in"/>
      <style:text-properties fo:font-size="10pt" style:font-size-asian="10pt" style:font-size-complex="10pt"/>
    </style:style>
    <style:style style:name="P39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40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41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42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43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44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45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46" style:parent-style-name="Standard" style:family="paragraph">
      <style:paragraph-properties fo:text-align="end" fo:margin-bottom="0.0986in"/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 fo:margin-bottom="0.0986in"/>
      <style:text-properties fo:font-size="13pt" style:font-size-asian="13pt" style:font-size-complex="15pt"/>
    </style:style>
    <style:style style:name="P48" style:parent-style-name="NormalnyWeb" style:family="paragraph">
      <style:paragraph-properties fo:text-align="center" fo:margin-top="0in" fo:margin-bottom="0in"/>
      <style:text-properties style:font-name="Calibri" fo:font-weight="bold" style:font-weight-asian="bold" style:font-weight-complex="bold"/>
    </style:style>
    <style:style style:name="P49" style:parent-style-name="Teksttreści1" style:family="paragraph">
      <style:paragraph-properties fo:text-align="justify" fo:margin-bottom="0in" fo:margin-right="0.0138in" fo:text-indent="0.5555in"/>
    </style:style>
    <style:style style:name="T50" style:parent-style-name="Teksttreści_" style:family="text">
      <style:text-properties fo:color="#000000"/>
    </style:style>
    <style:style style:name="T51" style:parent-style-name="Teksttreści_" style:family="text">
      <style:text-properties fo:color="#000000"/>
    </style:style>
    <style:style style:name="T52" style:parent-style-name="Teksttreści_" style:family="text">
      <style:text-properties fo:color="#000000"/>
    </style:style>
    <style:style style:name="P53" style:parent-style-name="Teksttreści1" style:family="paragraph">
      <style:paragraph-properties fo:text-align="justify" fo:margin-bottom="0in" fo:text-indent="0.5555in"/>
    </style:style>
    <style:style style:name="T54" style:parent-style-name="Teksttreści_" style:family="text">
      <style:text-properties fo:color="#000000"/>
    </style:style>
  </office:automatic-styles>
  <office:body>
    <office:text text:use-soft-page-breaks="true">
      <text:p text:style-name="P1">Projekt<text:s/></text:p>
      <text:p text:style-name="P2"/>
      <text:p text:style-name="P3"/>
      <text:p text:style-name="P4">UCHWAŁA NR <text:s text:c="7"/>/ <text:s text:c="7"/>/2023</text:p>
      <text:p text:style-name="P5">RADY MIEJSKIEJ W ROGOŹNIE</text:p>
      <text:p text:style-name="P6">z dnia <text:s text:c="10"/>2023r.</text:p>
      <text:p text:style-name="P7"> </text:p>
      <text:p text:style-name="P8">w sprawie planu pracy Rady Miejskiej w Rogoźnie na 2024<text:s/>rok</text:p>
      <text:p text:style-name="P9"> </text:p>
      <text:p text:style-name="P10"><text:span text:style-name="T11">Na podstawie §3 Regulaminu Rady Miejskiej w Rogoźnie stanowiącego załącznik nr 5 do Statutu Gminy Rogoźno, przyjętego uchwałą nr VI/55/2019 Rady Miejskiej w Rogoźnie z dnia 29 stycznia 2019 r. w sprawie Statutu Gminy Rogoźno (Dz.Urz.Woj.Wlkp. z 2019 roku, poz. 2094) Rada Miejska uchwala co następuje:</text:span></text:p>
      <text:p text:style-name="P12"/>
      <text:p text:style-name="P13"> </text:p>
      <text:p text:style-name="P14"><text:span text:style-name="T15">§ 1. <text:s/></text:span><text:span text:style-name="T16">Uchwala się plan pracy Rady Miejskiej w Rogoźnie na rok 202</text:span><text:span text:style-name="T17">4</text:span><text:span text:style-name="T18">, który stanowi załącznik <text:s text:c="2"/></text:span></text:p>
      <text:p text:style-name="P19"><text:s text:c="8"/>do niniejszej uchwały.</text:p>
      <text:p text:style-name="P20"> </text:p>
      <text:p text:style-name="P21"><text:span text:style-name="T22">§ 2.  <text:s/></text:span><text:span text:style-name="T23">Wykonanie uchwały powierza się Przewodniczącemu Rady Miejskiej w Rogoźnie.</text:span></text:p>
      <text:p text:style-name="P24"> </text:p>
      <text:p text:style-name="P25"><text:span text:style-name="T26">§ 3. <text:s/></text:span><text:span text:style-name="T27">Uchwała wchodzi w życie z dniem podjęcia.</text:span>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Standard"/>
      <text:p text:style-name="Standard"/>
      <text:p text:style-name="P48">UZASADNIENIE</text:p>
      <text:p text:style-name="Standard"/>
      <text:p text:style-name="Standard"/>
      <text:p text:style-name="P49"><text:span text:style-name="T50">Celem niniejszej uchwały jest ustalenie planu pracy Rady Miejskiej w Rogoźnie na 202</text:span><text:span text:style-name="T51">4</text:span><text:span text:style-name="T52"><text:s text:c="2"/>rok. Przy jego ustaleniu wzięto pod uwagę zarówno tematy, które - stosownie do zapisów ustaw - powinny być rozpatrzone, jak również tematy mające istotne znaczenie dla Gminy. Realizując postanowienia Statutu Gminy Rogoźno, załącznik nr 5 par.3 ust.1, który stanowi, że Rada może podejmować, wydawać i formułować postanowienia proceduralne, którym jest m.in. roczny plan pracy Rady, podjęcie niniejszej uchwały jest uzasadnione.</text:span></text:p>
      <text:p text:style-name="P53"><text:span text:style-name="T54">Realizacja uchwały nie spowoduje skutków finansowych dla budżetu gminy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1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Arial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0" fo:orphans="0" fo:text-align="center" fo:margin-bottom="0.4166in" fo:line-height="0.1833in" fo:text-indent="-0.25in" fo:background-color="#FFFFFF"/>
      <style:text-properties fo:letter-spacing="-0.0041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_" style:display-name="Tekst treści_" style:family="text" style:parent-style-name="Domyślnaczcionkaakapitu">
      <style:text-properties fo:letter-spacing="-0.0041i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zur</meta:initial-creator>
    <dc:creator>Anna Mazur</dc:creator>
    <meta:creation-date>2023-12-12T07:18:00Z</meta:creation-date>
    <dc:date>2023-12-12T07:18:00Z</dc: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348" meta:row-count="9" meta:non-whitespace-character-count="1158"/>
  </office:meta>
</office:document-meta>
</file>