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P2" style:parent-style-name="Standard" style:family="paragraph">
      <style:paragraph-properties fo:text-align="justify" fo:margin-bottom="0in" fo:line-height="100%"/>
    </style:style>
    <style:style style:name="P3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.0986in"/>
      <style:text-properties fo:font-size="13pt" style:font-size-asian="13pt" style:font-size-complex="15pt"/>
    </style:style>
    <style:style style:name="P5" style:parent-style-name="Standard" style:family="paragraph">
      <style:paragraph-properties fo:text-align="center" fo:margin-bottom="0.0986in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margin-bottom="0.0986in"/>
    </style:style>
    <style:style style:name="P7" style:parent-style-name="Standard" style:family="paragraph">
      <style:paragraph-properties fo:margin-bottom="0.0986in"/>
    </style:style>
    <style:style style:name="P8" style:parent-style-name="Textbody" style:family="paragraph">
      <style:paragraph-properties fo:margin-bottom="0.0986in" fo:line-height="100%"/>
    </style:style>
    <style:style style:name="T9" style:parent-style-name="Uwydatnienie" style:family="text">
      <style:text-properties fo:font-style="normal" style:font-style-asian="normal" style:font-style-complex="normal"/>
    </style:style>
    <style:style style:name="P10" style:parent-style-name="Textbody" style:family="paragraph">
      <style:paragraph-properties fo:margin-bottom="0.0986in" fo:line-height="100%"/>
    </style:style>
    <style:style style:name="T11" style:parent-style-name="Uwydatnienie" style:family="text">
      <style:text-properties fo:font-style="normal" style:font-style-asian="normal" style:font-style-complex="normal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ableContents" style:family="paragraph">
      <style:paragraph-properties fo:margin-bottom="0.0986in"/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.0986in" fo:line-height="100%"/>
    </style:style>
    <style:style style:name="T15" style:parent-style-name="Uwydatnienie" style:family="text">
      <style:text-properties fo:font-style="normal" style:font-style-asian="normal" style:font-style-complex="normal"/>
    </style:style>
    <style:style style:name="T16" style:parent-style-name="Uwydatnienie" style:family="text">
      <style:text-properties fo:font-style="normal" style:font-style-asian="normal" style:font-style-complex="normal" fo:color="#000000"/>
    </style:style>
    <style:style style:name="P17" style:parent-style-name="Textbody" style:family="paragraph">
      <style:paragraph-properties fo:margin-bottom="0.0986in" fo:line-height="100%"/>
    </style:style>
    <style:style style:name="T18" style:parent-style-name="Uwydatnienie" style:family="text">
      <style:text-properties fo:font-style="normal" style:font-style-asian="normal" style:font-style-complex="normal"/>
    </style:style>
    <style:style style:name="P19" style:parent-style-name="Textbody" style:family="paragraph">
      <style:paragraph-properties fo:margin-bottom="0.0986in" fo:line-height="100%"/>
    </style:style>
    <style:style style:name="T20" style:parent-style-name="Uwydatnienie" style:family="text">
      <style:text-properties fo:font-style="normal" style:font-style-asian="normal" style:font-style-complex="normal"/>
    </style:style>
    <style:style style:name="T21" style:parent-style-name="Uwydatnienie" style:family="text">
      <style:text-properties fo:font-style="normal" style:font-style-asian="normal" style:font-style-complex="normal" fo:color="#000000"/>
    </style:style>
    <style:style style:name="P22" style:parent-style-name="Textbody" style:family="paragraph">
      <style:paragraph-properties fo:margin-bottom="0.0986in" fo:line-height="100%"/>
    </style:style>
    <style:style style:name="T23" style:parent-style-name="Uwydatnienie" style:family="text">
      <style:text-properties fo:font-style="normal" style:font-style-asian="normal" style:font-style-complex="normal"/>
    </style:style>
    <style:style style:name="P24" style:parent-style-name="Textbody" style:family="paragraph">
      <style:paragraph-properties fo:margin-bottom="0.0986in" fo:line-height="100%"/>
    </style:style>
    <style:style style:name="T25" style:parent-style-name="Uwydatnienie" style:family="text">
      <style:text-properties fo:font-style="normal" style:font-style-asian="normal" style:font-style-complex="normal"/>
    </style:style>
    <style:style style:name="P26" style:parent-style-name="TableContents" style:family="paragraph">
      <style:paragraph-properties fo:margin-bottom="0.0986in" fo:line-height="100%"/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.0986in" fo:line-height="100%"/>
    </style:style>
    <style:style style:name="T28" style:parent-style-name="Uwydatnienie" style:family="text">
      <style:text-properties fo:font-style="normal" style:font-style-asian="normal" style:font-style-complex="normal"/>
    </style:style>
    <style:style style:name="P29" style:parent-style-name="Textbody" style:family="paragraph">
      <style:paragraph-properties fo:margin-bottom="0.0986in" fo:line-height="100%"/>
    </style:style>
    <style:style style:name="T30" style:parent-style-name="Uwydatnienie" style:family="text">
      <style:text-properties fo:font-style="normal" style:font-style-asian="normal" style:font-style-complex="normal"/>
    </style:style>
    <style:style style:name="P31" style:parent-style-name="Textbody" style:family="paragraph">
      <style:paragraph-properties fo:margin-bottom="0.0986in" fo:line-height="100%"/>
    </style:style>
    <style:style style:name="T32" style:parent-style-name="Uwydatnienie" style:family="text">
      <style:text-properties fo:font-style="normal" style:font-style-asian="normal" style:font-style-complex="normal"/>
    </style:style>
    <style:style style:name="P33" style:parent-style-name="TableContents" style:family="paragraph">
      <style:paragraph-properties fo:margin-bottom="0.0986in" fo:line-height="100%"/>
      <style:text-properties fo:font-weight="bold" style:font-weight-asian="bold" style:font-weight-complex="bold"/>
    </style:style>
    <style:style style:name="P34" style:parent-style-name="Textbody" style:family="paragraph">
      <style:paragraph-properties fo:margin-bottom="0.0986in" fo:line-height="100%"/>
    </style:style>
    <style:style style:name="T35" style:parent-style-name="Uwydatnienie" style:family="text">
      <style:text-properties fo:font-style="normal" style:font-style-asian="normal" style:font-style-complex="normal"/>
    </style:style>
    <style:style style:name="P36" style:parent-style-name="Textbody" style:family="paragraph">
      <style:paragraph-properties fo:margin-bottom="0.0986in" fo:line-height="100%"/>
    </style:style>
    <style:style style:name="T37" style:parent-style-name="Uwydatnienie" style:family="text">
      <style:text-properties fo:font-style="normal" style:font-style-asian="normal" style:font-style-complex="normal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P39" style:parent-style-name="Textbody" style:family="paragraph">
      <style:paragraph-properties fo:margin-bottom="0.0986in" fo:line-height="100%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P41" style:parent-style-name="Textbody" style:family="paragraph">
      <style:paragraph-properties fo:margin-bottom="0.0986in" fo:line-height="100%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Uwydatnienie" style:family="text">
      <style:text-properties style:font-name-asian="Times New Roman" style:font-name-complex="Times New Roman" fo:font-style="normal" style:font-style-asian="normal" style:font-style-complex="normal" style:language-asian="pl" style:country-asian="PL"/>
    </style:style>
  </office:automatic-styles>
  <office:body>
    <office:text text:use-soft-page-breaks="true">
      <text:p text:style-name="P1"/>
      <text:p text:style-name="P2"/>
      <text:p text:style-name="P3">Załącznik nr 1 do uchwały</text:p>
      <text:p text:style-name="P4"/>
      <text:p text:style-name="P5">Plan pracy Rady Miejskiej w Rogoźnie na rok 2024</text:p>
      <text:p text:style-name="P6"><text:line-break/></text:p>
      <text:p text:style-name="P7"><text:span text:style-name="StrongEmphasis">I KWARTAŁ</text:span></text:p>
      <text:p text:style-name="P8"><text:span text:style-name="T9">1. Funkcjonowanie służby zdrowia w Gminie Rogoźno.</text:span></text:p>
      <text:p text:style-name="P10"><text:span text:style-name="T11">2.<text:s/></text:span>Stan dróg w Gminie Rogoźno i informacja o realizacji budowy<text:s/>obwodnicy Rogoźna.<text:span text:style-name="T12"><text:s/></text:span><text:span text:style-name="Uwydatnienie"><text:line-break/></text:span></text:p>
      <text:p text:style-name="P13">II KWARTAŁ</text:p>
      <text:p text:style-name="P14"><text:span text:style-name="T15">1. Ocena działalności finansowej podległych jednostek GOPS, ZAMK, CUW, RCK, CIS,<text:s/></text:span><text:span text:style-name="T16">OSiR.</text:span></text:p>
      <text:p text:style-name="P17"><text:span text:style-name="T18">2. Raport o stanie Gminy.</text:span></text:p>
      <text:p text:style-name="P19"><text:span text:style-name="T20">3. Wykonanie budżetu za rok<text:s/></text:span><text:span text:style-name="T21">2023.</text:span></text:p>
      <text:p text:style-name="P22"><text:span text:style-name="T23">4. Absolutorium dla Burmistrza Rogoźna.</text:span></text:p>
      <text:p text:style-name="P24"><text:span text:style-name="T25">5. Działalność spółek gminnych „Megawat” i „Aquabellis”.</text:span><text:span text:style-name="Uwydatnienie"><text:s/></text:span><text:span text:style-name="Uwydatnienie"><text:line-break/></text:span></text:p>
      <text:p text:style-name="P26">III KWARTAŁ</text:p>
      <text:p text:style-name="P27"><text:span text:style-name="T28">1. Przygotowanie placówek oświatowo-wychowawczych do realizacji zadań w nowym roku szkolnym.</text:span></text:p>
      <text:p text:style-name="P29"><text:span text:style-name="T30">2. Stan rolnictwa w Gminie Rogoźno</text:span></text:p>
      <text:p text:style-name="P31"><text:span text:style-name="T32">3. Informacja o wykonaniu budżetu za I półrocze 2024 roku.</text:span><text:span text:style-name="Uwydatnienie"><text:s/></text:span><text:span text:style-name="Uwydatnienie"><text:line-break/></text:span></text:p>
      <text:p text:style-name="P33">IV KWARTAŁ</text:p>
      <text:p text:style-name="P34"><text:span text:style-name="T35">1. Sprawozdanie z realizacji zadań oświatowych za rok szkolny 2023/2024.</text:span></text:p>
      <text:p text:style-name="P36"><text:span text:style-name="T37">2. Informacja o złożonych oświadczeniach<text:s/></text:span><text:span text:style-name="T38">majątkowych.</text:span></text:p>
      <text:p text:style-name="P39"><text:span text:style-name="T40">3. Ocena inwestycyjna Gminy Rogoźno za 2024 rok.</text:span></text:p>
      <text:p text:style-name="P41"><text:span text:style-name="T42">4. Uchwalenie budżetu na 2025 rok.</text:span></text:p>
      <text:p text:style-name="Standard"><text:span text:style-name="T43">5. Przyjęcie planu pracy Rady i Komisji Rady na 2025 rok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0" fo:orphans="0" fo:text-align="center" fo:margin-bottom="0.4166in" fo:line-height="0.1833in" fo:text-indent="-0.25in" fo:background-color="#FFFFFF"/>
      <style:text-properties fo:letter-spacing="-0.0041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_" style:display-name="Tekst treści_" style:family="text" style:parent-style-name="Domyślnaczcionkaakapitu">
      <style:text-properties fo:letter-spacing="-0.0041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3-12-13T08:25:00Z</meta:creation-date>
    <dc:date>2023-12-13T08:25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8" meta:row-count="6" meta:non-whitespace-character-count="831"/>
  </office:meta>
</office:document-meta>
</file>