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6 września do 25 października 2023r.</text:p>
      <text:p text:style-name="P1"><text:line-break/><text:line-break/>26.09. - Zebranie wiejskie w Parkowie<text:line-break/>28.09. - Zebranie wiejskie w Laskowie<text:line-break/>30.09-01.10. - Zawody motorowodne w Rogoźnie<text:line-break/>08.10. - XXXV-lecie Zespołu Śpiewaczego „Przemysław” oraz XIII Przegląd Zespołów Śpiewaczych<text:line-break/>11.10. - Dzień Seniora PZERiI w Rogoźnie<text:line-break/>12.10. - Obchody DEN w Szkole Podstawowej im. Jana Pawła II w Pruścach<text:line-break/>12.10. - Gminne obchody DEN<text:line-break/>13.10. - Obchody DEN w Szkole Podstawowej im. Adama Mickiewicza w Budziszewku<text:line-break/>14.10. - Otwarcie Regat KŻ Kotwica<text:line-break/>18.10. - Jubileusz 45-lecia PZERiI Rofama<text:line-break/>21.10. - DEN Sekcji Emerytów i Rencistów ZNP w Rogoźnie<text:line-break/>21.10. - Koncert Orkiestry Dętej im. Edmunda Korybalskiego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86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3-10-24T11:06:10.23</dc:date>
    <meta:editing-duration>P1DT14H38M24S</meta:editing-duration>
    <meta:editing-cycles>85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109" meta:character-count="722"/>
  </office:meta>
</office:document-meta>
</file>