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</text:span></text:p>
      <text:p text:style-name="P3"><text:span text:style-name="T4">na sesję Rady Miejskiej w Rogoźnie zaplanowaną na dzień 25 października 2023 r. dotyczącą analizy oświadczeń majątkowych Radnych oraz Przewodniczącego Rady Miejskiej w Rogoźnie.</text:span></text:p>
      <text:p text:style-name="P5"/>
      <text:p text:style-name="P6"><text:span text:style-name="T7">Zgodnie z dyspozycją zawartą w art. 24h ustawy z dnia 8 marca 1990 r. o samorządzie gminnym (Dz.</text:span><text:span text:style-name="T8"><text:s/></text:span><text:span text:style-name="T9">U.</text:span><text:span text:style-name="T10"><text:s/></text:span><text:span text:style-name="T11">z</text:span><text:span text:style-name="T12"><text:s/></text:span><text:span text:style-name="T13">2023</text:span><text:span text:style-name="T14"><text:s/></text:span><text:span text:style-name="T15">r.,</text:span><text:span text:style-name="T16"><text:s/></text:span><text:span text:style-name="T17">poz.</text:span><text:span text:style-name="T18"><text:s/></text:span><text:span text:style-name="T19">40 z póżn. zm.)</text:span></text:p>
      <text:p text:style-name="P20"><text:span text:style-name="T21">Radni Rady Miejskiej w Rogoźnie złożyli oświadczenia majątkowe w ustawowym terminie.</text:span></text:p>
      <text:p text:style-name="P22"><text:span text:style-name="T23">Po dokonaniu analizy 14 oświadczeń majątkowych przez Przewodniczącego RM zostały one przesłane celem weryfikacji do Urzędu Skarbowego w Obornikach.<text:s/></text:span><text:span text:style-name="T24">Do dnia wysłania zaproszeń na sesję nie otrzymano informacji zwrotnej z Urzędu Skarbowego.</text:span></text:p>
      <text:p text:style-name="P25"><text:span text:style-name="T26">Pismem<text:s/></text:span><text:span text:style-name="T27">N</text:span><text:span text:style-name="T28">r-</text:span><text:span text:style-name="T29">VI</text:span><text:span text:style-name="T30">.414.177.2023.3 z dnia<text:s/></text:span><text:span text:style-name="T31">16</text:span><text:span text:style-name="T32"><text:s/></text:span><text:span text:style-name="T33">października</text:span><text:span text:style-name="T34"><text:s/>2023R. Wojewoda Wielkopolski poinformował o złożonych przez Burmistrza oraz Przewodniczącego Rady Miejskiej w Rogoźnie w wyznaczonym terminie oświadczeniach majątkowych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zur</meta:initial-creator>
    <dc:creator>Anna Mazur</dc:creator>
    <meta:creation-date>2023-10-16T10:37:00Z</meta:creation-date>
    <dc:date>2023-10-17T11:03:00Z</dc:date>
    <meta:print-date>2016-10-17T08:34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7" meta:row-count="6" meta:non-whitespace-character-count="744"/>
  </office:meta>
</office:document-meta>
</file>