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awozdanie </text:span><text:line-break/>Przewodniczącego Rady Miejskiej <text:line-break/>za okres od 28 sierpnia do 26 września 2023r.</text:p>
      <text:p text:style-name="P1"><text:line-break/><text:line-break/>01.09. - Złożenie kwiatów z okazji wybuchu II Wojny Światowej (wiceprzewodniczący Zbigniew Chudzicki)<text:line-break/>02.09. - Dożynki w Budziszewku<text:line-break/>02.09. - Festyn rodzinny w Boguniewie<text:line-break/>03.09. - Dożynki w Pruścach<text:line-break/>04.09. - Rozpoczęcie roku szkolnego w Szkole Podstawowej w Pruścach<text:line-break/>04.09. - Rozpoczęcie roku szkolnego w Szkole Podstawowej nr 2 w Rogoźnie<text:line-break/>04.09. - Rozpoczęcie roku szkolnego w Szkole Podstawowej w Budziszewku (radna Ewa Wysocka)<text:line-break/>09.09. - Dożynki Gminne w Garbatce<text:line-break/>11.09. - Zebranie wiejskie w Owczegłowach<text:line-break/>12.09. - Zebranie wiejskie w Nienawiszczu<text:line-break/>16.09. - Regaty UKS „Dwójka”<text:line-break/>16.09. - 81.Rocznica utworzenia NSZ<text:line-break/>16.09. - Święto Pyry w Owczegłowach<text:line-break/>17.09. - 95. Rocznica powstania Związku Sybiraków<text:line-break/>18.09. - Zebranie wiejskie w Jaraczu<text:line-break/>18.09. - Zebranie wiejskie w Owieczkach<text:line-break/>19.09. - Zebranie wiejskie w Tarnowie<text:line-break/>19.09. - Zebranie wiejskie w Gościejewie<text:line-break/>19.09. - Zebranie wiejskie Sołectwa Kaziopole (w Grudnie)<text:line-break/>20.09. - LXXXV Sesja RM w Rogoźnie<text:line-break/>20.09. - Zebranie wiejskie w Budziszewku<text:line-break/>20.09. - Zebranie wiejskie w Józefinowie<text:line-break/>21.09. - Zebranie wiejskie w Rudzie<text:line-break/>21.09. - Zebranie wiejskie w Karolewie<text:line-break/>22.09. - Zebranie wiejskie w Słomowie<text:line-break/>23.09. - Zebranie wiejskie w Boguniewie<text:line-break/>26.09. - Zebranie wiejskie w Pruścach<text:line-break/>26.09. - Zebranie wiejskie w Cieśl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86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07:43:35.937000000</meta:creation-date>
    <dc:date>2023-09-27T07:27:41.20</dc:date>
    <meta:editing-duration>P1DT14H27M5S</meta:editing-duration>
    <meta:editing-cycles>80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205" meta:character-count="1354"/>
  </office:meta>
</office:document-meta>
</file>