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prawozdanie </text:span><text:line-break/>Przewodniczącego Rady Miejskiej <text:line-break/>za okres od 1 lipca do 30 sierpnia 2023r.</text:p>
      <text:p text:style-name="P1"><text:line-break/><text:line-break/>01.07. - Otwarcie Gminnej Ligi Siatkówki Plażowej (wiceprzewodniczący Zbigniew Chudzicki)<text:line-break/>07.07. - spotkanie z Polonią amerykańską<text:line-break/>12.07. - udział w podpisaniu umów w ramach konkursu Wielkopolska Odnowa Wsi oraz PROW 2014-2020 (w Parkowie)<text:line-break/>11.08. - LXXXIII Sesja RM w Rogoźnie<text:line-break/>19.08. - udział w 70-leciu ROD im. Przemysława w Rogoźnie<text:line-break/>27.08. - Charytatywny Festyn Rodzinny dla Zuchów i Harcer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0.86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0T07:43:35.937000000</meta:creation-date>
    <dc:date>2023-08-30T07:30:52.30</dc:date>
    <meta:editing-duration>P1DT14H12M18S</meta:editing-duration>
    <meta:editing-cycles>77</meta:editing-cycles>
    <meta:generator>OpenOffice/4.1.10$Win32 OpenOffice.org_project/4110m2$Build-9807</meta:generator>
    <meta:document-statistic meta:table-count="0" meta:image-count="0" meta:object-count="0" meta:page-count="1" meta:paragraph-count="2" meta:word-count="72" meta:character-count="484"/>
  </office:meta>
</office:document-meta>
</file>