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egoe UI Historic" svg:font-family="'Segoe UI Historic', 'Segoe UI', Helvetica, Arial, sans-serif"/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fo:color="#050505" style:font-name="Arial1" fo:font-size="12pt" fo:letter-spacing="normal" fo:font-style="normal" fo:font-weight="normal" style:font-size-asian="12pt" style:font-size-complex="12pt"/>
    </style:style>
    <style:style style:name="T3" style:family="text">
      <style:text-properties style:font-name="Arial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prawozdanie </text:span><text:line-break/>Przewodniczącego Rady Miejskiej <text:line-break/>za okres od 27 kwietnia do 26 czerwca 2023r.</text:p>
      <text:p text:style-name="P1"><text:line-break/>28.04. - Pożegnanie Absolwentów LO w Rogoźnie<text:line-break/>29.04. - Otwarcie GLPN<text:line-break/>03.05. - <text:span text:style-name="T2">Obchody 232 rocznicy uchwalenia Konstytucji 3 Maja w Rogoźnie</text:span><text:span text:style-name="T3"> </text:span><text:line-break/>04.05. - Gminne obchody Dnia Strażaka<text:line-break/>08.05. - Złożenie kwiatów z okazji Narodowego Dnia Zwycięstwa<text:line-break/>10.05. - Wykład RUTW – projekcja filmu <text:span text:style-name="T3">„</text:span><text:span text:style-name="T2">Płomień wolności – budzyńska epopeja”</text:span><text:line-break/>12.05. - Zebranie sprawozdawcze ROD Czerwony Mak<text:line-break/>13.05. - Otwarcie sezonu żeglarskiego KŻ Kotwica<text:line-break/>17.05. - Spotkanie PZERiI Rofama (Wiceprzewodniczący Zbigniew Chudzicki)<text:line-break/>22.05. - LXXX sesja RM w Rogoźnie<text:line-break/>24.05. - Spotkanie PZERiI Koło Rogoźno<text:line-break/>25.05. - Festyn Rodzinny w Przedszkolu nr 1 w Rogoźnie<text:line-break/>05.06. - Spotkanie z Sołtysami<text:line-break/>07.06. - Zakończenie roku akademickiego RUTW<text:line-break/>09.06. - LXXXI sesja RM w Rogoźnie<text:line-break/>10.06. - Otwarcie oddziału przedszkolnego w Tarnowie<text:line-break/>17.06. - Otwarcie regat KŻ Kotwica<text:line-break/>17.06. - 70-lecie ROD im. Juliusza Słowackiego<text:line-break/>17.06. - Festyn w Studzieńcu<text:line-break/>17.06. - Festyn w Nienawiszczu<text:line-break/>17.06. - Zakończenie GLPN<text:line-break/>18.06. - Msza św. pod figurą Matki Bożej w Siernikach<text:line-break/>18.06. - Zakończenie regat (Wiceprzewodniczący Zbigniew Chudzicki)<text:line-break/>18.06. - Spektakl „Alicja w Krainie Czarów”<text:line-break/>22.06. - Pożegnanie Absolwentów SP w Pruścach<text:line-break/>23.06. - Zakończenie roku szkolnego SP w Pruścach<text:line-break/>24-25.06. - Noc na Orliku<text:line-break/>24.06. - Wianki 2023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Segoe UI Historic" svg:font-family="'Segoe UI Historic', 'Segoe UI', Helvetica, Arial, sans-serif"/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0.86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0T07:43:35.937000000</meta:creation-date>
    <dc:date>2023-06-23T11:13:25.93</dc:date>
    <meta:editing-duration>P1DT14H11M51S</meta:editing-duration>
    <meta:editing-cycles>76</meta:editing-cycles>
    <meta:generator>OpenOffice/4.1.10$Win32 OpenOffice.org_project/4110m2$Build-9807</meta:generator>
    <meta:document-statistic meta:table-count="0" meta:image-count="0" meta:object-count="0" meta:page-count="1" meta:paragraph-count="2" meta:word-count="207" meta:character-count="1350"/>
  </office:meta>
</office:document-meta>
</file>