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882cm" fo:margin-right="0cm" fo:margin-top="0cm" fo:margin-bottom="0cm" style:contextual-spacing="false" fo:text-align="justify" style:justify-single-word="false" fo:text-indent="-0.907cm" style:auto-text-indent="false">
        <style:tab-stops/>
      </style:paragraph-properties>
    </style:style>
    <style:style style:name="P16" style:family="paragraph" style:parent-style-name="Standard">
      <style:paragraph-properties fo:margin-left="0.88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88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18" style:family="paragraph" style:parent-style-name="Standard" style:list-style-name="L1">
      <style:paragraph-properties fo:margin-left="0.894cm" fo:margin-right="0cm" fo:margin-top="0cm" fo:margin-bottom="0cm" style:contextual-spacing="false" fo:text-align="justify" style:justify-single-word="false" fo:text-indent="-0.933cm" style:auto-text-indent="false">
        <style:tab-stops>
          <style:tab-stop style:position="0.101cm"/>
          <style:tab-stop style:position="0.88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0.882cm" fo:margin-right="0cm" fo:margin-top="0cm" fo:margin-bottom="0cm" style:contextual-spacing="false" fo:text-align="justify" style:justify-single-word="false" fo:text-indent="-0.907cm" style:auto-text-indent="false">
        <style:tab-stops>
          <style:tab-stop style:position="0.945cm"/>
        </style:tab-stops>
      </style:paragraph-properties>
    </style:style>
    <style:style style:name="P20" style:family="paragraph" style:parent-style-name="Standard" style:list-style-name="L3">
      <style:paragraph-properties fo:margin-left="-0.01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21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style-complex="itali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Bookmark"/></text:p>
      <text:p text:style-name="P2">Uchwała Nr………</text:p>
      <text:p text:style-name="P2">Rady Miejskiej w Rogoźnie</text:p>
      <text:p text:style-name="P2">z dnia …………….</text:p>
      <text:p text:style-name="P2">w sprawie przyjęcia programu osłonowego „Korpus wsparcia seniorów” na rok 2023</text:p>
      <text:p text:style-name="P3"/>
      <text:p text:style-name="P4"/>
      <text:p text:style-name="P5">Na podstawie art. 18 ust.2 pkt 15 ustawy z dnia 8 marca 1990 r. o samorządzie gminnym <text:s/>(t.j. Dz. U. z 2023 r., poz.40 z późn. zm.) oraz art.17 ust.2 pkt 4 <text:s/>i art.110 ust.10 ustawy z dnia 12 marca 2004 r. o pomocy społecznej <text:s/>(t.j. Dz. U. z 2023 r., poz.901), art. 65 ust. 5 pkt 1 ustawy z dnia 31 marca 2020 r. o zmianie ustawy o szczególnych rozwiązaniach związanych z zapobieganiem, przeciwdziałaniem i zwalczaniem COVID-19, innych chorób zakaźnych oraz wywołanych nimi sytuacji kryzysowych oraz niektórych innych ustaw (Dz. U. z 2020 r. poz. 568 z późn. zm.), Rada Miejska w Rogoźnie uchwala, co następuje:</text:p>
      <text:p text:style-name="Default"/>
      <text:p text:style-name="P6">§ 1.</text:p>
      <text:p text:style-name="P7"/>
      <text:p text:style-name="P9">Gmina Rogoźno przystępuje w 2023 roku do realizacji Programu Ministerstwa Rodziny i Polityki Społecznej "Korpus wsparcia seniorów" - Moduł II, zwanego dalej "Programem" i przyjmuje <text:s/>gminny program osłonowy dotyczący zasad udzielania pomocy w ramach tego programu.</text:p>
      <text:p text:style-name="P5"/>
      <text:p text:style-name="P12">§  2. </text:p>
      <text:list xml:id="list523401167470750624" text:style-name="L1">
        <text:list-item>
          <text:p text:style-name="P18">Strategicznym celem programu jest zapewnienie usługi wsparcia seniorom w wieku <text:s/>65 lat i więcej zwanymi dalej "Seniorami", którzy mają ograniczone możliwości zapewnienia sobie bezpieczeństwa i samodzielności, poprzez świadczenie „opieki na odległość” przy użyciu tzw. „opasek bezpieczeństwa”.</text:p>
        </text:list-item>
        <text:list-item>
          <text:p text:style-name="P18">Program adresowany jest do: osób w wieku 65 lat i więcej, <text:s/>mieszkańców Gminy Rogoźno; Ocena stanu sytuacji i udzielenia wsparcia osobom potrzebującym należy do decyzji ośrodka pomocy społecznej.</text:p>
        </text:list-item>
      </text:list>
      <text:p text:style-name="P8"/>
      <text:p text:style-name="P10">§  3. </text:p>
      <text:p text:style-name="P10"/>
      <text:p text:style-name="P15"><text:span text:style-name="Domyślna_20_czcionka_20_akapitu"><text:span text:style-name="T1">1. <text:tab/>Program zakłada wsparcie finansowe gminy w zakresie organizacji i realizacji usługi wsparcia, polegającej w szczególności na rozdysponowaniu tzw. „opasek bezpieczeństwa” oraz zakupie obsługi systemu, polegającej na sprawowaniu całodobowej opieki na odległość nad seniorami <text:s/>przez centrum monitoringu. Zakłada się objęcie programem ok.30 osób.</text:span></text:span></text:p>
      <text:list xml:id="list1827167622244147341" text:style-name="L2">
        <text:list-item>
          <text:p text:style-name="P19"><text:span text:style-name="Domyślna_20_czcionka_20_akapitu"><text:span text:style-name="T1">Do Programu należy zakwalifikować zarówno osoby zgłaszające się przez ogólnopolską infolinię utworzoną w ramach Solidarnościowego </text:span></text:span><text:span text:style-name="Uwydatnienie"><text:span text:style-name="T1">Korpusu Wsparcia Seniorów</text:span></text:span><text:span text:style-name="Domyślna_20_czcionka_20_akapitu"><text:span text:style-name="T1">, jak również bezpośrednio do ośrodka pomocy społecznej.</text:span></text:span></text:p>
        </text:list-item>
        <text:list-item>
          <text:p text:style-name="P19"><text:span text:style-name="Domyślna_20_czcionka_20_akapitu"><text:span text:style-name="T1">Dla osób zgłaszających się bezpośrednio do ośrodka pomocy społecznej należy prowadzić oddzielną ewidencję.</text:span></text:span></text:p>
        </text:list-item>
      </text:list>
      <text:p text:style-name="P16"/>
      <text:p text:style-name="P17"/>
      <text:p text:style-name="P8"/>
      <text:p text:style-name="P10">§  4. </text:p>
      <text:p text:style-name="P9"><text:soft-page-break/></text:p>
      <text:p text:style-name="P9">Kosztem realizacji zadania jest wydatek, jaki ponosi gmina w związku z organizacją i realizacją usługi całodobowej opieki na odległość która mieści się w zakresie przedmiotowym Programu. Do zadań gminy związanych z Programem należy w szczególności zorganizowanie, realizacja i koordynacja Programu w gminie oraz bieżący monitoring, jak również sprawozdawczość.</text:p>
      <text:p text:style-name="P9"/>
      <text:p text:style-name="P10">§  5. </text:p>
      <text:p text:style-name="P10"/>
      <text:p text:style-name="P9">Mechanizm udzielania pomocy w ramach ww. Programu wygląda następująco:</text:p>
      <text:p text:style-name="P11"><text:span text:style-name="Domyślna_20_czcionka_20_akapitu"><text:span text:style-name="T1">1) </text:span></text:span><text:span text:style-name="Domyślna_20_czcionka_20_akapitu"><text:span text:style-name="T2">Krok 1. </text:span></text:span><text:span text:style-name="Domyślna_20_czcionka_20_akapitu"><text:span text:style-name="T1">Gmina rozpoznaje w zakresie wyposażenia seniorów w tzw. „opaskę bezpieczeństwa”.</text:span></text:span></text:p>
      <text:p text:style-name="P11"><text:span text:style-name="Domyślna_20_czcionka_20_akapitu"><text:span text:style-name="T1">2) </text:span></text:span><text:span text:style-name="Domyślna_20_czcionka_20_akapitu"><text:span text:style-name="T2">Krok 2. </text:span></text:span><text:span text:style-name="Domyślna_20_czcionka_20_akapitu"><text:span text:style-name="T1">Gmina dokonuje rozdysponowania urządzeń wraz z obsługą systemu przez wybranego realizatora usługi, zgodnie z obowiązującymi w tym zakresie przepisami prawa,</text:span></text:span></text:p>
      <text:list xml:id="list1375307077003283913" text:style-name="L3">
        <text:list-item>
          <text:p text:style-name="P20"><text:span text:style-name="Domyślna_20_czcionka_20_akapitu"><text:span text:style-name="T2">Krok 3. </text:span></text:span><text:span text:style-name="Domyślna_20_czcionka_20_akapitu"><text:span text:style-name="T1">Gmina koordynuje i realizuje program.</text:span></text:span></text:p>
        </text:list-item>
      </text:list>
      <text:p text:style-name="P8"/>
      <text:p text:style-name="P10">§  6. </text:p>
      <text:p text:style-name="P10"/>
      <text:p text:style-name="P9">Program realizowany będzie ze środków przekazanych przez Wojewodę Wielkopolskiego oraz budżetu Gminy. </text:p>
      <text:p text:style-name="P8"/>
      <text:p text:style-name="P10">§  7. </text:p>
      <text:p text:style-name="P10"/>
      <text:p text:style-name="P8">Program będzie realizowany przez Gminny Ośrodek Pomocy Społecznej w Rogoźnie</text:p>
      <text:p text:style-name="P5"/>
      <text:p text:style-name="P6">§ 8.</text:p>
      <text:p text:style-name="P6"/>
      <text:p text:style-name="Default">Wykonanie uchwały powierza się Burmistrzowi Rogoźna.</text:p>
      <text:p text:style-name="Default"/>
      <text:p text:style-name="P6">§ 9.</text:p>
      <text:p text:style-name="P6"/>
      <text:p text:style-name="P5">Uchwała wchodzi w życie po upływie 14 dni od dnia ogłoszenia w Dzienniku Urzędowym Województwa Wielkopolskiego.</text:p>
      <text:p text:style-name="P1">Uzasadnienie</text:p>
      <text:p text:style-name="P5"/>
      <text:p text:style-name="P5">Zgodnie z art.17 ust.2 pkt 4 <text:s/>ustawy o pomocy społecznej do zadań własnych gminy należy <text:s/>podejmowanie innych zadań z zakresu <text:span text:style-name="Uwydatnienie">pomocy społecznej</text:span> wynikających z rozeznanych potrzeb gminy, w tym tworzenie i realizacja programów osłonowych.</text:p>
      <text:p text:style-name="P5">Gmina Rogoźno zamierza przystąpić do programu „Korpus wsparcia seniorów” na rok 2023 – moduł II.</text:p>
      <text:p text:style-name="P5">Zgodnie z art. 110 ust. 10 ustawy o pomocy społecznej rada gminy, biorąc pod uwagę potrzeby w zakresie pomocy społecznej, opracowuje i kieruje do wdrożenia lokalne programy pomocy społecznej. Opracowanie przedmiotowego programu należy do jej właściwości.</text:p>
      <text:p text:style-name="P5">Program będzie realizowany do 31 grudnia 2023 r.</text:p>
      <text:p text:style-name="P5">Do tego niezbędne jest podjęcie uchwały w sprawie programu osłonowego.</text:p>
      <text:p text:style-name="P5"><text:span text:style-name="Domyślna_20_czcionka_20_akapitu"><text:span text:style-name="T3">Program </text:span></text:span>ma na uwadze doskonalenie systemu wsparcia osób starszych – seniorów od 65 roku życia, poprzez zapewnienie im bezpośredniej pomocy <text:s/>- Moduł I oraz ochrony w postaci opieki na odległość, m.in. zdarzeń losowych – opaska bezpieczeństwa – Moduł II.</text:p>
      <text:p text:style-name="P5">Gmina nie przystępuje do Modułu I z uwagi na brak zainteresowania taką pomocą w 2021 r. i brak realizacji w 2022 r. </text:p>
      <text:p text:style-name="P14">Mając powyższe na względzie podjęcie uchwały jest uzasadnione.</text:p>
      <text:p text:style-name="P14">Program wymaga zapewnienia współfinansowania przez Gminę.</text:p>
      <text:p text:style-name="P13">Zapotrzebowanie na środki do budżetu państwa złożono 27 stycznia 2023 r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bookmark text:name="x_page11R_mcid111"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Joanna Piasecka-Stabla</meta:initial-creator>
    <meta:creation-date>2023-06-02T09:58:00Z</meta:creation-date>
    <dc:date>2023-06-07T12:41:10.243000000</dc:date>
    <meta:editing-cycles>21</meta:editing-cycles>
    <meta:editing-duration>PT13M</meta:editing-duration>
    <meta:print-date>2023-06-07T12:40:22.435000000</meta:print-date>
    <meta:document-statistic meta:table-count="0" meta:image-count="0" meta:object-count="0" meta:page-count="3" meta:paragraph-count="40" meta:word-count="661" meta:character-count="4556" meta:non-whitespace-character-count="3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Uchwała%20RM%20Program%20osłonowy%20Korpus%20Seniorów%202023%20+%20program%20pop.(2).odt/Normal"/>
  </office:meta>
</office:document-meta>
</file>