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</text:span><text:line-break/>Przewodniczącego Rady Miejskiej <text:line-break/>za okres od 23 lutego do 26 kwietnia 2023r.</text:p>
      <text:p text:style-name="P1"><text:line-break/>25.02. - Zebranie sprawozdawcze OSP Pruśce<text:line-break/>26.02. - 60-lecie koła PZW przy RCK w Rogoźnie<text:line-break/>03.03. - Otwarcie wystawy pt. „Twórczość Jana Krzyżostaniaka” w Muzeum Regionalnym w Rogoźnie<text:line-break/>04.03. - Obchody Narodowego Dnia Pamięci Żołnierzy Wyklętych w Rogoźnie<text:line-break/>04.03. - Zebranie sprawozdawcze KGW Parkowianka<text:line-break/>09.03. - Dzień Kobiet w Owczegłowach<text:line-break/>09.03. - Zebranie wiejskie w Józefinowie (radny Adam Nadolny)<text:line-break/>10.03. - Zebranie wiejskie w Słomowie<text:line-break/>11.03. - Dzień Kobiet i Dzień Sołtysa w Studzieńcu<text:line-break/>11.03. - Zebranie sprawozdawcze OSP Parkowo<text:line-break/>11.03. - Dzień Kobiet w Gościejewie<text:line-break/>11.03. - Dzień Kobiet w Tarnowie<text:line-break/>17.03. - Udział w podpisaniu umów z wykonawcami na termomodernizację szkół<text:line-break/>17.03. - Zebranie wiejskie w Jaraczu<text:line-break/>18.03. - Miejsko-gminny etap OTWP Młodzież zapobiega pożarom<text:line-break/>18.03. - Dzień Sołtysa w Rogoźnie<text:line-break/>18.03. - Dzień Kobiet w Owieczkach<text:line-break/>20.03. - Spotkanie z Liderem odnowy wsi Gościejewo i Sołtysem Sołectwa Owieczki<text:line-break/>23.03. - Spotkanie Prezydium Zarządu Wojewódzkiego Kombatantów RP i Byłych Więźniów Politycznych <text:line-break/>24.03. - Gala Szlachetnej Paczki w Rogoźnie<text:line-break/>24.03. - Zebranie sprawozdawcze OSP Rogoźno<text:line-break/>24.03. - Zebranie wiejskie w Budziszewku (radna Ewa Wysocka)<text:line-break/>24.03. - Zebranie wiejskie Sołectwa Kaziopole (w Grudnie)<text:line-break/>27.03. - Posiedzenie KGFiR RM w Rogoźnie<text:line-break/>28.03. - Zebranie wiejskie w Boguniewie<text:line-break/>29.03. - LXXVIII sesja RM w Rogoźnie <text:line-break/>12.04. - Wykład RUTW i prezentacja książki „Kronika miasta Rogoźna”<text:line-break/>13.04. - Obchody 83. Rocznicy drugiej masowej zsyłki Polaków na Sybir<text:line-break/>22.04. - Turniej Firm i Zakładów Pracy w tenisie stołowym<text:line-break/>22.04. - Otwarcie ul. J. Kochanowskiego<text:line-break/>24.04. - Posiedzenie KGFiR R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86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0T07:43:35.937000000</meta:creation-date>
    <dc:date>2023-04-26T08:04:29.52</dc:date>
    <meta:editing-duration>P1DT13H45M24S</meta:editing-duration>
    <meta:editing-cycles>73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258" meta:character-count="1708"/>
  </office:meta>
</office:document-meta>
</file>