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Open Sans" style:font-name-complex="Open Sans" fo:font-size="10pt" style:font-size-asian="10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3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5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7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8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21" style:parent-style-name="Akapitzlistą" style:list-style-name="LFO1" style:family="paragraph"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justify" fo:margin-bottom="0in"/>
      <style:text-properties style:font-name="Times New Roman"/>
    </style:style>
    <style:style style:name="P32" style:parent-style-name="Normalny" style:family="paragraph">
      <style:paragraph-properties fo:text-align="justify" fo:margin-bottom="0in"/>
      <style:text-properties style:font-name="Times New Roman"/>
    </style:style>
    <style:style style:name="P33" style:parent-style-name="Normalny" style:family="paragraph">
      <style:paragraph-properties fo:text-align="justify" fo:margin-bottom="0in" fo:text-indent="0.4916in"/>
      <style:text-properties style:font-name="Times New Roman"/>
    </style:style>
    <style:style style:name="P34" style:parent-style-name="Normalny" style:family="paragraph">
      <style:paragraph-properties fo:text-align="justify" fo:margin-bottom="0in" fo:text-indent="0.4916in"/>
      <style:text-properties style:font-name="Times New Roman"/>
    </style:style>
    <style:style style:name="P35" style:parent-style-name="Normalny" style:family="paragraph">
      <style:paragraph-properties fo:text-align="justify" fo:text-indent="0.4916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/PROJEKT</text:p>
      <text:p text:style-name="P2"/>
      <text:p text:style-name="P3">UCHWAŁA Nr …………<text:s/></text:p>
      <text:p text:style-name="P4">Rady Miejskiej w Rogoźnie</text:p>
      <text:p text:style-name="P5">z dnia ……<text:s/>2023 roku</text:p>
      <text:p text:style-name="P6">w sprawie przystąpienia do sporządzenia zmiany studium uwarunkowań i kierunków zagospodarowania<text:s/>przestrzennego Gminy Rogoźno</text:p>
      <text:p text:style-name="P7"/>
      <text:p text:style-name="P8">Na podstawie art. 18 ust. 2 pkt 5 i 15 ustawy z dnia 8 marca 1990 r. o samorządzie gminnym (Dz. U.<text:s/><text:line-break/>z 2023 r., poz. 40) oraz na podstawie art. 9 ust. 1 oraz art. 27 ustawy z dnia 27 marca 2003r.<text:s/><text:line-break/>o planowaniu i zagospodarowaniu przestrzennym (Dz. U. z 2022 r., poz. 503 ze zm.) Rada Miejska<text:s/><text:line-break/>w Rogoźnie uchwala, co następuje:</text:p>
      <text:p text:style-name="P9">§ 1. Przystępuje się do sporządzenia zmiany studium uwarunkowań i kierunków zagospodarowania przestrzennego Gminy Rogoźno, uchwalonego Uchwałą Nr XX/160/2019 Rady Miejskiej w Rogoźnie z dnia 30 października 2019 r.</text:p>
      <text:p text:style-name="P10"/>
      <text:p text:style-name="P11">§ 2. Granice obszaru objętego zmianą studium obejmują:<text:s/></text:p>
      <text:list text:style-name="LFO1" text:continue-numbering="true">
        <text:list-item>
          <text:p text:style-name="P12">wybrany teren położony w obrębie ewidencyjnym Cieśle, zgodnie z załącznikiem nr 1 do niniejszej uchwały;<text:s/></text:p>
        </text:list-item>
        <text:list-item>
          <text:p text:style-name="P13">wybrane tereny położone w obrębie<text:s/>ewidencyjnym Gościejewo, zgodnie z załącznikiem nr 2<text:s/><text:line-break/>do niniejszej uchwały;</text:p>
        </text:list-item>
        <text:list-item>
          <text:p text:style-name="P14">wybrane tereny położone w obrębie ewidencyjnym Jaracz, zgodnie z załącznikiem nr 3<text:s/>do niniejszej uchwały;</text:p>
        </text:list-item>
        <text:list-item>
          <text:p text:style-name="P15">wybrane tereny położone w obrębie ewidencyjnym<text:s/>Laskowo, zgodnie z załącznikiem nr 4 do niniejszej uchwały;</text:p>
        </text:list-item>
        <text:list-item>
          <text:p text:style-name="P16">wybrane tereny położone w obrębie ewidencyjnym Owczegłowy, zgodnie z<text:s/>załącznikiem nr 5 do niniejszej uchwały;</text:p>
        </text:list-item>
        <text:list-item>
          <text:p text:style-name="P17">wybrane tereny położone w obrębie ewidencyjnym Parkowo, zgodnie z załącznikiem nr 6 do niniejszej uchwały;</text:p>
        </text:list-item>
        <text:list-item>
          <text:p text:style-name="P18">wybrane tereny położone w obrębie ewidencyjnym Pruśce, zgodnie z załącznikiem nr 7 do niniejszej uchwały;</text:p>
        </text:list-item>
        <text:list-item>
          <text:p text:style-name="P19">wybrane tereny położone w obrębie ewidencyjnym Rogoźno, zgodnie z załącznikiem nr 8 i 9 do niniejszej uchwały;</text:p>
        </text:list-item>
        <text:list-item>
          <text:p text:style-name="P20">wybrane tereny położone w obrębie ewidencyjnym<text:s/>Słomowo, zgodnie z załącznikiem nr 10 do niniejszej uchwały;</text:p>
        </text:list-item>
        <text:list-item>
          <text:p text:style-name="P21">wybrane tereny położone w obrębie ewidencyjnym<text:s/>Studzieniec, zgodnie z załącznikiem nr 11 do niniejszej uchwały;</text:p>
        </text:list-item>
      </text:list>
      <text:p text:style-name="P22">§ 3. Wykonanie uchwały powierza się Burmistrzowi Rogoźna.</text:p>
      <text:p text:style-name="P23">§ 4. Uchwała wchodzi w życie z dniem podjęcia.</text:p>
      <text:p text:style-name="P24"/>
      <text:p text:style-name="P25"/>
      <text:p text:style-name="P26"/>
      <text:soft-page-break/>
      <text:p text:style-name="P27">Uzasadnienie</text:p>
      <text:p text:style-name="P28">do Uchwały Nr …………</text:p>
      <text:p text:style-name="P29">Rady Miejskiej w Rogoźnie</text:p>
      <text:p text:style-name="P30">z dnia……………</text:p>
      <text:p text:style-name="P31"/>
      <text:p text:style-name="P32"/>
      <text:p text:style-name="P33">Zgodnie z art. 9 ustawy z dnia 27 marca 2003 r. o planowaniu i zagospodarowaniu przestrzennym (Dz.U. z 2022 r. poz. 503 ze zm.) w celu określenia polityki przestrzennej gminy,<text:s/><text:line-break/>w tym lokalnych zasad zagospodarowania przestrzennego, rada gminy podejmuje uchwałę<text:s/><text:line-break/>o przystąpieniu do sporządzenia studium uwarunkowań i kierunków zagospodarowania przestrzennego gminy.<text:s/></text:p>
      <text:p text:style-name="P34">Natomiast zgodnie z art. 27 ustawy zmiana studium następuje w takim trybie, w jakim jest ono uchwalane. Ustalenie przeznaczenia i zasad zagospodarowania terenu zgodnie z art. 3 ust. 1 ustawy<text:s/><text:line-break/>z dnia 8 marca 1990 r. o samorządzie gminnym (Dz.U. z 2023 r. poz. 40) należy do zadań własnych gminy.<text:s/></text:p>
      <text:p text:style-name="P35"><text:span text:style-name="T36">W związku ze zmianą uwarunkowań dla wybranych terenów w obrębach ewidencyjnych Cieśle, Gościejewo, Jaracz, Owc</text:span><text:span text:style-name="T37">zegłowy, Parkowo, Pruśce, Rogoźno</text:span><text:span text:style-name="T38"><text:s/></text:span><text:span text:style-name="T39">występuje potrzeba ustalenia na nowo kierunków zagospodarowania przestrzennego, a także dokonania zmian w strukturze przestrzennej w studium w trybie zmiany dokumentu. Umożliwi to rozpoczęcie procedury sporządzenia miejsco</text:span><text:span text:style-name="T40">wego planu zagospodarowania przestrzennego dla tego terenu zgodnie<text:s/></text:span><text:span text:style-name="T41"><text:line-break/></text:span><text:span text:style-name="T42">z obecnymi potrzebami inwestycyjnymi. Biorąc pod uwagę powyższe uznaje się za zasadne podjęcie niniejszej uchwały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mpia Szczepańska</meta:initial-creator>
    <dc:creator>Olimpia Szczepańska</dc:creator>
    <meta:creation-date>2023-04-13T06:54:00Z</meta:creation-date>
    <dc:date>2023-04-13T11:04:00Z</dc:date>
    <meta:print-date>2023-04-13T11:03:00Z</meta:print-date>
    <meta:template xlink:href="Normal" xlink:type="simple"/>
    <meta:editing-cycles>5</meta:editing-cycles>
    <meta:editing-duration>PT480S</meta:editing-duration>
    <meta:document-statistic meta:page-count="2" meta:paragraph-count="6" meta:word-count="468" meta:character-count="3274" meta:row-count="23" meta:non-whitespace-character-count="2812"/>
  </office:meta>
</office:document-meta>
</file>